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0A33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line-height="150%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line-height="150%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1.251cm" style:auto-text-indent="false"/>
    </style:style>
    <style:style style:name="P17" style:family="paragraph" style:parent-style-name="Standard" style:master-page-name="First_20_Page">
      <style:paragraph-properties fo:margin-left="9.499cm" fo:margin-right="0cm" fo:margin-top="0.3cm" fo:margin-bottom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19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20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background-color="#ffffff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style:font-name="Times New Roman" fo:background-color="#ffffff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use-window-font-color="true" fo:background-color="#ffffff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8b8339-2039-431f-b2d1-f5897016ac7c" text:name="BossProviderVariable"/>
      </text:user-field-decls>
      <text:p text:style-name="P17"/>
      <text:p text:style-name="P6">ОПРЕДЕЛЕНИЕ</text:p>
      <text:p text:style-name="P4"><text:span text:style-name="T1">О ПРОДЛЕНИИ СРОКА РАССМОТРЕНИЯ ДЕЛА № </text:span>1-10-54/00-05-16</text:p>
      <text:p text:style-name="P12">О НАРУШЕНИИ АНТИМОНОПОЛЬНОГО ЗАКОНОДАТЕЛЬСТВА</text:p>
      <text:p text:style-name="P12"/>
      <text:p text:style-name="P11">«<text:span text:style-name="T13">05</text:span>» июля 2016 г. <text:s text:c="90"/>г. Москва</text:p>
      <text:p text:style-name="P11"/>
      <text:p text:style-name="P10"><text:span text:style-name="T2">Комиссия Федеральной антимонопольной службы по рассмотрению дела № </text:span><text:span text:style-name="T5">1-10-54/00-05-16</text:span><text:span text:style-name="T2"> о нарушении антимонопольного законодательства в составе: </text:span><text:span text:style-name="T8">&lt;...&gt;</text:span><text:span text:style-name="T6"> (далее - Комиссия)</text:span><text:span text:style-name="T7">,</text:span></text:p>
      <text:p text:style-name="P8"><text:span text:style-name="T1">рассмотрев дело № </text:span><text:span text:style-name="T4">1-10-54/00-05-16</text:span><text:span text:style-name="T1"> по признакам нарушения <text:s text:c="21"/></text:span><text:span text:style-name="T4">АО «Монди СЛПК»</text:span><text:span text:style-name="T1"> (место нахождения: </text:span><text:span text:style-name="Основной_20_шрифт_20_абзаца"><text:span text:style-name="T12">167026, Республика Коми, <text:s text:c="29"/>г. Сыктывкар, пр. Бумажников, д. 2, ИНН 1121003135/ОГРН 1021101121194</text:span></text:span><text:span text:style-name="T1">)</text:span><text:span text:style-name="T11"> пункта 1 части 1 статьи 10 Федерального закона от 26.07.2006 № 135-ФЗ «О защите конкуренции» (далее – Закон о защите конкуренции)</text:span>, </text:p>
      <text:p text:style-name="P5">УСТАНОВИЛА:</text:p>
      <text:p text:style-name="P7"> </text:p>
      <text:p text:style-name="P9">В целях обеспечения полного и всестороннего рассмотрения обстоятельств дела № <text:span text:style-name="T10">1-10-54/00-05-16</text:span> необходимо получить дополнительные доказательства.</text:p>
      <text:p text:style-name="P9">В соответствии с частью 1 статьи 45 Закона о защите конкуренции Комиссия</text:p>
      <text:p text:style-name="P5">ОПРЕДЕЛИЛА:</text:p>
      <text:p text:style-name="P5"/>
      <text:p text:style-name="P16"><text:span text:style-name="T5">Продлить срок рассмотрения дела № </text:span><text:span text:style-name="T5">1-10-54/00-05-16</text:span><text:span text:style-name="T5"> </text:span><text:span text:style-name="T6">до 30 декабря <text:s text:c="13"/>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0A33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556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8556(5) </text:p>
      </draw:text-box>
     </draw:frame><draw:frame draw:style-name="Mfr2" draw:name="SpdBarcode" text:anchor-type="paragraph" svg:x="0cm" svg:width="3.6cm" svg:height="0.78cm" draw:z-index="1"><draw:image xlink:href="Pictures/10000201000000780000001A3A0A33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09:20:37.41</meta:creation-date>
    <meta:generator>OpenOffice.org/3.3$Win32 OpenOffice.org_project/330m20$Build-9567</meta:generator>
    <dc:date>2016-07-11T15:57:45.23</dc:date>
    <meta:editing-duration>PT1H33M6S</meta:editing-duration>
    <meta:editing-cycles>5</meta:editing-cycles>
    <meta:print-date>2016-07-06T10:53:45.08</meta:print-date>
    <meta:document-statistic meta:table-count="0" meta:image-count="1" meta:object-count="0" meta:page-count="1" meta:paragraph-count="15" meta:word-count="125" meta:character-count="1117"/>
    <meta:user-defined meta:name="Поле 1"/>
    <meta:user-defined meta:name="Поле 2"/>
    <meta:user-defined meta:name="Поле 3"/>
    <meta:user-defined meta:name="Поле 4"/>
  </office:meta>
</office:document-meta>
</file>