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E314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33" style:family="paragraph" style:parent-style-name="Standard" style:master-page-name="First_20_Page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background-color="transparent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e8a3f-6ad4-4cbb-a725-d91a5d002a35" text:name="BossProviderVariable"/>
      </text:user-field-decls>
      <text:p text:style-name="P33"/>
      <text:p text:style-name="P16">ОПРЕДЕЛЕНИЕ</text:p>
      <text:p text:style-name="P16">о возбуждении дела об административном</text:p>
      <text:p text:style-name="P20">правонарушении № 223ФЗ-253/15/АК<text:span text:style-name="T1">641</text:span>-16 и проведении</text:p>
      <text:p text:style-name="P16">административного расследования</text:p>
      <text:p text:style-name="P17"/>
      <text:p text:style-name="P17">«07<text:span text:style-name="T1">»</text:span> <text:span text:style-name="T1">июля</text:span> 2016 <text:tab/><text:tab/><text:tab/><text:tab/><text:tab/><text:tab/> <text:s text:c="42"/>Москва</text:p>
      <text:p text:style-name="P17"/>
      <text:p text:style-name="P17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3">дела № 223ФЗ-253/15, </text:span>выявила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1"><text:tab/>руководствуясь статьями 28.1, 28.7 КоАП РФ,</text:p>
      <text:p text:style-name="P17"/>
      <text:p text:style-name="P16">УСТАНОВИЛА:</text:p>
      <text:p text:style-name="P16"/>
      <text:p text:style-name="P22"><text:span text:style-name="T21"><text:tab/></text:span><text:span text:style-name="T4">ФГУП «Главное управление </text:span><text:span text:style-name="T5">инженерных работ № 2 при Федеральном агентстве </text:span><text:span text:style-name="T6">специального строительства»</text:span><text:span text:style-name="T21"> (ОГРН 1027739151285, ИНН 7714027459, КПП 774501001) (далее — Заказчик)</text:span><text:span text:style-name="Основной_20_шрифт_20_абзаца"><text:span text:style-name="T9"> проведена </text:span></text:span><text:span text:style-name="Основной_20_шрифт_20_абзаца"><text:span text:style-name="T10">закупка у единственного поставщика на право заключения договора на выполнение дополнительных строительно-монтажных работ по объекту № П-9/14 </text:span></text:span><text:span text:style-name="Основной_20_шрифт_20_абзаца"><text:span text:style-name="T10">(извещение № 31502718599)</text:span></text:span><text:span text:style-name="Основной_20_шрифт_20_абзаца"><text:span text:style-name="T11"> </text:span></text:span><text:span text:style-name="Основной_20_шрифт_20_абзаца"><text:span text:style-name="T9">(далее – Закупка)</text:span></text:span><text:span text:style-name="Основной_20_шрифт_20_абзаца"><text:span text:style-name="T11">.</text:span></text:span></text:p>
      <text:p text:style-name="P11"><text:span text:style-name="T4"><text:tab/></text:span><text:span text:style-name="T7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 </text:span></text:p>
      <text:p text:style-name="P8"><text:tab/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<text:s text:c="16"/>о закупке товаров (работ, услуг), необходимых для удовлетворения потребностей заказчика.</text:p>
      <text:p text:style-name="P8"><text:tab/>В плане закупки Заказчика на 2015 год, размещенном на официальном сайте, отсутствует информация о Закупке у единственного поставщика.</text:p>
      <text:p text:style-name="P12"><text:tab/>Учитывая изложенное, указанные действия Заказчика противоречат пункту 2 Правил и нарушают часть 2 статьи 4 Закона о закупке.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3">Согласно части 5 статьи 7.32.3 КоАП, н</text:span></text:span><text:span text:style-name="Основной_20_шрифт_20_абзаца"><text:span text:style-name="T14">еразмещение в единой информационной системе в сфере закупок информации о закупке товаров, </text:span></text:span><text:soft-page-break/><text:span text:style-name="Основной_20_шрифт_20_абзаца"><text:span text:style-name="T14">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9"><text:span text:style-name="T16"><text:tab/></text:span><text:span text:style-name="T24">Таким образом, в действиях юридического лица – </text:span><text:span text:style-name="T17">ФГУП «Главное управление инженерных работ № 2 при Федеральном агентстве специального строительства»</text:span><text:span text:style-name="T20">,</text:span><text:span text:style-name="T24"> выразившихся в</text:span><text:span text:style-name="Основной_20_шрифт_20_абзаца"><text:span text:style-name="T18"> н</text:span></text:span><text:span text:style-name="Основной_20_шрифт_20_абзаца"><text:span text:style-name="T19">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/text:p>
      <text:p text:style-name="P26"><text:tab/>С учетом выше изложенного и на основании статей 28.1, 28.7 КоАП,</text:p>
      <text:p text:style-name="P27"/>
      <text:p text:style-name="P28">ОПРЕДЕЛИЛ<text:span text:style-name="T1">А</text:span>:</text:p>
      <text:p text:style-name="P27"/>
      <text:p text:style-name="P23"><text:span text:style-name="T22"><text:tab/>1. Возбудить в отношении </text:span><text:span text:style-name="T15">ФГУП «Главное управление инженерных работ № 2 при Федеральном агентстве специального строительства» <text:s text:c="21"/>(ОГРН 1027739151285, ИНН 7714027459, КПП 774501001)</text:span><text:span text:style-name="T8"> </text:span><text:span text:style-name="T22">дело об административном правонарушении в соответствии с частью 5 статьи 7.32.3 КоАП</text:span><text:span text:style-name="T8">.</text:span></text:p>
      <text:p text:style-name="P29"><text:span text:style-name="T15">2. Представителю ФГУП «Главное управление инженерных работ № 2 при Федеральном агентстве специального строительства» </text:span><text:span text:style-name="T22">явиться 29.07.2016 в 13.10 в ФАС России по адресу: г. Москва, ул. Садовая Кудринская, д. 11, каб. 8 для дачи объяснений по факту нарушения, а также для составления и </text:span><text:span text:style-name="T22">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</text:span><text:span text:style-name="T23">полномочия по защите интересов </text:span><text:span text:style-name="T15">ФГУП «Главное управление инженерных работ № 2 при Федеральном агентстве специального строительства»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0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E31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73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7394(1) </text:p>
      </draw:text-box>
     </draw:frame><draw:frame draw:style-name="Mfr2" draw:name="SpdBarcode" text:anchor-type="paragraph" svg:x="0cm" svg:width="3.6cm" svg:height="0.78cm" draw:z-index="2"><draw:image xlink:href="Pictures/10000201000000780000001AFBE314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5:43:37.14</meta:creation-date>
    <meta:generator>OpenOffice.org/3.3$Win32 OpenOffice.org_project/330m20$Build-9567</meta:generator>
    <dc:date>2016-07-11T16:08:33.47</dc:date>
    <meta:document-statistic meta:table-count="0" meta:image-count="1" meta:object-count="0" meta:page-count="2" meta:paragraph-count="24" meta:word-count="552" meta:character-count="4442"/>
    <meta:user-defined meta:name="Поле 1"/>
    <meta:user-defined meta:name="Поле 2"/>
    <meta:user-defined meta:name="Поле 3"/>
    <meta:user-defined meta:name="Поле 4"/>
  </office:meta>
</office:document-meta>
</file>