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0FD4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102cm" fo:margin-right="0cm" fo:margin-top="0cm" fo:margin-bottom="0cm" fo:line-height="100%" fo:text-indent="0.02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21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master-page-name="First_20_Page">
      <style:paragraph-properties fo:margin-left="9.155cm" fo:margin-right="0cm" fo:margin-top="0cm" fo:margin-bottom="0cm" fo:line-height="100%" fo:text-indent="0cm" style:auto-text-indent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name-complex="Times New Roman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en" fo:country="US"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fo:background-color="transparent"/>
    </style:style>
    <style:style style:name="T13" style:family="text">
      <style:text-properties fo:color="#000000" style:font-name="Times New Roman" fo:language="ru" fo:country="RU" fo:background-color="transparen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text-line-through-style="none" style:font-name="Times New Roman CYR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22" style:family="text">
      <style:text-properties fo:color="#000000" style:font-name="Times New Roman1" fo:background-color="#ffffff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name-complex="Times New Roman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29540f-1a77-4b8f-8315-c836ca5b68e7" text:name="BossProviderVariable"/>
      </text:user-field-decls>
      <text:p text:style-name="P30"/>
      <text:p text:style-name="P24"/>
      <text:p text:style-name="P9">ОПРЕДЕЛЕНИЕ 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<text:span text:style-name="T5">№ </text:span><text:span text:style-name="T7"><text:s/></text:span><text:span text:style-name="T8">223ФЗ-285/15/АК</text:span><text:span text:style-name="T2">638</text:span><text:span text:style-name="T8">-16</text:span></text:p>
      <text:p text:style-name="P12"/>
      <text:p text:style-name="P13"/>
      <text:p text:style-name="P10">«07<text:span text:style-name="T1">»</text:span> <text:span text:style-name="T1">июля </text:span>201<text:span text:style-name="T6">6</text:span> <text:s text:c="96"/>Москва</text:p>
      <text:p text:style-name="P14"/>
      <text:p text:style-name="P25">Я,<text:span text:style-name="T9"> начальник правового отдела Управления контроля размещения государственного заказа Федеральной антимонопольной службы Шарова К.К.</text:span>, рассмотрев материалы дела об а<text:span text:style-name="T5">дминистративном правонарушении, возбужденном определением от 07.</text:span><text:span text:style-name="T4">07</text:span><text:span text:style-name="T5">.2016 по делу </text:span><text:span text:style-name="T11">№ </text:span><text:span text:style-name="T12">223ФЗ-285/15/АК</text:span><text:span text:style-name="T13">638</text:span><text:span text:style-name="T12">-16</text:span><text:span text:style-name="T14"> </text:span><text:span text:style-name="T5">в отношении </text:span><text:span text:style-name="T15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 (ОГРН 1022700931220, ИНН 2700001660, КПП 272150001) (далее — Заказчик)</text:span><text:span text:style-name="Основной_20_шрифт_20_абзаца"><text:span text:style-name="T16"> </text:span></text:span><text:span text:style-name="T5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6">руководствуясь статьей 26.10 КоАП,</text:p>
      <text:p text:style-name="P26"/>
      <text:p text:style-name="P9">ОПРЕДЕЛИЛА:</text:p>
      <text:p text:style-name="P9"/>
      <text:p text:style-name="P15"><text:span text:style-name="T22"><text:tab/></text:span><text:span text:style-name="Основной_20_шрифт_20_абзаца"><text:span text:style-name="T17">ФГУП «Главное управление специального строительства по территории Дальневосточного федерального округа при Федеральном агентстве </text:span></text:span><text:span text:style-name="Основной_20_шрифт_20_абзаца"><text:span text:style-name="T17">специального строительства» </text:span></text:span><text:span text:style-name="T23">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19"><text:span text:style-name="Основной_20_шрифт_20_абзаца"><text:span text:style-name="T10"><text:tab/>1. Надлежащим образом заверенную копию документации о </text:span></text:span><text:span text:style-name="Основной_20_шрифт_20_абзаца"><text:span text:style-name="T19">проведении </text:span></text:span><text:span text:style-name="Основной_20_шрифт_20_абзаца"><text:span text:style-name="T21">открытого запроса котировок в электронной форме на право заключения договора на поставку зимней/летней спецодежды (извещение № 31502721145) (далее — Запрос котировок)</text:span></text:span><text:span text:style-name="Основной_20_шрифт_20_абзаца"><text:span text:style-name="T20">;</text:span></text:span></text:p>
      <text:p text:style-name="P19"><text:span text:style-name="Основной_20_шрифт_20_абзаца"><text:span text:style-name="T10"><text:tab/>2. Надлежащим образом заверенную копию документа, возлагающего на должностное лицо Заказчика ответственность за организацию и осуществление Запроса котировок;</text:span></text:span></text:p>
      <text:p text:style-name="P4"><text:tab/>3. Надлежащим образом заверенную копию должностного регламента (должностной инструкции) должностного лица, указанного в пункте 2 настоящего определения;</text:p>
      <text:p text:style-name="P6"><text:span text:style-name="T25"><text:tab/>4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6">(в случае увольнения либо перевода на другую должность – приказ об </text:span><text:soft-page-break/><text:span text:style-name="T26">увольнении/переводе совместно с приказом о назначении на ранее занимаемую должность)</text:span><text:span text:style-name="T25"> в </text:span><text:span text:style-name="Основной_20_шрифт_20_абзаца"><text:span text:style-name="T18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</text:span></text:span><text:span text:style-name="T25"> должностного лица, указанного в пункте 2 настоящего определения;</text:span></text:p>
      <text:p text:style-name="P4"><text:span text:style-name="Основной_20_шрифт_20_абзаца"><text:span text:style-name="T27"><text:tab/>5. Паспортные данные, а также дату и место рождения, место регистрации и место фактического места жительства должностного лица, указанного в пункте 2 настоящего определения;</text:span></text:span></text:p>
      <text:list xml:id="list36272249" text:style-name="L1">
        <text:list-header>
          <text:p text:style-name="P31"/>
        </text:list-header>
      </text:list>
      <text:p text:style-name="P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5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0FD4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89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8955(1) </text:p>
      </draw:text-box>
     </draw:frame><draw:frame draw:style-name="Mfr2" draw:name="SpdBarcode" text:anchor-type="paragraph" svg:x="0cm" svg:width="3.6cm" svg:height="0.78cm" draw:z-index="2"><draw:image xlink:href="Pictures/10000201000000780000001A740FD4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6:21:24.04</meta:creation-date>
    <meta:generator>OpenOffice.org/3.3$Win32 OpenOffice.org_project/330m20$Build-9567</meta:generator>
    <dc:date>2016-07-11T16:10:57.88</dc:date>
    <meta:document-statistic meta:table-count="0" meta:image-count="1" meta:object-count="0" meta:page-count="2" meta:paragraph-count="19" meta:word-count="320" meta:character-count="2866"/>
    <meta:user-defined meta:name="Поле 1"/>
    <meta:user-defined meta:name="Поле 2"/>
    <meta:user-defined meta:name="Поле 3"/>
    <meta:user-defined meta:name="Поле 4"/>
  </office:meta>
</office:document-meta>
</file>