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FFA939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287cm" fo:margin-right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287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.106cm" fo:margin-bottom="0.529cm" style:line-height-at-least="0.5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6" style:family="paragraph" style:parent-style-name="Text_20_body">
      <style:paragraph-properties fo:margin-left="0.035cm" fo:margin-right="0.035cm" fo:margin-top="0.106cm" fo:margin-bottom="0.529cm" style:line-height-at-least="0.564cm" fo:text-align="start" style:justify-single-word="false" fo:text-indent="-0.035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6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Text_20_body">
      <style:paragraph-properties fo:margin-left="0.035cm" fo:margin-right="0.023cm" fo:margin-top="0cm" fo:margin-bottom="0cm" fo:text-align="justify" style:justify-single-word="false" fo:text-indent="1.254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28" style:family="paragraph" style:parent-style-name="Text_20_body">
      <style:paragraph-properties fo:margin-left="0.035cm" fo:margin-right="0.023cm" fo:margin-top="0cm" fo:margin-bottom="0cm" fo:text-align="justify" style:justify-single-word="false" fo:text-indent="1.254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29" style:family="paragraph" style:parent-style-name="Text_20_body">
      <style:paragraph-properties fo:margin-left="0.035cm" fo:margin-right="0.023cm" fo:margin-top="0cm" fo:margin-bottom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2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2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2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2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2cm" style:auto-text-indent="false" fo:background-color="transparent">
        <style:background-image/>
      </style:paragraph-properties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3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top="0cm" fo:margin-bottom="0cm"/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Standard" style:master-page-name="First_20_Page">
      <style:paragraph-properties fo:margin-left="9.287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etter-spacing="-0.004cm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anguage="ru" fo:country="RU" style:text-underline-style="none" fo:font-weight="normal" style:font-weight-asian="normal" style:font-weight-complex="normal"/>
    </style:style>
    <style:style style:name="T7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background-color="transparent"/>
    </style:style>
    <style:style style:name="T9" style:family="text">
      <style:text-properties fo:color="#000000" style:font-name="Times New Roman1" fo:font-size="14pt"/>
    </style:style>
    <style:style style:name="T10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color="#000000" fo:background-color="transparent"/>
    </style:style>
    <style:style style:name="T12" style:family="text">
      <style:text-properties fo:color="#000000" fo:language="en" fo:country="US"/>
    </style:style>
    <style:style style:name="T13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style:text-line-through-style="none" style:text-position="0% 100%" style:text-underline-style="none" fo:background-color="transparent" style:font-name-asian="Arial1" style:font-name-complex="Arial1"/>
    </style:style>
    <style:style style:name="T15" style:family="text">
      <style:text-properties style:text-line-through-style="none" style:text-position="0% 100%" style:text-underline-style="none" fo:background-color="transparent" style:font-name-asian="Arial1" style:font-name-complex="Times New Roman2"/>
    </style:style>
    <style:style style:name="T16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style:text-line-through-style="none" style:text-position="0% 100%" fo:language="en" fo:country="US" style:text-underline-style="none" fo:background-color="transparent" style:font-name-asian="Arial1" style:font-name-complex="Times New Roman2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fo:language="ru" fo:country="RU"/>
    </style:style>
    <style:style style:name="T21" style:family="text">
      <style:text-properties fo:language="ru" fo:country="RU" style:text-underline-style="none" fo:font-weight="normal" style:font-weight-asian="normal" style:font-weight-complex="normal"/>
    </style:style>
    <style:style style:name="T22" style:family="text">
      <style:text-properties fo:background-color="transparent"/>
    </style:style>
    <style:style style:name="T23" style:family="text">
      <style:text-properties fo:color="#0000ff"/>
    </style:style>
    <style:style style:name="T24" style:family="text">
      <style:text-properties style:font-name="Times New Roman1" fo:font-size="14pt"/>
    </style:style>
    <style:style style:name="T25" style:family="text">
      <style:text-properties style:font-name="Times New Roman1" fo:font-size="14pt" fo:font-style="italic" fo:font-weight="bold"/>
    </style:style>
    <style:style style:name="T2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626eaa-e341-4d1a-98c5-d3f74babf348" text:name="BossProviderVariable"/>
      </text:user-field-decls>
      <text:p text:style-name="P38"/>
      <text:p text:style-name="P4"/>
      <text:p text:style-name="P14">ПОСТАНОВЛЕНИЕ</text:p>
      <text:p text:style-name="P13">о прекращении производства по делу № 4-14.55-789/00-24-16 </text:p>
      <text:p text:style-name="P8">об административном правонарушении</text:p>
      <text:p text:style-name="P16">«05» июля 2016г. <text:s text:c="91"/>г. Москва</text:p>
      <text:p text:style-name="P17">Я, <text:span text:style-name="T26">&lt;...&gt;</text:span>, рассмотрев материалы дела № 4-14.55-789/00-24-16 об административном правонарушении, возбужденного Головинским межрайонным прокурором г. Москвы старшим советником юстиции <text:span text:style-name="T26">&lt;...&gt;</text:span> в отношении менеджера по закупкам ООО «БизнесКонсалтинг» <text:span text:style-name="T26">&lt;...&gt;</text:span> по факту административного правонарушения, ответственность за совершение которого предусмотрена частью 1 статьи 14.55 Кодекса Российской Федерации об административных правонарушениях (далее – КоАП РФ),</text:p>
      <text:p text:style-name="P17"/>
      <text:p text:style-name="P10">УСТАНОВИЛ:</text:p>
      <text:p text:style-name="P9"><text:tab/>22.06.2016 в адрес ФАС России поступило постановление Головинского межрайонного прокурора г. Москвы старшего советника юстиции <text:span text:style-name="T26">&lt;...&gt;</text:span> о возбуждении дела об административном правонарушении в отношении менеджера по закупкам ООО «БизнесКонсалтинг» <text:span text:style-name="T26">&lt;...&gt;</text:span>, а также материалы дела об административном правонарушении.</text:p>
      <text:p text:style-name="P18">Из представленных материалов следует, что <text:span text:style-name="T1">ООО «БизнесКонсалтинг» входит в кооперацию ОАО «Судоремонтно - судостроительная корпорация» (далее - ОАО «ССК») по исполнению государственного контракта по государственному оборонному заказу № 1517187307522020105007197/3/1/5/0200/ГК-15-ДГОЗ от 13.04.2015. </text:span></text:p>
      <text:p text:style-name="P21">Во исполнение государственного оборонного заказа между ОАО «ССК» и ООО «БизнесКонсалтинг» заключен договор поставки <text:s text:c="47"/>№ 1517187307522020105007197/БК2016-30 (далее - Договор) от 01.02.2016.</text:p>
      <text:p text:style-name="P20">Таким образом, <text:span text:style-name="T5">ООО</text:span><text:span text:style-name="T1"> «БизнесКонсалтинг» является исполнителем по государственному оборонному заказу.</text:span></text:p>
      <text:p text:style-name="P21">Согласно п. 1.1 Договора предметом указанного Договора является поставка товара в целях выполнения государственного оборонного заказа. Товары, поставленные по настоящему Договору используются исключительно для постройки причалов по государственным контрактам, заключенным между Министерством обороны Российской Федерации и ОАО «ССК» как головным исполнителем.</text:p>
      <text:p text:style-name="P21">Во исполнение Договора поставщик передает в собственность, покупатель принимает и оплачивает товар в следующем количестве, ассортименте и цене:</text:p>
      <text:p text:style-name="P23">Труба алюминиевая АМГ5М 18*3мм ГОСТ 18475-82 в количестве 39 кг <text:soft-page-break/>на общую сумму 92820 рублей;</text:p>
      <text:p text:style-name="P23">Труба алюминиевая АМГ5М 25*3мм ГОСТ 18475-82 в количестве 126 кг на общую сумму 180180 рублей;</text:p>
      <text:p text:style-name="P23">Труба алюминиевая АМГ5М 42*4мм ГОСТ 18475-82 в количестве 300 кг на общую сумму 429000 рублей;</text:p>
      <text:p text:style-name="P23">Труба алюминиевая 1561 48*4мм ГОСТ 18482-79 в количестве 114 кг на общую сумму 176130 рублей.</text:p>
      <text:p text:style-name="P23">Согласно п. 1.2 Договора, на отношения сторон по указанному договору распространяются требования Федерального закона от 29.12.2012 № 275-ФЗ «О государственном оборонном заказе».</text:p>
      <text:p text:style-name="P23">В соответствии с п. 2.2. Договора, на основании заявки покупателя на поставку товара, поставщик подготавливает счет на оплату. Поставляемый товар оплачивается покупателем на условиях 100% предоплаты.</text:p>
      <text:p text:style-name="P23">Пунктом 3.1 Договора установлено, что срок поставки товара составляет 10 рабочих дней с момента поступления денежных средств на расчетный счет поставщика.</text:p>
      <text:p text:style-name="P23">Покупателем ОАО «ССК» 19.02.2016 произведена полная оплата по договору, что подтверждается платежным поручением № 777 от 19.02.2016.</text:p>
      <text:p text:style-name="P23">Таким образом, поставка продукции по Договору должна быть произведена не позднее 09 марта 2016 года.</text:p>
      <text:p text:style-name="P23">Как следует из товарной накладной от 29.02.2016 № 54, ООО «БизнесКонсалтинг» поставлено ОАО «ССК» 4 наименования товара, а именно:</text:p>
      <text:p text:style-name="P23">Труба алюминиевая АМГ5М 18*3мм ГОСТ 18475-82 в количестве 40 кг на общую сумму 95200 рублей;</text:p>
      <text:p text:style-name="P23">Труба алюминиевая АМГ5М 25*3мм ГОСТ 18475-82 в количестве 123,5 кг на общую сумму 176605 рублей;</text:p>
      <text:p text:style-name="P23">Труба алюминиевая АМГ5М 42*4мм ГОСТ 18475-82 в количестве 295 кг на общую сумму 421850 рублей;</text:p>
      <text:p text:style-name="P23">Труба алюминиевая 1561 48*4мм ГОСТ 18482-79 в количестве 100 кг на общую сумму 130932,20 рублей.</text:p>
      <text:p text:style-name="P23">Согласно пункту 1 части 2 статьи 8 Федерального закона от 29.12.2012 № 275-ФЗ «О государственном оборонном заказе»<text:span text:style-name="T18"> исполнитель </text:span><text:span text:style-name="T16">обеспечивает соответствие поставок продукции по государственному оборонному заказу, в том числе материалов и комплектующих изделий, требованиям, установленным контрактом.</text:span></text:p>
      <text:p text:style-name="P23">Таким образом, ООО «БизнесКонсалтинг» допущены нарушения пункта 1 части 2 статьи 8 Федерального закона от 29.12.2012 № 275-ФЗ «О государственном оборонном заказе» и условий Договора № 1517187307522020105007197/БК2016-30 от 01.02.2016, выразившиеся в недопоставке товара: трубы алюминиевой АМГ5М 25*3мм ГОСТ 18475-82 в количестве 2,5 кг; трубы алюминиевой АМГ5М 42*4мм ГОСТ 18475-82 в количестве 5 кг; трубы алюминиевой 1561 48*4мм ГОСТ 18482-79 в количестве <text:soft-page-break/>14 кг.</text:p>
      <text:p text:style-name="P28">Ответственность за данное правонарушения предусмотрена частью 1 статьи 14.55 КоАП РФ.</text:p>
      <text:p text:style-name="P28">Согласно представленным в материалах дела объяснениям срыв срока поставки продукции по договору обусловлен отсутствием необходимого объема товара у ООО «Стилторг», которое является поставщиком продукции в адрес ООО «БизнесКонсалтинг».</text:p>
      <text:p text:style-name="P28">Менеджером по закупкам в ООО «БизнесКонсалтинг» назначен в соответствии с приказом о приеме на работу от 12.11.2014 №6 Кляпнев Михаил Васильевич.</text:p>
      <text:p text:style-name="P28">Согласно пункту 3.11 должностной инструкции, в его должностные обязанности входит обеспечение доставки материальных ресурсов от поставщиков и продавцов в соответствии с предусмотренными в договорах условиями и сроками.</text:p>
      <text:p text:style-name="P28">Таким образом, в действиях менеджера по закупкам ООО «БизнесКонсалтинг» содержатся признаки состава административного правонарушения, предусмотренного частью 1 статьи 14.55 КоАП РФ.</text:p>
      <text:p text:style-name="P27">Вместе с тем, в рамках рассмотрения дела в адрес ФАС России представлена копия подписанного сторонами дополнительного соглашения от 28.02.2016 к Договору № 1517187307522020105007197/БК2016-30 от 01 февраля 2016 года.</text:p>
      <text:p text:style-name="P27">Согласно дополнительному соглашению к Договору <text:s text:c="34"/>№ 1517187307522020105007197/БК2016-30 в п. 1.1 Главы 1 Договора внесено изменение, согласно которому во исполнение Договора поставщик передает в собственность, покупатель принимает и оплачивает товар в следующем количестве, ассортименте и цене:</text:p>
      <text:p text:style-name="P23">Труба алюминиевая АМГ5М 18*3мм ГОСТ 18475-82 в количестве 40 кг на общую сумму 95200 рублей;</text:p>
      <text:p text:style-name="P23">Труба алюминиевая АМГ5М 25*3мм ГОСТ 18475-82 в количестве 123,5 кг на общую сумму 176605 рублей;</text:p>
      <text:p text:style-name="P23">Труба алюминиевая АМГ5М 42*4мм ГОСТ 18475-82 в количестве 295 кг на общую сумму 421850 рублей;</text:p>
      <text:p text:style-name="P22">Труба алюминиевая 1561 48*4мм ГОСТ 18482-79 в количестве 100 кг на общую сумму 130932,20 рублей.</text:p>
      <text:p text:style-name="P27">Дополнительное соглашение от 28.02.2016 <text:s/>заключено в пределах срока действия Договора <text:s/>№ 1517187307522020105007197/БК2016-30 от 01 февраля 2016 года.</text:p>
      <text:p text:style-name="P29"><text:span text:style-name="T11">Согласно части 1 статьи 453 Гражданского кодекса Российской Федерации </text:span><text:span text:style-name="T8">п</text:span><text:span text:style-name="T16">ри изменении договора обязательства сторон сохраняются в измененном виде.</text:span></text:p>
      <text:p text:style-name="P32"><text:span text:style-name="T21">Таким образом, ООО «БизнесКонсалтинг», с учетом заключенного дополнительного соглашения, выполнило обязательства по </text:span><text:span text:style-name="T20">Договору <text:s text:c="26"/></text:span><text:soft-page-break/><text:span text:style-name="T20">№ 1517187307522020105007197/БК2016-30</text:span><text:span text:style-name="T21"> от 01.02.2016 в полном объеме в установленный срок</text:span><text:span text:style-name="T20">.</text:span></text:p>
      <text:p text:style-name="P30">Указанные обстоятельства свидетельствуют об отсутствии события административного правонарушения, предусмотренного частью 1 статьи 14.55 КоАП РФ, в части нарушения срока исполнения Договора <text:span text:style-name="T22">1517187307522020105007197/БК2016-30 от 01.02.2016</text:span>, заключенного между <text:s/>ООО «БизнесКонсалтинг» и ОАО «ССК».</text:p>
      <text:p text:style-name="P33"><text:span text:style-name="T6">В соответствии с пунктом 1 части 1 статьи 24.5 КоАП РФ п</text:span><text:span text:style-name="T4">роизводство по делу об административном правонарушении не может быть начато, а начатое производство подлежит прекращению при </text:span><text:span text:style-name="T13">отсутствие события административного правонарушения.</text:span></text:p>
      <text:p text:style-name="P31">Таким образом, дело подлежит прекращению в связи с отсутствием события административного правонарушения.</text:p>
      <text:p text:style-name="P26">Головинский межрайонный прокурор старший советник юстиции Антонов-Романовский В.Г. уведомлен надлежащим образом о времени и месте рассмотрения дела № 4-14.55-789/00-24-16, на рассмотрение не явился.</text:p>
      <text:p text:style-name="P34"><text:span text:style-name="T14">Дело рассмотрено в присутствии <text:s/>м</text:span><text:span text:style-name="T15">енеджера по закупкам ООО «БизнесКонсалтинг» </text:span><text:span text:style-name="T17">&lt;...&gt;</text:span></text:p>
      <text:p text:style-name="P18">На основании изложенного, руководствуясь статьями 23.82, <text:span text:style-name="T20">24.5</text:span><text:span text:style-name="T26">,</text:span> 29.7 и 29.9 КоАП,</text:p>
      <text:p text:style-name="P19">ПОСТАНОВИЛ:</text:p>
      <text:p text:style-name="P18"/>
      <text:p text:style-name="P24"><text:span text:style-name="T24">Производство по делу об административном правонарушении<text:line-break/>№</text:span><text:span text:style-name="T9"> </text:span><text:span text:style-name="T10">4-14.55-789/00-24-16</text:span><text:span text:style-name="T9">,</text:span><text:span text:style-name="T24"> возбужденному в отношении менеджера по закупкам</text:span><text:span text:style-name="T19"> ООО «БизнесКонсалтинг» </text:span><text:span text:style-name="T3">&lt;...&gt;</text:span><text:span text:style-name="T7"> по факту административного правонарушения, ответственность за совершение которого предусмотрена частью 1 статьи 14.55 КоАП РФ,</text:span><text:span text:style-name="T25"> </text:span><text:span text:style-name="T24">прекратить в связи с отсутствием события административного правонарушения правонарушения</text:span><text:span text:style-name="T25">.</text:span></text:p>
      <text:p text:style-name="P35"><text:span text:style-name="T24">В соответствии с частью 1 статьи 30.1 и частью 1 статьи 30.3 КоАП РФ постановление по делу об административном правонарушении может быть обжаловано вышестоящему должностному лицу либо</text:span> <text:span text:style-name="T24">в районный суд по месту рассмотрения дела в течение 10 дней со дня вручения или получения копии постановления.</text:span></text:p>
      <text:p text:style-name="P25">Согласно<text:span text:style-name="T23"> </text:span><text:span text:style-name="T1">статьи 31.1</text:span>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FFA93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2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5">
      <draw:text-box fo:min-height="0.041cm">
       <text:p text:style-name="Frame_20_contents">2016-67757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
      <draw:text-box fo:min-height="0.041cm">
       <text:p text:style-name="Frame_20_contents">2016-67757(3) </text:p>
      </draw:text-box>
     </draw:frame><draw:frame draw:style-name="Mfr2" draw:name="SpdBarcode" text:anchor-type="paragraph" svg:x="0cm" svg:width="3.6cm" svg:height="0.78cm" draw:z-index="9"><draw:image xlink:href="Pictures/10000201000000780000001ADFFA9391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4T14:06:57.46</meta:creation-date>
    <meta:generator>OpenOffice.org/3.3$Win32 OpenOffice.org_project/330m20$Build-9567</meta:generator>
    <dc:date>2016-07-11T16:14:58.45</dc:date>
    <meta:document-statistic meta:table-count="0" meta:image-count="1" meta:object-count="0" meta:page-count="5" meta:paragraph-count="56" meta:word-count="1099" meta:character-count="8844"/>
    <meta:user-defined meta:name="Поле 1"/>
    <meta:user-defined meta:name="Поле 2"/>
    <meta:user-defined meta:name="Поле 3"/>
    <meta:user-defined meta:name="Поле 4"/>
  </office:meta>
</office:document-meta>
</file>