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F911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style:font-name="Times New Roman1" fo:language="en" fo:country="US" style:font-size-asian="10pt" style:font-size-complex="10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9aa506-bab9-479f-8540-cbab49630426" text:name="BossProviderVariable"/>
      </text:user-field-decls>
      <text:p text:style-name="P22"/>
      <text:p text:style-name="P6">Уведомление о составлении протокола</text:p>
      <text:p text:style-name="P6"/>
      <text:p text:style-name="P18"><text:span text:style-name="T4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</text:span><text:span text:style-name="T5">материалов дел №№ ВП-226/15, ВП-231/15, ВП-232/15, ВП-235/15, К-1926/15, К-1933/15, К-292/16, К-316/16, К-220/16, К-1766/15, К-254/16, К-295/16, К-328/16, К-273/16, К-315/16, К-279/16, К-173/16, К-1698/15, К-1818/15</text:span><text:span text:style-name="Основной_20_шрифт_20_абзаца"><text:span text:style-name="T8"> выявила в действиях ООО «РТС-тендер»</text:span></text:span><text:span text:style-name="T5"> </text:span><text:span text:style-name="Основной_20_шрифт_20_абзаца"><text:span text:style-name="T6">нарушения </text:span></text:span><text:span text:style-name="Основной_20_шрифт_20_абзаца"><text:span text:style-name="T7">части 22 статьи 68, части 9 статьи 60, части 7 статьи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6">, что содержит </text:span></text:span><text:span text:style-name="T9">признаки составов административных правонарушений, ответственность за совершение которых предусмотрена частью 10 статьи 7.30, частью 5 статьи 7.31.1, частью 7 статьи 19.5 Кодекса Российской Федерации об административных правонарушениях (далее – КоАП).</text:span></text:p>
      <text:p text:style-name="P15"><text:span text:style-name="T9"><text:tab/>В связи с изложенным, представителю ООО «РТС-тендер»</text:span><text:span text:style-name="Основной_20_шрифт_20_абзаца"><text:span text:style-name="T12"> </text:span></text:span><text:span text:style-name="T10">надлежит явиться </text:span><text:span text:style-name="T11">20.07.2016</text:span><text:span text:style-name="T10"> в 10:0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й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ООО «РТС-тендер»</text:span></text:span><text:span text:style-name="T9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</text:span><text:span text:style-name="T9">статьи 28.2 КоАП, на иные права, предусмотренные статьями 24.2, 24.3, 24.4, 25.1, 30.1 КоАП и Конституцией РФ.</text:span></text:p>
      <text:p text:style-name="P16"><text:tab/>Неявка в указанный срок будет расценена как отказ от подписания протокола.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F91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76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7623(1) </text:p>
      </draw:text-box>
     </draw:frame><draw:frame draw:style-name="Mfr2" draw:name="SpdBarcode" text:anchor-type="paragraph" svg:x="0cm" svg:width="3.6cm" svg:height="0.78cm" draw:z-index="1"><draw:image xlink:href="Pictures/10000201000000780000001A00F911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09:33:06.26</meta:creation-date>
    <meta:generator>OpenOffice.org/3.3$Win32 OpenOffice.org_project/330m20$Build-9567</meta:generator>
    <dc:date>2016-07-11T16:28:58.57</dc:date>
    <meta:editing-duration>PT2H42M14S</meta:editing-duration>
    <meta:editing-cycles>2</meta:editing-cycles>
    <meta:document-statistic meta:table-count="0" meta:image-count="1" meta:object-count="0" meta:page-count="1" meta:paragraph-count="6" meta:word-count="237" meta:character-count="1852"/>
    <meta:user-defined meta:name="Поле 1"/>
    <meta:user-defined meta:name="Поле 2"/>
    <meta:user-defined meta:name="Поле 3"/>
    <meta:user-defined meta:name="Поле 4"/>
  </office:meta>
</office:document-meta>
</file>