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AC070B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text-indent="0cm" style:auto-text-indent="false"/>
      <style:text-properties fo:font-size="14pt" style:font-size-asian="14pt" style:font-size-complex="14pt"/>
    </style:style>
    <style:style style:name="P5" style:family="paragraph" style:parent-style-name="Text_20_body">
      <style:paragraph-properties fo:margin-left="10.451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0cm" style:auto-text-indent="false">
        <style:tab-stops>
          <style:tab-stop style:position="17.013cm" style:type="right"/>
        </style:tab-stops>
      </style:paragraph-properties>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ab-stops>
          <style:tab-stop style:position="17.013cm" style:type="right"/>
        </style:tab-stops>
      </style:paragraph-properties>
      <style:text-properties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ab-stops>
          <style:tab-stop style:position="17cm" style:type="right"/>
        </style:tab-stops>
      </style:paragraph-properties>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center" style:justify-single-word="false" fo:text-indent="0cm" style:auto-text-indent="false" fo:background-color="transparent" style:text-autospace="none">
        <style:tab-stops>
          <style:tab-stop style:position="-0.635cm"/>
        </style:tab-stops>
        <style:background-image/>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17.013cm" style:type="right"/>
        </style:tab-stops>
        <style:background-image/>
      </style:paragraph-properties>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Standard">
      <style:paragraph-properties fo:margin-left="10.028cm" fo:margin-right="0cm" fo:text-indent="0cm" style:auto-text-indent="false"/>
      <style:text-properties fo:font-size="14pt" style:font-size-asian="14pt" style:font-size-complex="14pt"/>
    </style:style>
    <style:style style:name="P18" style:family="paragraph" style:parent-style-name="Standard">
      <style:paragraph-properties fo:margin-left="10.028cm" fo:margin-right="0cm" fo:margin-top="0cm" fo:margin-bottom="0cm" fo:line-height="100%" fo:text-align="justify" style:justify-single-word="false" fo:text-indent="0cm" style:auto-text-indent="false" fo:background-color="transparent">
        <style:tab-stops/>
        <style:background-image/>
      </style:paragraph-properties>
      <style:text-properties fo:font-size="14pt" style:font-size-asian="14pt" style:font-size-complex="14pt"/>
    </style:style>
    <style:style style:name="P19" style:family="paragraph" style:parent-style-name="Text_20_body">
      <style:paragraph-properties fo:margin-left="10.028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10.028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15%" fo:text-align="justify" style:justify-single-word="false" fo:text-indent="1.251cm" style:auto-text-indent="false" fo:background-color="transparent">
        <style:tab-stops/>
        <style:background-image/>
      </style:paragraph-properties>
      <style:text-properties style:font-name="Times New Roman" fo:font-size="14pt" fo:background-color="transparent" style:font-name-asian="Segoe Print" style:font-size-asian="14pt" style:font-name-complex="Segoe Print" style:font-size-complex="14pt"/>
    </style:style>
    <style:style style:name="P22"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style>
    <style:style style:name="P26"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901cm"/>
        </style:tab-stops>
        <style:background-image/>
      </style:paragraph-properties>
      <style:text-properties style:use-window-font-color="true" style:font-name="Times New Roman2"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15%" fo:text-align="justify" style:justify-single-word="false" fo:text-indent="1.251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cm" fo:margin-bottom="0cm" fo:line-height="115%" fo:text-align="justify" style:justify-single-word="false" fo:text-indent="1.251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line-height="115%" fo:text-align="justify" style:justify-single-word="false" fo:text-indent="1.251cm" style:auto-text-indent="false"/>
      <style:text-properties style:use-window-font-color="true" fo:font-size="14pt" style:font-size-asian="14pt" style:font-size-complex="14pt"/>
    </style:style>
    <style:style style:name="P32"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serif" fo:font-size="14pt" style:font-size-asian="14pt" style:font-size-complex="14pt"/>
    </style:style>
    <style:style style:name="P33" style:family="paragraph" style:parent-style-name="Text_20_body">
      <style:paragraph-properties fo:margin-left="0cm" fo:margin-right="0cm" fo:margin-top="0cm" fo:margin-bottom="0cm" fo:line-height="115%"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4"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Times New Roman" fo:font-size="14pt" fo:language="ru" fo:country="RU" style:font-name-asian="MS Mincho" style:font-size-asian="14pt" style:font-size-complex="14pt"/>
    </style:style>
    <style:style style:name="P35"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Times New Roman" fo:font-size="14pt" fo:background-color="#ffffff"/>
    </style:style>
    <style:style style:name="P36"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15%"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15%" fo:text-align="center"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15%" fo:text-align="center" style:justify-single-word="false" fo:text-indent="1.251cm" style:auto-text-indent="false"/>
      <style:text-properties style:font-name="Times New Roman" fo:font-size="14pt" fo:font-style="italic" style:font-size-asian="14pt" style:font-size-complex="14pt"/>
    </style:style>
    <style:style style:name="P40" style:family="paragraph" style:parent-style-name="Text_20_body">
      <style:paragraph-properties fo:margin-left="0cm" fo:margin-right="0cm" fo:margin-top="0cm" fo:margin-bottom="0cm" fo:line-height="115%" fo:text-align="justify" style:justify-single-word="false" fo:text-indent="1.251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15%"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15%" fo:text-align="justify" style:justify-single-word="false" fo:text-indent="1.251cm" style:auto-text-indent="false"/>
      <style:text-properties fo:color="#000000"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15%"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15%" fo:text-align="justify" style:justify-single-word="false" fo:text-indent="1.251cm" style:auto-text-indent="false"/>
      <style:text-properties fo:font-size="14pt"/>
    </style:style>
    <style:style style:name="P45" style:family="paragraph" style:parent-style-name="Text_20_body">
      <style:paragraph-properties fo:margin-left="0cm" fo:margin-right="0cm" fo:margin-top="0cm" fo:margin-bottom="0cm" fo:line-height="115%" fo:text-align="justify" style:justify-single-word="false" fo:text-indent="1.251cm" style:auto-text-indent="false"/>
      <style:text-properties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15%" fo:text-align="justify" style:justify-single-word="false" fo:text-indent="1.251cm" style:auto-text-indent="false"/>
    </style:style>
    <style:style style:name="P47" style:family="paragraph" style:parent-style-name="Text_20_body">
      <style:paragraph-properties fo:margin-left="0cm" fo:margin-right="0cm" fo:margin-top="0cm" fo:margin-bottom="0cm" fo:line-height="115%"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8" style:family="paragraph" style:parent-style-name="Text_20_body">
      <style:paragraph-properties fo:margin-left="0cm" fo:margin-right="0cm" fo:margin-top="0cm" fo:margin-bottom="0cm" fo:line-height="115%" fo:text-align="justify" style:justify-single-word="false" fo:text-indent="1.251cm" style:auto-text-indent="false">
        <style:tab-stops/>
      </style:paragraph-properties>
    </style:style>
    <style:style style:name="P49" style:family="paragraph" style:parent-style-name="Text_20_body">
      <style:paragraph-properties fo:margin-left="0cm" fo:margin-right="0cm" fo:margin-top="0cm" fo:margin-bottom="0cm" fo:line-height="115%"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15%" fo:text-indent="1.251cm" style:auto-text-indent="false"/>
      <style:text-properties style:font-name="Times New Roman2" fo:font-size="14pt"/>
    </style:style>
    <style:style style:name="P51"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Times New Roman2" fo:font-size="14pt"/>
    </style:style>
    <style:style style:name="P52" style:family="paragraph" style:parent-style-name="Text_20_body" style:master-page-name="">
      <style:paragraph-properties fo:margin-left="0cm" fo:margin-right="0cm" fo:margin-top="0cm" fo:margin-bottom="0cm" fo:line-height="115%" fo:text-align="justify" style:justify-single-word="false" fo:text-indent="1.251cm" style:auto-text-indent="false" style:page-number="auto"/>
      <style:text-properties style:font-name="Times New Roman" fo:font-size="14pt" style:font-size-asian="14pt" style:font-size-complex="14pt"/>
    </style:style>
    <style:style style:name="P53" style:family="paragraph" style:parent-style-name="Text_20_body">
      <style:paragraph-properties fo:margin-left="10.527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54"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size-complex="14pt"/>
    </style:style>
    <style:style style:name="P55"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56"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57" style:family="paragraph" style:parent-style-name="Text_20_body">
      <style:paragraph-properties fo:margin-left="0cm" fo:margin-right="0cm" fo:margin-top="0cm" fo:margin-bottom="0cm" style:line-height-at-least="0.176cm" fo:text-align="justify" style:justify-single-word="false" fo:text-indent="1.489cm" style:auto-text-indent="false"/>
      <style:text-properties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0.6cm" fo:text-align="justify" style:justify-single-word="false" fo:text-indent="1.22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59" style:family="paragraph" style:parent-style-name="Text_20_body">
      <style:paragraph-properties fo:margin-left="0cm" fo:margin-right="0cm" fo:margin-top="0cm" fo:margin-bottom="0cm" fo:line-height="0.58cm" fo:text-align="justify" style:justify-single-word="false" fo:text-indent="1.19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Normal_20__28_Web_29_">
      <style:paragraph-properties fo:margin-left="0cm" fo:margin-right="0cm" fo:margin-top="0cm" fo:margin-bottom="0cm" fo:line-height="0.58cm" fo:text-align="justify" style:justify-single-word="false" fo:text-indent="1.244cm" style:auto-text-indent="false">
        <style:tab-stops/>
      </style:paragraph-properties>
    </style:style>
    <style:style style:name="P61" style:family="paragraph" style:parent-style-name="Standard">
      <style:paragraph-properties fo:margin-left="10.451cm" fo:margin-right="0cm" fo:text-indent="0cm" style:auto-text-indent="false"/>
      <style:text-properties style:font-name="Times New Roman" fo:font-size="14pt" fo:background-color="#ffffff" style:font-size-asian="14pt" style:font-size-complex="14pt"/>
    </style:style>
    <style:style style:name="P62" style:family="paragraph" style:parent-style-name="Standard" style:master-page-name="First_20_Page">
      <style:paragraph-properties fo:margin-left="10.451cm" fo:margin-right="0cm" fo:text-indent="0cm" style:auto-text-indent="false" style:page-number="auto"/>
      <style:text-properties style:font-name="Times New Roman" fo:font-size="14pt" fo:background-color="#ffffff" style:font-size-asian="14pt" style:font-size-complex="14pt"/>
    </style:style>
    <style:style style:name="P63" style:family="paragraph" style:parent-style-name="Standard">
      <style:paragraph-properties fo:margin-left="0cm" fo:margin-right="0cm" fo:margin-top="0cm" fo:margin-bottom="0cm" fo:line-height="115%" fo:text-align="justify" style:justify-single-word="false" fo:text-indent="1.251cm" style:auto-text-indent="false" fo:background-color="transparent">
        <style:tab-stops/>
        <style:background-image/>
      </style:paragraph-properties>
      <style:text-properties fo:font-size="14pt" fo:language="ru" fo:country="RU" style:font-size-asian="14pt" style:font-size-complex="14pt"/>
    </style:style>
    <style:style style:name="P64" style:family="paragraph" style:parent-style-name="Text_20_body" style:list-style-name="L1">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5" style:family="paragraph" style:parent-style-name="Text_20_body" style:list-style-name="L2">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6" style:family="paragraph" style:parent-style-name="Text_20_body" style:list-style-name="L2">
      <style:paragraph-properties fo:margin-left="0cm" fo:margin-right="0cm" fo:margin-top="0cm" fo:margin-bottom="0cm" fo:line-height="115%"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635cm"/>
          <style:tab-stop style:position="1.633cm"/>
        </style:tab-stops>
        <style:background-image/>
      </style:paragraph-properties>
      <style:text-properties fo:font-size="10pt" style:font-size-asian="14pt" style:font-size-complex="14pt"/>
    </style:style>
    <style:style style:name="P68"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Times New Roman" fo:font-size="14pt" fo:language="en" fo:country="US" fo:background-color="#ffffff"/>
    </style:style>
    <style:style style:name="P69" style:family="paragraph" style:parent-style-name="Text_20_body">
      <style:paragraph-properties fo:margin-left="0cm" fo:margin-right="0cm" fo:margin-top="0cm" fo:margin-bottom="0cm" fo:line-height="115%" fo:text-align="justify" style:justify-single-word="false" fo:text-indent="1.251cm" style:auto-text-indent="false"/>
      <style:text-properties style:font-name="Times New Roman" fo:font-size="14pt" fo:language="en" fo:country="US" fo:background-color="#ffffff" style:font-size-asian="14pt" style:font-size-complex="14pt"/>
    </style:style>
    <style:style style:name="P70" style:family="paragraph" style:parent-style-name="Text_20_body">
      <style:paragraph-properties fo:margin-left="0cm" fo:margin-right="0cm" fo:margin-top="0cm" fo:margin-bottom="0cm" fo:line-height="115%"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en" fo:country="US"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font-name-asian="Segoe Print" style:font-weight-asian="normal" style:font-name-complex="Segoe Print" style:font-weight-complex="normal"/>
    </style:style>
    <style:style style:name="T3" style:family="text">
      <style:text-properties fo:language="ru" fo:country="RU" fo:background-color="transparent" style:font-name-asian="Segoe Print" style:font-name-complex="Segoe Print"/>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fo:letter-spacing="normal" fo:font-style="normal" style:text-underline-style="none" fo:font-weight="bold" style:font-name-asian="Times New Roman4" style:font-style-asian="normal" style:font-weight-asian="bold" style:font-name-complex="Times New Roman4"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style-asian="normal" style:font-weight-asian="normal"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2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en" style:country-asian="US" style:font-style-asian="normal" style:font-name-complex="Times New Roman1" style:font-style-complex="normal"/>
    </style:style>
    <style:style style:name="T23"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4"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25"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26" style:family="text">
      <style:text-properties fo:font-variant="normal" fo:text-transform="none" style:text-line-through-style="none" style:text-position="0% 100%" fo:letter-spacing="normal" fo:font-style="normal" style:text-underline-style="none" style:text-blinking="false" fo:background-color="#ffffff" style:font-name-asian="TimesNewRomanPSMT" style:language-asian="ru" style:country-asian="RU" style:font-style-asian="normal" style:font-name-complex="TimesNewRomanPSMT" style:font-style-complex="normal"/>
    </style:style>
    <style:style style:name="T27" style:family="text">
      <style:text-properties fo:font-variant="normal" fo:text-transform="none" style:text-line-through-style="none" style:text-position="0% 100%" fo:letter-spacing="normal" fo:font-style="normal" style:text-underline-style="none" style:text-blinking="false" style:font-name-asian="Times New Roman1" style:language-asian="en" style:country-asian="US" style:font-style-asian="normal" style:font-name-complex="Times New Roman1" style:font-style-complex="normal"/>
    </style:style>
    <style:style style:name="T2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2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zxx" style:country-asian="none"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fo:letter-spacing="normal" fo:language="en" fo:country="US" fo:font-style="normal" style:text-underline-style="none" style:text-blinking="false" fo:background-color="#ffffff" style:font-name-asian="TimesNewRomanPSMT" style:language-asian="ru" style:country-asian="RU" style:font-style-asian="normal" style:font-name-complex="TimesNewRomanPSMT" style:font-style-complex="normal"/>
    </style:style>
    <style:style style:name="T34"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style:text-line-through-style="none" style:text-position="0% 100%" style:font-name="Times New Roman2" fo:font-size="10pt" fo:letter-spacing="normal" fo:language="ru" fo:country="RU" fo:font-style="normal" style:text-underline-style="none" style:text-blinking="false" style:font-name-asian="Times New Roman1" style:font-style-asian="normal" style:font-name-complex="Times New Roman1" style:font-style-complex="normal"/>
    </style:style>
    <style:style style:name="T36" style:family="text">
      <style:text-properties fo:font-variant="normal" fo:text-transform="none" style:text-line-through-style="none" style:text-position="0% 100%" style:font-name="Times New Roman2" fo:letter-spacing="normal" style:text-blinking="false" style:font-name-asian="Times New Roman1" style:font-name-complex="Times New Roman1"/>
    </style:style>
    <style:style style:name="T37" style:family="text">
      <style:text-properties fo:font-variant="normal" fo:text-transform="none" style:text-line-through-style="none" style:text-position="0% 100%" style:font-name="Times New Roman2" fo:font-size="14pt"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38" style:family="text">
      <style:text-properties fo:font-variant="normal" fo:text-transform="none" style:text-line-through-style="none" style:text-position="0% 100%" style:font-name="Times New Roman2" fo:font-size="14pt" fo:letter-spacing="normal" fo:font-style="normal" style:text-underline-style="none" style:text-blinking="false" fo:background-color="#ffffff" style:font-name-asian="Times New Roman1" style:language-asian="en" style:country-asian="US" style:font-style-asian="normal" style:font-name-complex="Times New Roman1" style:font-style-complex="normal"/>
    </style:style>
    <style:style style:name="T39" style:family="text">
      <style:text-properties fo:font-variant="normal" fo:text-transform="none" style:text-line-through-style="none" style:text-position="0% 100%" style:font-name="serif" fo:letter-spacing="normal" fo:font-style="normal" style:text-underline-style="none" style:text-blinking="false" fo:background-color="#ffffff" style:font-name-asian="Arial1" style:language-asian="en" style:country-asian="US" style:font-style-asian="normal" style:font-name-complex="Arial1" style:font-style-complex="normal"/>
    </style:style>
    <style:style style:name="T40" style:family="text">
      <style:text-properties fo:font-variant="normal" fo:text-transform="none" style:text-line-through-style="none" style:text-position="0% 100%" style:font-name="serif" fo:letter-spacing="normal" fo:font-style="normal" style:text-underline-style="none" style:text-blinking="false" fo:background-color="#ffffff" style:font-name-asian="Arial1" style:font-size-asian="12pt" style:language-asian="en" style:country-asian="US" style:font-style-asian="normal" style:font-name-complex="Arial1" style:font-size-complex="12pt" style:font-style-complex="normal"/>
    </style:style>
    <style:style style:name="T41"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1" style:font-size-asian="14pt" style:language-asian="en" style:country-asian="US" style:font-style-asian="normal" style:font-name-complex="Times New Roman1" style:font-size-complex="14pt" style:font-style-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italic"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5" style:family="text">
      <style:text-properties fo:font-weight="bold"/>
    </style:style>
    <style:style style:name="T46" style:family="text">
      <style:text-properties fo:color="#000000"/>
    </style:style>
    <style:style style:name="T47" style:family="text">
      <style:text-properties fo:color="#000000" style:text-underline-style="none" fo:font-weight="normal" style:font-name-asian="Segoe Print" style:font-weight-asian="normal" style:font-name-complex="Segoe Print" style:font-weight-complex="normal"/>
    </style:style>
    <style:style style:name="T48" style:family="text">
      <style:text-properties fo:color="#000000" style:text-underline-style="none" fo:font-weight="normal" style:font-name-asian="Segoe Print" style:font-size-asian="14pt" style:font-weight-asian="normal" style:font-name-complex="Segoe Print" style:font-size-complex="14pt" style:font-weight-complex="normal"/>
    </style:style>
    <style:style style:name="T49" style:family="text">
      <style:text-properties fo:color="#000000" fo:language="ru" fo:country="RU" fo:font-weight="normal" style:font-weight-asian="normal" style:font-weight-complex="normal"/>
    </style:style>
    <style:style style:name="T50" style:family="text">
      <style:text-properties fo:color="#000000" fo:language="ru" fo:country="RU" fo:font-weight="normal" fo:background-color="transparent" style:font-name-asian="Segoe Print" style:font-weight-asian="normal" style:font-name-complex="Segoe Print" style:font-weight-complex="normal"/>
    </style:style>
    <style:style style:name="T51" style:family="text">
      <style:text-properties fo:color="#000000" fo:language="ru" fo:country="RU" fo:font-weight="normal" fo:background-color="#ffffff" style:font-weight-asian="normal" style:font-weight-complex="normal"/>
    </style:style>
    <style:style style:name="T52" style:family="text">
      <style:text-properties fo:color="#000000" fo:language="ru" fo:country="RU" fo:font-weight="normal" fo:background-color="#ffffff" style:font-name-asian="Segoe Print" style:font-weight-asian="normal" style:font-name-complex="Segoe Print" style:font-weight-complex="normal"/>
    </style:style>
    <style:style style:name="T53" style:family="text">
      <style:text-properties fo:color="#000000" fo:language="ru" fo:country="RU" fo:font-style="normal" fo:font-weight="normal" fo:background-color="transparent" style:font-name-asian="Segoe Print" style:font-style-asian="normal" style:font-weight-asian="normal" style:font-name-complex="Segoe Print" style:font-style-complex="normal" style:font-weight-complex="normal"/>
    </style:style>
    <style:style style:name="T54"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fo:language="ru" fo:country="RU" fo:font-style="italic"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fo:color="#000000" style:font-name="Times New Roman CYR" fo:language="ru" fo:country="RU" fo:background-color="transparent" style:font-name-asian="Segoe Print" style:font-name-complex="Segoe Print"/>
    </style:style>
    <style:style style:name="T61" style:family="text">
      <style:text-properties fo:color="#000000" style:font-name="Times New Roman CYR" fo:background-color="transparent" style:font-name-asian="Segoe Print" style:font-name-complex="Segoe Print"/>
    </style:style>
    <style:style style:name="T62" style:family="text">
      <style:text-properties fo:color="#000000" style:font-name="Times New Roman" fo:background-color="transparent" style:font-name-asian="Segoe Print" style:font-name-complex="Segoe Print"/>
    </style:style>
    <style:style style:name="T63" style:family="text">
      <style:text-properties fo:color="#000000" style:font-name="Times New Roman" fo:language="ru" fo:country="RU" fo:background-color="transparent" style:font-name-asian="Segoe Print" style:font-name-complex="Segoe Print"/>
    </style:style>
    <style:style style:name="T64" style:family="text">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language="ru" fo:country="RU" style:font-name-asian="Times New Roman3" style:font-size-asian="14pt" style:language-asian="ru" style:country-asian="RU" style:font-name-complex="Times New Roman3" style:font-size-complex="14pt"/>
    </style:style>
    <style:style style:name="T66" style:family="text">
      <style:text-properties fo:color="#000000" style:font-name="Times New Roman" fo:font-size="14pt" fo:language="ru" fo:country="RU" style:font-name-asian="MS Mincho" style:font-size-asian="14pt" style:language-asian="ru" style:country-asian="RU" style:font-name-complex="Times New Roman3" style:font-size-complex="14pt"/>
    </style:style>
    <style:style style:name="T67" style:family="text">
      <style:text-properties fo:color="#000000" style:font-name="Times New Roman" fo:language="en" fo:country="US" fo:background-color="transparent" style:font-name-asian="Segoe Print" style:font-name-complex="Segoe Print"/>
    </style:style>
    <style:style style:name="T68" style:family="text">
      <style:text-properties fo:color="#000000" fo:language="en" fo:country="US" style:text-underline-style="none" fo:font-weight="normal" style:font-name-asian="Segoe Print" style:font-weight-asian="normal" style:font-name-complex="Segoe Print" style:font-weight-complex="normal"/>
    </style:style>
    <style:style style:name="T69" style:family="text">
      <style:text-properties fo:color="#000000" fo:language="en" fo:country="US" style:text-underline-style="none" fo:font-weight="normal" style:font-name-asian="Segoe Print" style:font-size-asian="14pt" style:font-weight-asian="normal" style:font-name-complex="Segoe Print" style:font-size-complex="14pt" style:font-weight-complex="normal"/>
    </style:style>
    <style:style style:name="T70" style:family="text">
      <style:text-properties fo:language="en" fo:country="US"/>
    </style:style>
    <style:style style:name="T71" style:family="text">
      <style:text-properties fo:language="en" fo:country="US" fo:background-color="transparent" style:font-name-asian="Segoe Print" style:font-name-complex="Segoe Print"/>
    </style:style>
    <style:style style:name="T72" style:family="text">
      <style:text-properties fo:language="en" fo:country="US" fo:font-weight="normal" fo:background-color="#ffffff" style:font-weight-asian="normal" style:font-weight-complex="normal"/>
    </style:style>
    <style:style style:name="T73" style:family="text">
      <style:text-properties fo:language="en" fo:country="US" fo:font-weight="normal" style:font-weight-asian="normal" style:font-weight-complex="normal"/>
    </style:style>
    <style:style style:name="T74" style:family="text">
      <style:text-properties style:text-line-through-style="none" style:text-position="0% 100%" fo:font-style="normal" style:text-underline-style="none" fo:background-color="#ffffff" style:font-name-asian="Arial" style:font-style-asian="normal" style:font-name-complex="Arial" style:font-style-complex="normal"/>
    </style:style>
    <style:style style:name="T75" style:family="text">
      <style:text-properties style:text-line-through-style="none" style:text-position="0% 100%" fo:font-style="normal" style:text-underline-style="none" fo:background-color="#ffffff" style:font-name-asian="Times New Roman" style:language-asian="ru" style:country-asian="RU" style:font-style-asian="normal" style:font-name-complex="Times New Roman" style:font-style-complex="normal"/>
    </style:style>
    <style:style style:name="T76" style:family="text">
      <style:text-properties fo:letter-spacing="normal" style:text-blinking="false" fo:background-color="transparent" style:font-name-asian="Times New Roman1" style:font-name-complex="Times New Roman1"/>
    </style:style>
    <style:style style:name="T77" style:family="text">
      <style:text-properties fo:letter-spacing="normal" fo:font-weight="normal" style:text-blinking="false" style:font-name-asian="Times New Roman1" style:font-name-complex="Times New Roman1"/>
    </style:style>
    <style:style style:name="T78" style:family="text">
      <style:text-properties fo:font-weight="normal" style:font-weight-asian="normal" style:font-weight-complex="normal"/>
    </style:style>
    <style:style style:name="T79" style:family="text">
      <style:text-properties fo:font-weight="normal" fo:background-color="#ffffff" style:font-weight-asian="normal" style:font-weight-complex="normal"/>
    </style:style>
    <style:style style:name="T80" style:family="text">
      <style:text-properties style:font-name="Times New Roman"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style:use-window-font-color="true"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style:use-window-font-color="true" style:font-name="Times New Roman2" fo:language="ru" fo:country="RU" style:font-name-asian="Times New Roman1" style:font-name-complex="Times New Roman1"/>
    </style:style>
    <style:style style:name="T84" style:family="text">
      <style:text-properties style:use-window-font-color="true" style:font-name="Times New Roman2" fo:font-size="14pt" fo:language="ru" fo:country="RU" style:font-name-asian="Times New Roman1" style:font-name-complex="Times New Roman1"/>
    </style:style>
    <style:style style:name="T85" style:family="text">
      <style:text-properties style:use-window-font-color="true" style:font-name="Times New Roman2"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6" style:family="text">
      <style:text-properties style:use-window-font-color="true" style:font-name="Times New Roman2" fo:font-size="14pt" style:text-underline-style="none" fo:font-weight="normal" style:font-size-asian="14pt" style:font-weight-asian="normal" style:font-size-complex="14pt" style:font-weight-complex="normal"/>
    </style:style>
    <style:style style:name="T87" style:family="text">
      <style:text-properties style:use-window-font-color="tru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8" style:family="text">
      <style:text-properties style:use-window-font-color="true" style:font-name="Times New Roman" fo:font-size="14pt" fo:font-weight="normal" style:font-size-asian="14pt" style:font-weight-asian="normal" style:font-size-complex="14pt" style:font-weight-complex="normal"/>
    </style:style>
    <style:style style:name="T89"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90" style:family="text">
      <style:text-properties style:font-name="Times New Roman2" fo:font-size="14pt"/>
    </style:style>
    <style:style style:name="T91" style:family="text">
      <style:text-properties fo:font-style="italic"/>
    </style:style>
    <style:style style:name="T92" style:family="text">
      <style:text-properties style:text-position="-33% 80%"/>
    </style:style>
    <style:style style:name="T93" style:family="text">
      <style:text-properties style:text-position="-33% 80%" fo:font-style="italic"/>
    </style:style>
    <style:style style:name="T9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46c35f-b996-4362-880e-c1df6f786b7f" text:name="BossProviderVariable"/>
      </text:user-field-decls>
      <text:p text:style-name="P62"/>
      <text:p text:style-name="P53"/>
      <text:p text:style-name="P54">РЕШЕНИЕ № 223ФЗ-<text:span text:style-name="T1">321</text:span>/16</text:p>
      <text:p text:style-name="P56"><text:span text:style-name="T45">по результатам рассмотрения жалобы ФГУП «Всероссийский электротехнический институт имени В.И. Ленина»</text:span> <text:span text:style-name="T45">на действия (бездействие) заказчика при закупке товаров, работ, услуг в соответствии<text:line-break/>с Федеральным законом от 18.07.2011 №223-ФЗ «О закупках товаров, работ, услуг отдельными видами юридических лиц»</text:span></text:p>
      <text:p text:style-name="P55"/>
      <text:p text:style-name="P7">05.07.2016 <text:s text:c="105"/>Москва</text:p>
      <text:p text:style-name="P7"/>
      <text:p text:style-name="P4"/>
      <text:p text:style-name="P33"><text:span text:style-name="T46">Комиссия Федеральной антимонопольной службы по контролю в сфере закупок</text:span> в составе:</text:p>
      <text:p text:style-name="P35"><text:span text:style-name="T69">&lt;...&gt;</text:span><text:span text:style-name="T48">(далее – Комиссия ФАС России)</text:span><text:span text:style-name="T94">,</text:span></text:p>
      <text:p text:style-name="P33">при участии представителей:</text:p>
      <text:p text:style-name="P63"><text:span text:style-name="T67">&lt;...&gt;</text:span><text:span text:style-name="T62">,</text:span></text:p>
      <text:p text:style-name="P21"><text:span text:style-name="Основной_20_шрифт_20_абзаца"><text:span text:style-name="T49">рассмотрев жалобу </text:span></text:span><text:span text:style-name="Основной_20_шрифт_20_абзаца"><text:span text:style-name="T51">ФГУП «Всероссийский электротехнический институт имени В.И. Ленина»</text:span></text:span><text:span text:style-name="Основной_20_шрифт_20_абзаца"><text:span text:style-name="T49"> от </text:span></text:span><text:span text:style-name="Основной_20_шрифт_20_абзаца"><text:span text:style-name="T19">21.06.2016 № 012000/1460 на действия (бездействие) заказчика ОАО «РЖД» при проведении открытого конкурса в электронной форме № 1061/ОКЭ-ДКСС/16 на право заключения договора на выполнение проектно-изыскательских работ по устройству систем энергоэффективного освещения парков станций (извещение № 31603726321)</text:span></text:span><text:span text:style-name="Основной_20_шрифт_20_абзаца"><text:span text:style-name="T49">, в соответствии<text:line-break/>со статьей 18.1 Федерального закона от 26.07.2006 № 135-ФЗ <text:s text:c="46"/>«О защите конкуренции»,</text:span></text:span></text:p>
      <text:p text:style-name="P4"/>
      <text:p text:style-name="P8"><text:span text:style-name="Основной_20_шрифт_20_абзаца"><text:span text:style-name="T2">У С Т А Н О В И Л А:</text:span></text:span></text:p>
      <text:p text:style-name="P37">В ФАС России поступила жалоба <text:span text:style-name="Основной_20_шрифт_20_абзаца"><text:span text:style-name="T52">ФГУП «Всероссийский электротехнический институт имени В.И. Ленина» (далее — Заявитель)<text:line-break/></text:span></text:span><text:span text:style-name="Основной_20_шрифт_20_абзаца"><text:span text:style-name="T50">от </text:span></text:span><text:span text:style-name="Основной_20_шрифт_20_абзаца"><text:span text:style-name="T20">21.06.2016 № 012000/1460 на действия (бездействие) заказчика ОАО «РЖД» (далее - Заказчик) при проведении открытого конкурса в электронной форме<text:line-break/>№ 1061/ОКЭ-ДКСС/16 на право заключения договора на выполнение проектно-изыскательских работ по устройству систем энергоэффективного освещения парков станций (извещение № 31603726321)</text:span></text:span><text:span text:style-name="Основной_20_шрифт_20_абзаца"><text:span text:style-name="T53"> (далее - Конкурс, Жалоба).</text:span></text:span></text:p>
      <text:p text:style-name="P3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7"><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41"><text:span text:style-name="Основной_20_шрифт_20_абзаца"><text:span text:style-name="T3">Закупочная деятельность Заказчика регламентируется Положением<text:line-break/>о закупк</text:span></text:span><text:span text:style-name="Основной_20_шрифт_20_абзаца"><text:span text:style-name="T71">е </text:span></text:span><text:span text:style-name="Основной_20_шрифт_20_абзаца"><text:span text:style-name="T3">товаров, работ, услуг для нужд ОАО «РЖД», утвержденным советом директоров ОАО «РЖД» 30.06.2014 (далее – Положение о закупке).</text:span></text:span></text:p>
      <text:p text:style-name="P47"><text:span text:style-name="Основной_20_шрифт_20_абзаца"><text:span text:style-name="T64">В соответствии с частью 5 статьи 4 Закона о закупках при закупке<text:line-break/></text:span></text:span><text:span text:style-name="Основной_20_шрифт_20_абзаца"><text:span text:style-name="T55">в единой информационной системе (далее - ЕИС) размещается информация<text:line-break/>о закупке, в том числе извещение о закупке, документация о закупке, проект договора, являющийся неотъемлемой частью извещения о закупке<text:line-break/>и документации о закупке, изменения, вносимые в такое извещение и такую документацию, разъя</text:span></text:span><text:span text:style-name="Основной_20_шрифт_20_абзаца"><text:span text:style-name="T81">снения такой документации, протоколы, составляемые<text:line-break/>в ходе закупки, а также иная информация, размещение которой<text:line-break/>в ЕИС предусмотрено Законом о закупках, за исключением случаев, предусмотренных частями 15 и 16 статьи 4 </text:span></text:span><text:span text:style-name="Основной_20_шрифт_20_абзаца"><text:span text:style-name="T55">Закона о закупках.</text:span></text:span></text:p>
      <text:p text:style-name="P42">31.05.2016 в ЕИС размещены извещение и документация о проведении <text:s/>Конкурса (далее – Извещение, Документация).</text:p>
      <text:p text:style-name="P40">Согласно Извещению, информации, размещенной в ЕИС:</text:p>
      <text:p text:style-name="P40">дата и время окончания подачи заявок — 11.07.2016 в 11:00;</text:p>
      <text:p text:style-name="P40">дата и время вскрытия заявок — 11.07.2016 в 11:00;</text:p>
      <text:p text:style-name="P40">дата и время рассмотрения заявок — 18.07.2016 в 12:00;</text:p>
      <text:p text:style-name="P49">дата и время подведения итогов — 19.07.2016 в 10:00.</text:p>
      <text:p text:style-name="P22"><text:span text:style-name="Основной_20_шрифт_20_абзаца"><text:span text:style-name="T74">Из Жалобы следует, что при проведении Конкурса Заказчиком нарушены следующие права и законные интересы Заявителя, а именно: </text:span></text:span></text:p>
      <text:list xml:id="list36494043" text:style-name="L1">
        <text:list-item>
          <text:p text:style-name="P64"><text:span text:style-name="Основной_20_шрифт_20_абзаца"><text:span text:style-name="T74">в Документации не установлены объем и виды выполняемых работ;</text:span></text:span></text:p>
        </text:list-item>
        <text:list-item>
          <text:p text:style-name="P64"><text:span text:style-name="Основной_20_шрифт_20_абзаца"><text:span text:style-name="T75">установлен ненадлежащий порядок оценки заявок на участие<text:line-break/>в Конкурсе по критерию «Наличие системы менеджмента качества».</text:span></text:span></text:p>
        </text:list-item>
      </text:list>
      <text:p text:style-name="P23"><text:span text:style-name="Основной_20_шрифт_20_абзаца"><text:span text:style-name="T54">Представители Заказчика с доводами жалобы не согласились и указали, что при проведении Конкурса Заказчик действовал в соответствии<text:line-break/>с требованиями законодательства Российской Федерации о закупках, Положением о закупке, Документацией.</text:span></text:span></text:p>
      <text:p text:style-name="P22"><text:span text:style-name="Основной_20_шрифт_20_абзаца"><text:span text:style-name="T74">Рассмотрев представленные материалы и выслушав пояснения </text:span></text:span><text:soft-page-break/><text:span text:style-name="Основной_20_шрифт_20_абзаца"><text:span text:style-name="T74">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4"><text:span text:style-name="Основной_20_шрифт_20_абзаца"><text:span text:style-name="T56">1. Согласно Извещению, Документации предметом договора является выполнение проектно-изыскательских работ по устройству систем энергоэффективного освещения парков станций.</text:span></text:span></text:p>
      <text:p text:style-name="P24"><text:span text:style-name="Основной_20_шрифт_20_абзаца"><text:span text:style-name="T56">Пунктом 3.1.3 Документации установлено, что разработка рабочей </text:span></text:span><text:span text:style-name="Основной_20_шрифт_20_абзаца"><text:span text:style-name="T56">документации по устройству систем энергоэффективного освещения парков станций, реализуемых в рамках инвестиционного проекта «Мероприятия, связанные с модернизацией компрессорного хозяйства и систем освещения парков станций» включает в себя:</text:span></text:span></text:p>
      <text:p text:style-name="P44">- Инженерно-геодезические изыскания;</text:p>
      <text:p text:style-name="P44">- Инженерно-геологические изыскания;</text:p>
      <text:p text:style-name="P44">- Освещение парка. Стадия «Рабочая документация»;</text:p>
      <text:p text:style-name="P44">- АСУ ТП. Стадия «Рабочая документация» (где АСУ ТП – автоматизированная система управления технологическим процессом);</text:p>
      <text:p text:style-name="P44">- Проект организации строительств;</text:p>
      <text:p text:style-name="P44">- Подводящие сети электроснабжения. Стадия «Рабочая документация»;</text:p>
      <text:p text:style-name="P44">- Пояснительная записка;</text:p>
      <text:p text:style-name="P44">- Технико-экономическое обоснование;</text:p>
      <text:p text:style-name="P50">- Тиражирование проекта.</text:p>
      <text:p text:style-name="P46"><text:span text:style-name="Основной_20_шрифт_20_абзаца"><text:span text:style-name="T56">При этом пунктом 3.1 Документации установлен перечень объектов,<text:line-break/>а пунктом 3.2 Документации установлены требования к выполняемым работам.</text:span></text:span></text:p>
      <text:p text:style-name="P24"><text:span text:style-name="Основной_20_шрифт_20_абзаца"><text:span text:style-name="T56">Кроме того, представителем Заявителя на заседании Комиссии ФАС России не представлено доказательств, подтверждающих обоснованность указанного довода.</text:span></text:span></text:p>
      <text:p text:style-name="P24"><text:span text:style-name="Основной_20_шрифт_20_абзаца"><text:span text:style-name="T56">В связи с изложенным, довод Заявителя о том, что в Документации<text:line-break/>не установлены объем и виды выполняемых работ, не нашел своего подтверждения.</text:span></text:span></text:p>
      <text:p text:style-name="P24"><text:span text:style-name="Основной_20_шрифт_20_абзаца"><text:span text:style-name="T15">2. </text:span></text:span><text:span text:style-name="Основной_20_шрифт_20_абзаца"><text:span text:style-name="T16">В соответствии с пунктами 12, 13 части 10 статьи 4 Закона о закупках<text:line-break/>в документации о закупке указываются: </text:span></text:span><text:span text:style-name="Основной_20_шрифт_20_абзаца"><text:span text:style-name="T17">критерии оценки и сопоставления заявок на участие в закупке, порядок оценки и сопоставления заявок на участие в закупке.</text:span></text:span></text:p>
      <text:p text:style-name="P59">Согласно Документации установлен следующий порядок оценки заявок<text:line-break/>на участие в Конкурсе:</text:p>
      <text:p text:style-name="P52"><text:span text:style-name="T58">«1.1. </text:span><text:span text:style-name="T58">Цена договора. </text:span><text:span text:style-name="T58">М</text:span><text:span text:style-name="T58">аксимальное количество баллов - 70 баллов</text:span><text:span text:style-name="T58">.</text:span></text:p>
      <text:p text:style-name="P36"><text:span text:style-name="T58">Оценивается путем деления минимальной цены финансово-</text:span><text:soft-page-break/><text:span text:style-name="T58">коммерческого предложения (без учета НДС) из всех предложенных участниками на цену финансово-коммерческого предложения (без учета НДС), предложенную </text:span><text:span text:style-name="T59">j</text:span><text:span text:style-name="T58">-ым участником, по формуле:</text:span></text:p>
      <text:p text:style-name="P38"><text:span text:style-name="T91">Ц</text:span><text:span text:style-name="T93">min</text:span></text:p>
      <text:p text:style-name="P38"><text:span text:style-name="T91">Б</text:span><text:span text:style-name="T93">j</text:span><text:span text:style-name="T91"> = ────── * , где</text:span></text:p>
      <text:p text:style-name="P39">Ц<text:span text:style-name="T92">j</text:span></text:p>
      <text:p text:style-name="P36"><text:span text:style-name="T91">j</text:span> = 1…n, n – количество участников;</text:p>
      <text:p text:style-name="P36"><text:span text:style-name="T91">Б</text:span><text:span text:style-name="T93">j</text:span><text:span text:style-name="T92"> </text:span>– количество баллов <text:span text:style-name="T91">j</text:span>-ого участника;</text:p>
      <text:p text:style-name="P36"><text:span text:style-name="T91">Ц</text:span><text:span text:style-name="T93">j</text:span> – цена финансово-коммерческого предложения, предложенная <text:span text:style-name="T91">j</text:span>-ым участником (без учета НДС);</text:p>
      <text:p text:style-name="P36"><text:span text:style-name="T91">Ц</text:span><text:span text:style-name="T93">min</text:span> – минимальная цена финансово-коммерческого предложения из всех предложенных участниками (без учета НДС).</text:p>
      <text:p text:style-name="P36"><text:span text:style-name="T78">70 баллов</text:span> – максимально возможное количество баллов по данному критерию.</text:p>
      <text:p text:style-name="P36">2.1. Квалификация участника: опыт участника. Максимальное количество баллов - 20 баллов.</text:p>
      <text:p text:style-name="P36"><text:span text:style-name="T58">Оценивается путем деления стоимости выполненных </text:span><text:span text:style-name="T59">j</text:span><text:span text:style-name="T58">-ым участником работ по разработке рабочей документации на техническое перевооружение систем освещения парков станций и/или по проектированию систем освещения парков станций, на начальную (максимальную) цену договора (без учета НДС), по формуле: </text:span></text:p>
      <text:p text:style-name="P43"/>
      <text:p text:style-name="P38"><text:span text:style-name="T91">Ц</text:span><text:span text:style-name="T93">jΣопыт</text:span></text:p>
      <text:p text:style-name="P38"><text:span text:style-name="T91">Б</text:span><text:span text:style-name="T93">j</text:span><text:span text:style-name="T91"> = ────── * , где</text:span></text:p>
      <text:p text:style-name="P38"><text:span text:style-name="T93">Цнач.макс.</text:span>, </text:p>
      <text:p text:style-name="P38"/>
      <text:p text:style-name="P36"><text:span text:style-name="T91">j</text:span> = 1…n, n – количество участников;</text:p>
      <text:p text:style-name="P36"><text:span text:style-name="T91">Б</text:span><text:span text:style-name="T93">j</text:span><text:span text:style-name="T92"> </text:span>– количество баллов <text:span text:style-name="T91">j</text:span>-ого участника;</text:p>
      <text:p text:style-name="P36"><text:span text:style-name="T91">Ц</text:span><text:span text:style-name="T93">jΣопыт</text:span> – стоимость выполненных <text:span text:style-name="T91">j</text:span>-ым участником работ по разработке рабочей документации на техническое перевооружение систем освещения парков станций и/или по проектированию систем освещения парков станций (без учета НДС);</text:p>
      <text:p text:style-name="P36"><text:span text:style-name="T91">Ц</text:span><text:span text:style-name="T93">нач.макс.</text:span><text:span text:style-name="T92"> </text:span>– начальная (максимальная) цена договора (без учета НДС).</text:p>
      <text:p text:style-name="P36"><text:soft-page-break/>Стоимость выполненных работ по разработке рабочей документации<text:line-break/>на техническое перевооружение систем освещения парков станций и/или<text:line-break/>по проектированию систем освещения парков станций определяется исходя<text:line-break/>из заявленного участниками опыта работ.</text:p>
      <text:p text:style-name="P36">При оценке по данному критерию учитывается стоимость выполненных работ по разработке рабочей документации на техническое перевооружение систем освещения парков станций и/или по проектированию систем освещения парков станций указанная в сведениях об опыте (приложение № 10<text:line-break/>к конкурсной документации) и подтвержденная документами, указанными<text:line-break/>в пункте 2.2 конкурсной документации.</text:p>
      <text:p text:style-name="P36">В случае если стоимость выполненных работ по разработке рабочей документации на техническое перевооружение систем освещения парков станций и/или по проектированию систем освещения парков станций равна или больше начальной (максимальной) цены договора (без учета НДС), то участнику присваивается 20 баллов.</text:p>
      <text:p text:style-name="P36"><text:span text:style-name="T78">20 баллов</text:span> – максимально возможное количество баллов по данному критерию.</text:p>
      <text:p text:style-name="P43">3. Наличие системы менеджмента качества. К сумме баллов, присвоенной заявке участника по критерию № 1.1, прибавляются баллы, не более 5%<text:line-break/>от количества присвоенных баллов.</text:p>
      <text:p text:style-name="P36"><text:span text:style-name="T58">Максимальное количество баллов (5% от количества присвоенных баллов по критерию № 1.1) присваивается</text:span><text:span text:style-name="T58"> </text:span><text:span text:style-name="T58">при наличии у участника системы менеджмента качества деятельности в области проектно-изыскательских работ,  сертифицированной на соответствие требованиям стандарта ISO, иным стандартам.</text:span></text:p>
      <text:p text:style-name="P36">За наличие у участника собственной системы менеджмента качества деятельности в области проектно-изыскательских работ баллы<text:line-break/>не начисляются<text:span text:style-name="T58">».</text:span></text:p>
      <text:p text:style-name="P43">Вместе с тем, представитель Заказчика на заседании Комиссии не пояснил в связи с чем, баллы по критерию «Наличие системы менеджмента качества» присваиваются участникам во взаимосвязи с присвоенными баллами<text:line-break/>по критерию «Цена договора», а также из установленного порядка оценки<text:line-break/>по критерию «Наличие системы менеджмента качества» не представляется возможным объективно рассчитать какое количество баллов могут получить участники закупки.</text:p>
      <text:p text:style-name="P60"><text:span text:style-name="Основной_20_шрифт_20_абзаца"><text:span text:style-name="T57">Учитывая изложенное, Комиссия ФАС России приходит к выводу,<text:line-break/>что Заказчиком не установлены надлежащим образом критерии оценки<text:line-break/></text:span></text:span><text:soft-page-break/><text:span text:style-name="Основной_20_шрифт_20_абзаца"><text:span text:style-name="T57">и сопоставления заявок на участие в закупке, порядок оценки и сопоставления заявок на участие в Конкурсе, что нарушает пункты 12, 13 части 10 статьи 4 Закона о закупках.</text:span></text:span></text:p>
      <text:p text:style-name="P24"><text:span text:style-name="Основной_20_шрифт_20_абзаца"><text:span text:style-name="T11">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text:line-break/>об административных правонарушениях.</text:span></text:span></text:p>
      <text:p text:style-name="P24"><text:span text:style-name="Основной_20_шрифт_20_абзаца"><text:span text:style-name="T11">3. </text:span></text:span><text:span text:style-name="Основной_20_шрифт_20_абзаца"><text:span text:style-name="T10">В соответствии с пунктом 2 части 1 статьи 3 Закона о закупках<text:line-break/>при закупке товаров, работ, услуг заказчики руководствуются, в том числе принципом равноправия, справедливости, отсутствия дискриминации<text:line-break/>и необоснованных ограничений конкуренции по отношению к участникам закупки.</text:span></text:span></text:p>
      <text:p text:style-name="P24"><text:span text:style-name="Основной_20_шрифт_20_абзаца"><text:span text:style-name="T8">Аналогичный принцип закупочной деятельности Заказчика установлен подпунктом 2 пункта 32 Положения о закупке.</text:span></text:span></text:p>
      <text:p text:style-name="P24"><text:span text:style-name="Основной_20_шрифт_20_абзаца"><text:span text:style-name="T11">Согласно пункту 2.3 Документации у</text:span></text:span><text:span text:style-name="Основной_20_шрифт_20_абзаца"><text:span text:style-name="T43">частник Конкурса должен иметь систему менеджмента качества деятельности в области<text:line-break/>проектно-изыскательских работ</text:span></text:span><text:span text:style-name="Основной_20_шрифт_20_абзаца"><text:span text:style-name="T44">.</text:span></text:span></text:p>
      <text:p text:style-name="P44">В подтверждение наличия системы менеджмента качества деятельности<text:line-break/>в области проектно-изыскательских работ участник в составе заявки должен представить:</text:p>
      <text:p text:style-name="P51">- действующий сертификат соответствия системы менеджмента качества стандарту ISO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при наличии) либо распоряжение, приказ, иной<text:line-break/>организационно-распорядительный акт, подтверждающий введение<text:line-break/>на предприятии собственной системы менеджмента качества, с приложением положения о качестве или иного документа, содержащего описание системы.</text:p>
      <text:p text:style-name="P32"><text:span text:style-name="T82">Вместе с тем, указанное требование является подтверждением </text:span>соответствия системы менеджмента качества организации и установление такого требования в качестве критерия допуска к участию в закупочной процедуре является ограничением числа участников закупки.</text:p>
      <text:p text:style-name="P22"><text:span text:style-name="Основной_20_шрифт_20_абзаца"><text:span text:style-name="T39">Таким образом, действия Заказчика, установившего указанное требование, </text:span></text:span><text:span text:style-name="Основной_20_шрифт_20_абзаца"><text:span text:style-name="T4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5">4. </text:span></text:span><text:span text:style-name="T80">Пунктами 6.4.3.6, 6.4.3.7, 6.4.3.8 Документации установлены </text:span><text:soft-page-break/><text:span text:style-name="T80">следующие требования к участникам Конкурса:</text:span></text:p>
      <text:p text:style-name="P48"><text:span text:style-name="T87">- </text:span><text:span text:style-name="T90">отсутствие просроченной задолженности перед ОАО «РЖД»</text:span> <text:span text:style-name="T90">за 3 года, предшествующие дате размещения извещения о проведении конкурса<text:line-break/></text:span><text:span text:style-name="T90">и конкурсной документации</text:span> <text:span text:style-name="T87">;</text:span></text:p>
      <text:p text:style-name="P48"><text:span text:style-name="T85">- </text:span><text:span text:style-name="T84">отсутствие неисполненных обязательств перед ОАО «РЖД»</text:span><text:span text:style-name="T83"> </text:span><text:span text:style-name="T85">;</text:span></text:p>
      <text:p text:style-name="P48"><text:span text:style-name="T85">- </text:span><text:span text:style-name="T90">непричинение вреда имуществу ОАО «РЖД»</text:span><text:span text:style-name="T85">.</text:span></text:p>
      <text:p text:style-name="P26"><text:span text:style-name="Основной_20_шрифт_20_абзаца"><text:span text:style-name="T27">Таким образом, установление указанных требований</text:span></text:span><text:span text:style-name="Основной_20_шрифт_20_абзаца"><text:span text:style-name="T23"> в качестве обязательных требований к участникам Конкурса ограничивает количество участников Конкурса, что противоречит пункту 2 части 1 статьи 3 Закона<text:line-break/>о закупках и нарушает требования части 1 статьи 2 Закона о закупках.</text:span></text:span></text:p>
      <text:p text:style-name="P24"><text:span text:style-name="Основной_20_шрифт_20_абзаца"><text:span text:style-name="T42">5. В соответствии с пунктом 7.8.10 Документации </text:span></text:span><text:span text:style-name="Основной_20_шрифт_20_абзаца"><text:span text:style-name="T37">Заказчик вправе проверять достоверность сведений, информации и документов, содержащихся<text:line-break/>в конкурсных заявках участников,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3"> </text:span></text:span></text:p>
      <text:p text:style-name="P23"><text:span text:style-name="T88">Согласно пункту 7.8.4 Документации и пункту 241 Положения о</text:span><text:span text:style-name="T89"> закупке в</text:span><text:span text:style-name="T86"> случае установления недостоверности информации, содержащейся<text:line-break/>в документах, представленных участником в составе заявки, заказчик обязан отстранить такого участника конкурса на любом этапе проведения конкурса.</text:span></text:p>
      <text:p text:style-name="P27">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27">Кроме того, препятствование участником осуществления выездной проверки является основанием для отклонения заявки участника Конкурса. Вместе с те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6"><text:span text:style-name="Основной_20_шрифт_20_абзаца"><text:span text:style-name="T23">Таким образом, действия Заказчика, установившего в Документации указанное требование, ограничивают количество участников Конкурса, что </text:span></text:span><text:span text:style-name="Основной_20_шрифт_20_абзаца"><text:span text:style-name="T26">противоречит пункту 2 части 1 статьи 3 Закона о закупках, подпункту </text:span></text:span><text:span text:style-name="Основной_20_шрифт_20_абзаца"><text:span text:style-name="T25">2 пункта 32 Положения о закупке</text:span></text:span><text:span text:style-name="Основной_20_шрифт_20_абзаца"><text:span text:style-name="T26"> и</text:span></text:span><text:span text:style-name="Основной_20_шрифт_20_абзаца"><text:span text:style-name="T33"> </text:span></text:span><text:span text:style-name="Основной_20_шрифт_20_абзаца"><text:span text:style-name="T26">нарушает</text:span></text:span><text:span text:style-name="Основной_20_шрифт_20_абзаца"><text:span text:style-name="T33"> </text:span></text:span><text:span text:style-name="Основной_20_шрифт_20_абзаца"><text:span text:style-name="T26">требования части</text:span></text:span><text:span text:style-name="Основной_20_шрифт_20_абзаца"><text:span text:style-name="T33"> 1 </text:span></text:span><text:span text:style-name="Основной_20_шрифт_20_абзаца"><text:span text:style-name="T26">статьи</text:span></text:span><text:span text:style-name="Основной_20_шрифт_20_абзаца"><text:span text:style-name="T33"> 2 </text:span></text:span><text:span text:style-name="Основной_20_шрифт_20_абзаца"><text:span text:style-name="T26">Закона</text:span></text:span><text:span text:style-name="Основной_20_шрифт_20_абзаца"><text:span text:style-name="T33"> </text:span></text:span><text:span text:style-name="Основной_20_шрифт_20_абзаца"><text:span text:style-name="T26">о</text:span></text:span><text:span text:style-name="Основной_20_шрифт_20_абзаца"><text:span text:style-name="T33"> </text:span></text:span><text:span text:style-name="Основной_20_шрифт_20_абзаца"><text:span text:style-name="T26">закупках.</text:span></text:span></text:p>
      <text:p text:style-name="P24"><text:soft-page-break/><text:span text:style-name="Основной_20_шрифт_20_абзаца"><text:span text:style-name="T11">6.</text:span></text:span><text:span text:style-name="Основной_20_шрифт_20_абзаца"><text:span text:style-name="T11"> В соответствии с пунктом 3.1.14 проекта договора Документации установлено, что в</text:span></text:span><text:span text:style-name="Основной_20_шрифт_20_абзаца"><text:span text:style-name="T41"> случае привлечения подрядчиком в ходе выполнения работы по настоящему договору субподрядных организаций, подрядчик до заключения </text:span></text:span><text:span text:style-name="Основной_20_шрифт_20_абзаца"><text:span text:style-name="T41">договора субподряда обязан согласовать с Заказчиком привлечение<text:line-break/>к выполнению работ субподрядной организации, представив при этом в адрес Заказчика документы, подтверждающие соответствие привлекаемой </text:span></text:span><text:span text:style-name="Основной_20_шрифт_20_абзаца"><text:span text:style-name="T41">субподрядной организации требованиям законодательства Российской Федерации и Заказчика. </text:span></text:span></text:p>
      <text:p text:style-name="P28"><text:span text:style-name="Основной_20_шрифт_20_абзаца"><text:span text:style-name="T22">Таким образом, установление требования о согласовании привлечения субподрядных организации с Заказчиком может привести к ограничению количества участников Конкурса, что противоречит</text:span></text:span><text:span text:style-name="Основной_20_шрифт_20_абзаца"><text:span text:style-name="T27"> пункту 2 части 1 статьи 3 Закона о закупках, </text:span></text:span><text:span text:style-name="Основной_20_шрифт_20_абзаца"><text:span text:style-name="T24">подпункту 2 пункта 32 Положения о закупке и</text:span></text:span><text:span text:style-name="Основной_20_шрифт_20_абзаца"><text:span text:style-name="T22"> нарушает требования части 1 статьи 2 Закона о закупках.</text:span></text:span></text:p>
      <text:p text:style-name="P24"><text:span text:style-name="Основной_20_шрифт_20_абзаца"><text:span text:style-name="T11">7. П</text:span></text:span><text:span text:style-name="Основной_20_шрифт_20_абзаца"><text:span text:style-name="T12">унктом 6.4.3.1 Документации установлено, что участник Конкурса<text:line-break/>(в том числе каждое юридическое и/или физическое лицо, выступающее<text:line-break/>на стороне одного участника) должен соответствовать, в том числе следующему требованию: </text:span></text:span><text:span text:style-name="Основной_20_шрифт_20_абзаца"><text:span text:style-name="T11">«</text:span></text:span><text:span text:style-name="Основной_20_шрифт_20_абзаца"><text:span text:style-name="T38">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text:line-break/>к взысканию в соответствии с законодательством Российской Федерации<text:line-break/>о налогах и сборах).</text:span></text:span><text:span text:style-name="Основной_20_шрифт_20_абзаца"><text:span text:style-name="T22"> </text:span></text:span><text:span text:style-name="Основной_20_шрифт_20_абзаца"><text:span text:style-name="T38">Участник конкурса считается соответствующим установленному требованию в случае наличия у него задолженности<text:line-break/>по налогам, сборам и пени на дату рассмотрения заявки на участие в конкурсе<text:line-break/>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ода № ММВ-7-8/378@, с учетом внесенных в приказ изменений (оригинал<text:line-break/>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text:span></text:span><text:soft-page-break/><text:span text:style-name="Основной_20_шрифт_20_абзаца"><text:span text:style-name="T38">выданную по состоянию на дату не ранее дня опубликования извещения<text:line-break/>и конкурсной документации на сайтах, налоговыми органами по форме, утвержденной приказом ФНС России от 5 июня 2015 г. № ММВ-7-17/227@,<text:line-break/></text:span></text:span><text:span text:style-name="Основной_20_шрифт_20_абзаца"><text:span text:style-name="T38">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text:span></text:span><text:span text:style-name="Основной_20_шрифт_20_абзаца"><text:span text:style-name="T38">(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text:line-break/>по налогам, сборам, задолженности по иным обязательным платежам<text:line-break/>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11">».</text:span></text:span></text:p>
      <text:p text:style-name="P34">Вместе с тем, наличие у участника задолжности по налогам, сборам<text:line-break/>и пени на дату рассмотрения заявки на участие в Конкурсе в размере более 1000 рублей не свидетельствует о невозможности исполнения договора, заключаемого по результатам Конкурса</text:p>
      <text:p text:style-name="P46"><text:span text:style-name="T66">Кроме того, </text:span><text:span text:style-name="T65">установление требования о дате выдачи указанной справки не ранее даты опубликования извещения и конкурсной документации в ЕИС ограничивает возможность участников в своевременном получении указанной справки, что влечет ограничение количества участников закупки.</text:span></text:p>
      <text:p text:style-name="P30"><text:span text:style-name="Основной_20_шрифт_20_абзаца"><text:span text:style-name="T6">Таким образом, установление вышеуказанных требований к участникам Конкурса в качестве обязательных и отказ в допуске участникам Конкурса<text:line-break/>по указанным основаниям противоречит подпункту 2 пункта 32 Положения<text:line-break/>о закупке, пункту 2 части 1 статьи 3 Закона о закупках и нарушает часть 1 статьи 2 Закона о закупках.</text:span></text:span></text:p>
      <text:p text:style-name="P45">На основании вышеизложенного и в соответствии с частью 20 статьи 18.1 Закона о защите конкуренции Комиссия ФАС России</text:p>
      <text:p text:style-name="P57"/>
      <text:p text:style-name="P12"><text:span text:style-name="Основной_20_шрифт_20_абзаца"><text:span text:style-name="T18">Р Е Ш И Л А:</text:span></text:span></text:p>
      <text:p text:style-name="P58"><text:span text:style-name="Основной_20_шрифт_20_абзаца"><text:span text:style-name="T76"/></text:span></text:p>
      <text:list xml:id="list36490430" text:style-name="L2">
        <text:list-item>
          <text:list>
            <text:list-item>
              <text:list>
                <text:list-item>
                  <text:p text:style-name="P66"><text:span text:style-name="Основной_20_шрифт_20_абзаца"><text:span text:style-name="T13">Признать жалобу ФГУП «Всероссийский электротехнический институт имени В.И. Ленина»</text:span></text:span><text:span text:style-name="Основной_20_шрифт_20_абзаца"><text:span text:style-name="T14"> от 21.06.2016 № 012000/1460 на действия (бездействие) заказчика ОАО «РЖД» при проведении о</text:span></text:span><text:span text:style-name="Основной_20_шрифт_20_абзаца"><text:span text:style-name="T34">ткрытого конкурса<text:line-break/>в электронной форме № 1061/ОКЭ-ДКСС/16 на право заключения договора<text:line-break/></text:span></text:span><text:soft-page-break/><text:span text:style-name="Основной_20_шрифт_20_абзаца"><text:span text:style-name="T34">на выполнение проектно-изыскательских работ по устройству систем энергоэффективного освещения парков станций </text:span></text:span><text:span text:style-name="Основной_20_шрифт_20_абзаца"><text:span text:style-name="T14">(извещение № 31603726321) обоснованной в части </text:span></text:span><text:span text:style-name="Основной_20_шрифт_20_абзаца"><text:span text:style-name="T9">установления в Документации </text:span></text:span><text:span text:style-name="Основной_20_шрифт_20_абзаца"><text:span text:style-name="T7">ненадлежащего порядка оценки заявок на участие в Конкурсе по критерию «Наличие системы менеджмента качества».</text:span></text:span></text:p>
                </text:list-item>
              </text:list>
            </text:list-item>
          </text:list>
        </text:list-item>
      </text:list>
      <text:p text:style-name="P25"/>
      <text:list xml:id="list36507687" text:continue-numbering="true" text:style-name="L2">
        <text:list-item>
          <text:list>
            <text:list-item>
              <text:list>
                <text:list-item>
                  <text:p text:style-name="P65"><text:span text:style-name="Основной_20_шрифт_20_абзаца"><text:span text:style-name="T29">Признать ОАО «РЖД» нарушившим </text:span></text:span><text:span text:style-name="Основной_20_шрифт_20_абзаца"><text:span text:style-name="T28">часть 1 статьи 2, пункты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65"><text:span text:style-name="Основной_20_шрифт_20_абзаца"><text:span text:style-name="T30">Выдать </text:span></text:span><text:span text:style-name="Основной_20_шрифт_20_абзаца"><text:span text:style-name="T29">ОАО «РЖД» </text:span></text:span><text:span text:style-name="Основной_20_шрифт_20_абзаца"><text:span text:style-name="T30">обязательное к исполнению предписание направленное на устранение выявленных нарушений в соответствии<text:line-break/>с принятым решением от 04.07.2016 № 223ФЗ-321/16.</text:span></text:span></text:p>
                </text:list-item>
                <text:list-item>
                  <text:p text:style-name="P65"><text:span text:style-name="Основной_20_шрифт_20_абзаца"><text:span text:style-name="T28">Передать соответствующему должностному лицу Управления контроля размещения государственного заказа ФАС России материалы дела<text:line-break/></text:span></text:span><text:span text:style-name="Основной_20_шрифт_20_абзаца"><text:span text:style-name="T30">от 05.07.2016 № 223ФЗ-321/16</text:span></text:span><text:span text:style-name="Основной_20_шрифт_20_абзаца"><text:span text:style-name="T31"> </text:span></text:span><text:span text:style-name="Основной_20_шрифт_20_абзаца"><text:span text:style-name="T28">для рассмотрения вопроса о возбуждении дел об административных правонарушениях.</text:span></text:span></text:p>
                </text:list-item>
              </text:list>
            </text:list-item>
          </text:list>
        </text:list-item>
      </text:list>
      <text:p text:style-name="P29"><text:span text:style-name="Основной_20_шрифт_20_абзаца"><text:span text:style-name="T77">Решение может быть обжаловано в арбитражный суд в течение трех месяцев со дня его вынесения.</text:span></text:span></text:p>
      <text:p text:style-name="P67"><text:span text:style-name="Основной_20_шрифт_20_абзаца"><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AC070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6-68529(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6-68529(2) </text:p>
      </draw:text-box>
     </draw:frame><draw:frame draw:style-name="Mfr2" draw:name="SpdBarcode" text:anchor-type="paragraph" svg:x="0cm" svg:width="3.6cm" svg:height="0.78cm" draw:z-index="10"><draw:image xlink:href="Pictures/10000201000000780000001AAAC070B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5T18:14:26.95</meta:creation-date>
    <meta:generator>OpenOffice.org/3.3$Win32 OpenOffice.org_project/330m20$Build-9567</meta:generator>
    <dc:date>2016-07-11T16:32:29.62</dc:date>
    <meta:editing-duration>PT46M</meta:editing-duration>
    <meta:editing-cycles>1</meta:editing-cycles>
    <meta:print-date>2016-07-06T10:35:58.35</meta:print-date>
    <meta:document-statistic meta:table-count="0" meta:image-count="1" meta:object-count="0" meta:page-count="10" meta:paragraph-count="103" meta:word-count="2503" meta:character-count="19480"/>
    <meta:user-defined meta:name="Поле 1"/>
    <meta:user-defined meta:name="Поле 2"/>
    <meta:user-defined meta:name="Поле 3"/>
    <meta:user-defined meta:name="Поле 4"/>
  </office:meta>
</office:document-meta>
</file>