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B838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.841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b2a01-d080-4316-8c06-b82e26fc98e7" text:name="BossProviderVariable"/>
      </text:user-field-decls>
      <text:p text:style-name="P19"/>
      <text:p text:style-name="P6"/>
      <text:p text:style-name="P7">О возврате документов</text:p>
      <text:p text:style-name="P5"/>
      <text:p text:style-name="P9"><text:tab/>В Федеральную антимонопольную службу письмом Минздрава России от 24<text:span text:style-name="T12">.06.2016 № 20-4-4014032-с</text:span> представлены на согласование предельные отпускные цены на <text:span text:style-name="T12">следующие лекарственные препараты, включенные в перечень жизненно необходимых и важнейших лекарственных препаратов</text:span> (<text:span text:style-name="T12">держателя или владельца регистрационного удостоверения лекарственного препарата ООО «ПРОМОМЕД РУС» (Россия), производства (все стадии) ОАО «Биохимик» (Россия)</text:span>):</text:p>
      <text:p text:style-name="P14"><text:tab/><text:span text:style-name="T13">1. Цефазолин (МНН — Цефазолин), порошок для приготовления раствора для внутривенного и внутримышечного введения 1 г — флаконы (1) - пачки картонные, в размере 65,00 руб. (регистрационное удостоверение ЛС-001403).</text:span></text:p>
      <text:p text:style-name="P8"><text:tab/>2. Цефотаксим (МНН — Цефотаксим), порошок для приготовления раствора для внутривенного и внутримышечного введения 1 г — флаконы (1) - пачки картонные, в размере 70,00 руб. <text:span text:style-name="T1">(регистрационное удостоверение ЛС-002118).</text:span></text:p>
      <text:p text:style-name="P16"><text:tab/>3. Цефтриаксон (МНН — Цефтриаксон), порошок для приготовления раствора для внутривенного и внутримышечного введения 1 г — флаконы (1) - пачки картонные, в размере 70,00 руб. (регистрационное удостоверение Р № 001456/01).</text:p>
      <text:p text:style-name="P9"><text:tab/>При рассмотрении представленных документов выявлено, что предельные отпускные цены на лекарственные препараты с торговыми наименованиями «<text:span text:style-name="T13">Цефазолин</text:span>», «<text:span text:style-name="T13">Цефотаксим», «Цефтриаксон»</text:span> вышеуказанных дозировок с теми же номерами регистрационных удостоверений (<text:span text:style-name="T12">держателя или владельца регистрационного удостоверения лекарственного препарата ОАО «Биохимик» (Россия), производства (все стадии) ОАО «Биохимик» (Россия)</text:span>) зарегистрированы.</text:p>
      <text:p text:style-name="P11"><text:span text:style-name="T2"><text:tab/>В соответствии с пунктом 6(1) Правил ведения государственного реестра предельных отпускных цен производителей на лекарственные препараты, </text:span><text:span text:style-name="T2">включенные в перечень жизненно необходимых и важнейших лекарственных препаратов, </text:span><text:span text:style-name="T3">утвержденных постановлением Правительства Российской Федерации от 29.10.2010 № 865 (далее - Правила), в</text:span><text:span text:style-name="T2">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5">в части изменения держателя или владельца регистрационного удостоверения лекарственного препарата, <text:s/>штрихового кода, нанесенного на вторичную (потребительскую) упаковку лекарственного препарата, комплектности лекарственного препарата (при условии отсутствия изменения его количества во вторичной (потребительской) упаковке)</text:span><text:span text:style-name="T2">, 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7"><text:span text:style-name="T2"><text:tab/></text:span><text:span text:style-name="T6">Федеральная антимонопольная служба обращает внимание на то, что Минздрав России ранее направлял комплект документов в ФАС России на </text:span><text:soft-page-break/><text:span text:style-name="T6">согласование вышеуказанных предельных отпускных цен производителя на жизненно необходимые и важнейшие лекарственные препараты письмами от </text:span><text:span text:style-name="T3">07.04.2016 № 20-4-4010213-с</text:span><text:span text:style-name="T6">, которые были возвращены в Минздрав России письмом ФАС России </text:span><text:span text:style-name="T2">от 26.04.2016 № АК/28106/16</text:span><text:span text:style-name="T6"> для принятия решения в порядке, предусмотренном пунктом 6(1) Правил по причине </text:span><text:span text:style-name="T7">отсутствия </text:span><text:span text:style-name="T8">основания </text:span><text:span text:style-name="T7">для проведения ФАС России экономического анализа по указанным заявлениям.</text:span></text:p>
      <text:p text:style-name="P12"><text:span text:style-name="T4"><text:tab/></text:span><text:span text:style-name="T9">В связи с изложенным, </text:span><text:span text:style-name="T3">основания </text:span><text:span text:style-name="T2">для повторного рассмотрения и проведения ФАС России экономического анализа по заявлению от </text:span><text:span text:style-name="T9">24</text:span><text:span text:style-name="T10">.06.2016 № 20-4-4014032-с</text:span><text:span text:style-name="T2"> отсутствуют, и </text:span><text:span text:style-name="T9">ФАС России повторно возвращает в Минздрав России комплект представленных документов для принятия решения в порядке, предусмотренном пунктом 6(1) Правил.</text:span></text:p>
      <text:p text:style-name="P15"><text:tab/></text:p>
      <text:p text:style-name="P21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B83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898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8980(2) </text:p>
      </draw:text-box>
     </draw:frame><draw:frame draw:style-name="Mfr2" draw:name="SpdBarcode" text:anchor-type="paragraph" svg:x="0cm" svg:width="3.6cm" svg:height="0.78cm" draw:z-index="3"><draw:image xlink:href="Pictures/10000201000000780000001AAEB838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46:20.82</meta:creation-date>
    <meta:generator>OpenOffice.org/3.3$Win32 OpenOffice.org_project/330m20$Build-9567</meta:generator>
    <meta:editing-duration>PT2M8S</meta:editing-duration>
    <meta:editing-cycles>2</meta:editing-cycles>
    <dc:date>2016-07-11T16:48:56.53</dc:date>
    <meta:document-statistic meta:table-count="0" meta:image-count="1" meta:object-count="0" meta:page-count="2" meta:paragraph-count="14" meta:word-count="403" meta:character-count="3426"/>
    <meta:user-defined meta:name="Поле 1"/>
    <meta:user-defined meta:name="Поле 2"/>
    <meta:user-defined meta:name="Поле 3"/>
    <meta:user-defined meta:name="Поле 4"/>
  </office:meta>
</office:document-meta>
</file>