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FC591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4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font-name-asian="Times New Roman CYR" style:font-size-asian="14pt" style:font-style-asian="normal" style:font-name-complex="Times New Roman CYR" style:font-size-complex="14pt" style:font-style-complex="normal"/>
    </style:style>
    <style:style style:name="P15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8.334cm" fo:margin-right="0cm" fo:line-height="100%" fo:text-indent="0cm" style:auto-text-indent="false" style:text-autospace="none"/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8" style:family="paragraph" style:parent-style-name="Standard">
      <style:paragraph-properties fo:margin-left="8.33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0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2" style:family="paragraph" style:parent-style-name="Text_20_body">
      <style:paragraph-properties fo:margin-left="8.33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8.334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3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style:font-name="Times New Roman" style:font-size-asian="10pt" style:font-size-complex="1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style="normal" style:font-name-asian="Times New Roman CYR" style:font-style-asian="normal" style:font-name-complex="Times New Roman CYR" style:font-style-complex="normal"/>
    </style:style>
    <style:style style:name="T4" style:family="text">
      <style:text-properties fo:color="#000000" style:font-name="Times New Roman" fo:font-size="14pt" fo:language="ru" fo:country="RU" fo:font-style="normal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5" style:family="text"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fo:language="ru" fo:country="RU" style:font-name-asian="Times New Roman CYR" style:font-name-complex="Times New Roman CYR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10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anguage="en" fo:country="US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background-color="#ffffff"/>
    </style:style>
    <style:style style:name="T23" style:family="text">
      <style:text-properties fo:font-size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background-color="#ffffff" style:font-size-asian="14pt" style:font-size-complex="14pt"/>
    </style:style>
    <style:style style:name="T26" style:family="text">
      <style:text-properties fo:font-size="14pt" fo:language="en" fo:country="US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fo:color="#0000ff" style:font-name="Times New Roman1" fo:font-size="14pt" style:font-size-asian="14pt" style:font-size-complex="14pt"/>
    </style:style>
    <style:style style:name="T2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b6ecb5d-487f-4330-9b9d-b33a6b7dfb76" text:name="BossProviderVariable"/>
      </text:user-field-decls>
      <text:p text:style-name="P33"/>
      <text:p text:style-name="P21"/>
      <text:p text:style-name="P5">ОПРЕДЕЛЕНИЕ</text:p>
      <text:p text:style-name="P5">о возбуждении дела об административном</text:p>
      <text:p text:style-name="P5">правонарушении № К-1241/15/АК653-16 и проведении</text:p>
      <text:p text:style-name="P5">административного расследования</text:p>
      <text:p text:style-name="P8"/>
      <text:p text:style-name="P6"><text:span text:style-name="T22">«11» июля 2016 <text:s text:c="3"/></text:span><text:tab/><text:tab/><text:tab/><text:tab/><text:tab/><text:tab/><text:tab/><text:tab/><text:tab/> <text:s text:c="2"/>Москва</text:p>
      <text:p text:style-name="P6"/>
      <text:p text:style-name="P9"><text:span text:style-name="T24"><text:tab/>Я, начальник правового отдела Управления контроля размещения государственного заказа Федеральной антимонопольной с</text:span><text:span text:style-name="T8">лужбы Шарова К.К., рассмотрев материалы дела </text:span><text:span text:style-name="T12">№ К-1241/15</text:span><text:span text:style-name="T8">, выявила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8"><text:span text:style-name="T27"><text:tab/>руководствуясь статьями 28.1, 28.7 КоАП,</text:span><text:span text:style-name="T24"> </text:span></text:p>
      <text:p text:style-name="P7"/>
      <text:p text:style-name="P7">УСТАНОВИЛА:</text:p>
      <text:p text:style-name="P7"/>
      <text:p text:style-name="P12"><text:tab/><text:span text:style-name="T9">ФГБУ «Военный санаторий «Крым» Минобороны России</text:span><text:span text:style-name="T8"> (далее - Заказчик) осуществлена закупка</text:span><text:span text:style-name="T10"> </text:span><text:span text:style-name="T8">(номер извещения 0375100002915000062) (далее – Закупка).</text:span></text:p>
      <text:p text:style-name="P31"><text:span text:style-name="T8">В нарушение части 6 статьи 67 </text:span><text:span text:style-name="T12">Федерального закона от 05.04.2013 № 44-ФЗ</text:span><text:span text:style-name="T28"> </text:span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отокол рассмотрения заявок на участие в Закупке от 28.09.2015 № 90 (далее — Протокол) не содержит ссылку на положения документации о Закупке, которым не соответствуют заявки участников закупки, которым отказано в допуске на участие в Закупке, а также положений заявки на участие в Закупке, которые не соответствуют требованиям, установленным документацией о Закупке.</text:span></text:p>
      <text:p text:style-name="P26"><text:span text:style-name="T8"><text:tab/></text:span><text:span text:style-name="Основной_20_шрифт_20_абзаца"><text:span text:style-name="T13">Согласно части 2.1 статьи 7.30 КоАП, за н</text:span></text:span><text:span text:style-name="Основной_20_шрифт_20_абзаца"><text:span text:style-name="T17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22"><text:span text:style-name="T12"><text:tab/></text:span><text:span text:style-name="T13">Из Протокола усматривается, что должностным лицом ответственным </text:span><text:span text:style-name="T14">за составление и подписание Протокола является, в том числе, член</text:span><text:span text:style-name="T4"> аукционной комиссии </text:span><text:span text:style-name="T15">ФГБУ «Военный санаторий «Крым» Минобороны России </text:span><text:span text:style-name="T16">&lt;...&gt;</text:span></text:p>
      <text:p text:style-name="P27"><text:span text:style-name="T19">В связи с изложенным, в действиях должностного лица – члена</text:span><text:span text:style-name="T18"> аукционной комиссии </text:span><text:span text:style-name="T20">ФГБУ «Военный санаторий «Крым» Минобороны России </text:span><text:soft-page-break/><text:span text:style-name="T21">&lt;...&gt;</text:span><text:span text:style-name="T19"> содержатся признаки состава административного правонарушения, ответственность за совершение которого предусмотрена частью 2.1 статьи 7.30 КоАП.</text:span></text:p>
      <text:p text:style-name="P23"><text:tab/>С учетом вышеизложенного и на основании статей 28.1, 28.7 КоАП,</text:p>
      <text:p text:style-name="P28"/>
      <text:p text:style-name="P28">ОПРЕДЕЛИЛА:</text:p>
      <text:p text:style-name="P30"/>
      <text:p text:style-name="P22"><text:span text:style-name="T23"><text:tab/></text:span><text:span text:style-name="T2">1. Возбудить в отношении члена</text:span><text:span text:style-name="T18"> аукционной комиссии </text:span><text:span text:style-name="T20">ФГБУ «Военный санаторий «Крым» Минобороны России </text:span><text:span text:style-name="T21">&lt;...&gt;</text:span><text:span text:style-name="T5"> </text:span><text:span text:style-name="T2">дело об административном правонарушении в соответствии с частью 2.1 статьи 7.30 КоАП</text:span><text:span text:style-name="T6">.</text:span></text:p>
      <text:p text:style-name="P24"><text:tab/>2. Провести административное расследование.</text:p>
      <text:p text:style-name="P22"><text:span text:style-name="T6"><text:tab/>3.</text:span><text:span text:style-name="T8"> </text:span><text:span text:style-name="T11">&lt;...&gt;</text:span><text:span text:style-name="T8"> </text:span><text:span text:style-name="T24">явиться</text:span><text:span text:style-name="T25"> 05.08.2016 в 12.40 в </text:span><text:span text:style-name="T24">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</text:span><text:span text:style-name="T23">ративном производстве, включая полномочия по защите интересов </text:span><text:span text:style-name="T26">&lt;...&gt;</text:span><text:span text:style-name="T2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<text:tab/>Неявка в указанный срок будет расценена как отказ от подписания протокола.</text:p>
      <text:p text:style-name="P34"/>
      <text:p text:style-name="P29"/>
      <text:p text:style-name="P4"/>
      <text:p text:style-name="P3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C591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700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6-70008(1) </text:p>
      </draw:text-box>
     </draw:frame><draw:frame draw:style-name="Mfr2" draw:name="SpdBarcode" text:anchor-type="paragraph" svg:x="0cm" svg:width="3.6cm" svg:height="0.78cm" draw:z-index="2"><draw:image xlink:href="Pictures/10000201000000780000001A5FC591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8T14:18:48.24</meta:creation-date>
    <meta:generator>OpenOffice.org/3.3$Win32 OpenOffice.org_project/330m20$Build-9567</meta:generator>
    <dc:date>2016-07-11T16:56:55.96</dc:date>
    <meta:editing-duration>PT1M23S</meta:editing-duration>
    <meta:editing-cycles>3</meta:editing-cycles>
    <meta:print-date>2016-07-08T14:21:32.39</meta:print-date>
    <meta:document-statistic meta:table-count="0" meta:image-count="1" meta:object-count="0" meta:page-count="2" meta:paragraph-count="23" meta:word-count="451" meta:character-count="3555"/>
    <meta:user-defined meta:name="Поле 1"/>
    <meta:user-defined meta:name="Поле 2"/>
    <meta:user-defined meta:name="Поле 3"/>
    <meta:user-defined meta:name="Поле 4"/>
  </office:meta>
</office:document-meta>
</file>