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80157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/>
      <style:text-properties style:font-name="Times New Roman CYR" fo:font-size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text-align="justify" style:justify-single-word="false"/>
      <style:text-properties fo:font-size="6pt"/>
    </style:style>
    <style:style style:name="P13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16" style:family="paragraph" style:parent-style-name="Text_20_body">
      <style:paragraph-properties fo:margin-left="9.502cm" fo:margin-right="0cm" fo:margin-top="0cm" fo:margin-bottom="0cm" fo:line-height="115%" fo:text-indent="0cm" style:auto-text-indent="false"/>
      <style:text-properties style:font-name="Times New Roman CYR" fo:font-size="6pt" style:font-size-asian="6pt" style:font-size-complex="6pt"/>
    </style:style>
    <style:style style:name="P17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/>
    </style:style>
    <style:style style:name="P18" style:family="paragraph" style:parent-style-name="Text_20_body">
      <style:paragraph-properties fo:margin-left="8.752cm" fo:margin-right="0cm" fo:margin-top="0cm" fo:margin-bottom="0cm" fo:line-height="100%" fo:text-indent="0cm" style:auto-text-indent="false"/>
    </style:style>
    <style:style style:name="P1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2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6pt" style:font-size-asian="6pt" style:font-size-complex="6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weight="normal" style:font-weight-asian="normal" style:font-weight-complex="normal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en" fo:country="US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cm" style:auto-text-indent="false">
        <style:tab-stops>
          <style:tab-stop style:position="1.36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top="0cm" fo:margin-bottom="0cm" style:page-number="auto"/>
      <style:text-properties style:font-name="Times New Roman CYR" fo:font-size="6pt" style:font-size-asian="6pt" style:font-size-complex="6pt"/>
    </style:style>
    <style:style style:name="P37" style:family="paragraph" style:parent-style-name="Standard">
      <style:paragraph-properties fo:line-height="100%"/>
      <style:text-properties fo:font-size="14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 CYR" fo:font-size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style:font-name="Times New Roman" fo:language="ru" fo:country="RU" fo:font-weight="bold" style:font-size-asian="14pt" style:font-size-complex="14pt"/>
    </style:style>
    <style:style style:name="T8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size-asian="14pt" style:font-size-complex="14pt"/>
    </style:style>
    <style:style style:name="T12" style:family="text">
      <style:text-properties fo:color="#000000" style:font-name="Times New Roman" fo:font-size="12pt" fo:language="ru" fo:country="RU" style:font-size-asian="12pt" style:font-size-complex="12pt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5" style:family="text">
      <style:text-properties style:font-name="Times New Roman1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text-position="super 58%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edf1d5-a1ad-4b95-a8f8-b3ca732ee945" text:name="BossProviderVariable"/>
      </text:user-field-decls>
      <text:p text:style-name="P36"><text:span text:style-name="T3"/></text:p>
      <text:p text:style-name="P16"/>
      <text:p text:style-name="P16"/>
      <text:p text:style-name="P17"/>
      <text:p text:style-name="P9">О П Р Е Д Е Л Е Н И Е</text:p>
      <text:p text:style-name="P10">об отложении рассмотрения дела № 1-15-224/00-08-15 о нарушении антимонопольного законодательства</text:p>
      <text:p text:style-name="P12"><text:span text:style-name="T2">11 июля 2016 г.<text:tab/></text:span><text:span text:style-name="T1"><text:tab/><text:tab/><text:tab/><text:tab/><text:tab/><text:tab/><text:tab/><text:tab/> <text:s text:c="9"/>г. Москва</text:span></text:p>
      <text:p text:style-name="P11"/>
      <text:p text:style-name="P27"><text:tab/>Комиссия Федеральной антимонопольной службы по рассмотрению дела № 1-15-224/00-08-15 о нарушении антимонопольного законодательства в составе: </text:p>
      <text:p text:style-name="P26"><text:tab/>председатель Комиссии:</text:p>
      <text:p text:style-name="P28"><text:tab/><text:span text:style-name="T19">&lt;...&gt;</text:span>,</text:p>
      <text:p text:style-name="P6"><text:tab/>рассмотрев дело № 1-15-224/00-08-15 о нарушении антимонопольного законодательства по признакам нарушения<text:span text:style-name="T4"> </text:span>Департаментом градостроительства и земельных отношений администрации г. Оренбурга (460000, г.Оренбург, ул.Советская, д.47)<text:span text:style-name="T5"> </text:span>части 1 статьи 15 Федерального закона от 26.07.2006 № 135-ФЗ «О защите конкуренции» (далее — Закон о защите конкуренции),</text:p>
      <text:p text:style-name="P6"/>
      <text:p text:style-name="P6"/>
      <text:p text:style-name="P9">У С Т А Н О В И Л А:</text:p>
      <text:p text:style-name="P9"/>
      <text:p text:style-name="P21">В ходе рассмотрения дела <text:span text:style-name="T11">№ 1-15-224/00-08-15</text:span> о нарушении антимонопольного законодательства поступило ходатайство от <text:span text:style-name="T11">Департамента градостроительства и земельных отношений администрации г. Оренбурга </text:span>о<text:span text:style-name="T9"> разъяснении оснований выдачи предупреждения от 05.04.2016 №АК/25523/16 о прекращении действий (бездействия), которые содержат признаки нарушения антимонопольного законодательства, </text:span><text:span text:style-name="T13">продлении срока выполнения действий, указанных в предупреждении от 05.04.2016 № АК/25523/16, а также об отложении рассмотрения дела № 1-15-224/00-08-15 о нарушении антимонопольного законодательства на более длительный срок в</text:span><text:span text:style-name="T9"> связи с тем, что в адрес Департамента </text:span><text:span text:style-name="T13">градостроительства и земельных отношений администрации города Оренбурга </text:span><text:span text:style-name="T9">от ООО «Информ», ООО «Сити-ритэйл», ООО «АльфаСтрой», ООО «Ремпромсервис», ООО «ОРЕНЗНАКЪ» в ответ на направленные уведомления о расторжении соглашений о замене лиц в договорах на установку и эксплуатацию рекламных конструкций на территории МО «город Оренбург» ответа не поступало.</text:span></text:p>
      <text:p text:style-name="P21">Комиссия ФАС России рассмотрела указанное ходатайство и приняла решение о его удовлетворении.</text:p>
      <text:p text:style-name="P22">Учитывая изложенное и руководствуясь частью 5 статьи 39<text:span text:style-name="T17">1</text:span>, частями 1 и 5 <text:soft-page-break/>статьи 47 Закона о защите конкуренции, Комиссия</text:p>
      <text:p text:style-name="P23"/>
      <text:p text:style-name="P23"/>
      <text:p text:style-name="P9">О П Р Е Д Е Л И Л А:</text:p>
      <text:p text:style-name="P9"/>
      <text:p text:style-name="P24">1. Отложить рассмотрение дела <text:span text:style-name="T11">№ 1-15-224/00-08-15</text:span> о нарушении антимонопольного законодательства.</text:p>
      <text:p text:style-name="P24"><text:span text:style-name="T6">2. Назначить рассмотрение дела № 1-15-224/00-08-15 о нарушении антимонопольного законодательства </text:span><text:span text:style-name="T7">на 10 августа 2016 года в 11 часов 00 минут</text:span><text:span text:style-name="T6"> по адресу: г. Москва, Пыжёвский пер., дом 6, этаж 3, каб.301.</text:span></text:p>
      <text:list xml:id="list37247050" text:style-name="L1">
        <text:list-item>
          <text:list>
            <text:list-item>
              <text:list>
                <text:list-item>
                  <text:p text:style-name="P29"><text:span text:style-name="T15">П</text:span><text:span text:style-name="T8">родлить срок выполнения предупреждения </text:span><text:span text:style-name="T13">от 05.04.2016 <text:s text:c="22"/>№ АК/25523/16 </text:span><text:span text:style-name="T8">о прекращении действий (бездействия), которые содержат признаки нарушения антимонопольного законодательства</text:span><text:span text:style-name="T13"> по </text:span><text:span text:style-name="T14">01.08.2016</text:span><text:span text:style-name="T13">.</text:span></text:p>
                  <text:p text:style-name="P30"/>
                </text:list-item>
                <text:list-item>
                  <text:p text:style-name="P29"><text:span text:style-name="T13">Направить в адрес Департамента градостроительства и земельных отношений администрации города Оренбурга <text:s/></text:span><text:span text:style-name="T13">разъяснения оснований выдачи предупреждения от 05.04.2016 №АК/25523/16 о прекращении действий (бездействия), которые содержат признаки нарушения антимонопольного законодательства.</text:span></text:p>
                  <text:p text:style-name="P31"/>
                </text:list-item>
              </text:list>
            </text:list-item>
          </text:list>
        </text:list-item>
      </text:list>
      <text:p text:style-name="P25">Примечание: </text:p>
      <text:p text:style-name="P25"><text:span text:style-name="T18">А</text:span><text:span text:style-name="T10">нтимонопольный орган должен быть уведомлен о выполнении предупреждения в течение трех рабочих дней со дня окончания срока, установленного для его выполнения, с приложением подтверждающих документов</text:span><text:span text:style-name="T12">.</text:span></text:p>
      <text:p text:style-name="P25">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5"/>
      <text:p text:style-name="P3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0157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68385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6-68385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68385(3) </text:p>
      </draw:text-box>
     </draw:frame><draw:frame draw:style-name="Mfr2" draw:name="SpdBarcode" text:anchor-type="paragraph" svg:x="0cm" svg:width="3.6cm" svg:height="0.78cm" draw:z-index="3"><draw:image xlink:href="Pictures/10000201000000780000001A980157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5:39:23.68</meta:creation-date>
    <meta:generator>OpenOffice.org/3.3$Win32 OpenOffice.org_project/330m20$Build-9567</meta:generator>
    <dc:date>2016-07-11T17:09:06.86</dc:date>
    <meta:editing-duration>PT31M45S</meta:editing-duration>
    <meta:editing-cycles>1</meta:editing-cycles>
    <meta:print-date>2016-07-05T16:11:08.85</meta:print-date>
    <meta:document-statistic meta:table-count="0" meta:image-count="1" meta:object-count="0" meta:page-count="2" meta:paragraph-count="23" meta:word-count="398" meta:character-count="3125"/>
    <meta:user-defined meta:name="Поле 1"/>
    <meta:user-defined meta:name="Поле 2"/>
    <meta:user-defined meta:name="Поле 3"/>
    <meta:user-defined meta:name="Поле 4"/>
  </office:meta>
</office:document-meta>
</file>