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0174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d4ea9-c0ad-4d9b-803c-de127178bcfe" text:name="BossProviderVariable"/>
      </text:user-field-decls>
      <text:p text:style-name="P14"><text:span text:style-name="T9">РЕШЕНИЕ</text:span>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</text:span><text:span text:style-name="T4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5.06.2016 № 20-4-4014637-с, и приняла решение согласовать предельн</text:span><text:span text:style-name="T8">ые</text:span><text:span text:style-name="T7"> отпускные цены, заявленные на регистрацию, <text:s text:c="17"/>ООО «Бэгриф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11"><text:tab/>1. <text:span text:style-name="T6">Этиловый спирт (МНН - Этанол), концентрат для приготовления раствора для наружного применения и приготовления лекарственных форм, 95 %, 50 мл, - флаконы (1) - пачки картонные</text:span><text:span text:style-name="T5">,</text:span> в размере 12,00 руб.</text:p>
      <text:p text:style-name="P11"><text:tab/>2. Этиловый спирт (МНН - Этанол), концентрат для приготовления раствора для наружного применения и приготовления лекарственных форм, 95 %, 100 мл, - <text:s/>флаконы (1) - пачки картонные, в размере 24,00 руб.</text:p>
      <text:p text:style-name="P11"><text:tab/>3. Этиловый спирт (МНН - Этанол), концентрат для приготовления раствора для наружного применения и приготовления лекарственных форм, 95 %, 5л, - канистры (для стационаров), в размере 932,73 руб.</text:p>
      <text:p text:style-name="P11"><text:tab/>4. Этиловый спирт (МНН - Этанол), концентрат для приготовления раствора для наружного применения и приготовления лекарственных форм, 95 %, 20л, - канистры (для стационаров), в размере 2 527,20 руб.</text:p>
      <text:p text:style-name="P11"><text:tab/>5. Этиловый спирт (МНН - Этанол), концентрат для приготовления раствора для наружного применения и приготовления лекарственных форм, 95 %, 100 мл, - <text:s/>флаконы - ящики картонные (для стационаров), в размере 19,19 руб.</text:p>
      <text:p text:style-name="P11"><text:tab/>6. Этиловый спирт (МНН - Этанол), концентрат для приготовления раствора для наружного применения и приготовления лекарственных форм, 95 %, 50 мл, - флаконы - ящики картонные (для стационаров), в размере 11,70 руб.</text:p>
      <text:p text:style-name="P11"><text:tab/>7. Этиловый спирт (МНН - Этанол), концентрат для приготовления раствора для наружного применения и приготовления лекарственных форм, 95 %, 10л, - канистры (для стационаров), в размере 1 485,00 руб.</text:p>
      <text:p text:style-name="P11"><text:tab/>8. Этиловый спирт (МНН - Этанол), концентрат для приготовления раствора для наружного применения и приготовления лекарственных форм, 95 %, 31,5л, - <text:s/>канистры (для стационаров), в размере 4 484,39 руб.</text:p>
      <text:p text:style-name="P11"/>
      <text:p text:style-name="P11"/>
      <text:p text:style-name="P11"/>
      <text:p text:style-name="P12"><text:soft-page-break/>Р.А. Петросян</text:p>
      <text:p text:style-name="P13"/>
      <text:p text:style-name="P13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0174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79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7917(1) </text:p></draw:text-box></draw:frame><draw:frame draw:style-name="Mfr2" draw:name="SpdBarcode" text:anchor-type="paragraph" svg:x="0cm" svg:width="3.6cm" svg:height="0.78cm" draw:z-index="2"><draw:image xlink:href="Pictures/10000201000000780000001AB60174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6:18:22.66</meta:creation-date>
    <meta:generator>OpenOffice.org/3.4.1$Win32 OpenOffice.org_project/341m1$Build-9593</meta:generator>
    <meta:editing-duration>P0D</meta:editing-duration>
    <meta:editing-cycles>1</meta:editing-cycles>
    <dc:date>2016-07-11T17:45:28.32</dc:date>
    <meta:document-statistic meta:table-count="0" meta:image-count="1" meta:object-count="0" meta:page-count="2" meta:paragraph-count="17" meta:word-count="342" meta:character-count="2563"/>
    <meta:user-defined meta:name="Поле 1"/>
    <meta:user-defined meta:name="Поле 2"/>
    <meta:user-defined meta:name="Поле 3"/>
    <meta:user-defined meta:name="Поле 4"/>
  </office:meta>
</office:document-meta>
</file>