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0D927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color="#000000" style:font-name="Times New Roman" fo:font-size="10pt" fo:background-color="#ffffff"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15" style:family="paragraph" style:parent-style-name="Text_20_body" style:master-page-name="First_20_Page">
      <style:paragraph-properties fo:margin-top="0cm" fo:margin-bottom="0cm" fo:text-align="center" style:justify-single-word="false" style:page-number="auto"/>
    </style:style>
    <style:style style:name="P16" style:family="paragraph" style:parent-style-name="Footer" style:master-page-name="First_20_Page">
      <style:paragraph-properties fo:text-align="justify" style:justify-single-word="false" style:page-number="auto"/>
    </style:style>
    <style:style style:name="P1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style:style>
    <style:style style:name="T4" style:family="text">
      <style:text-properties fo:color="#000000" fo:font-size="14pt"/>
    </style:style>
    <style:style style:name="T5" style:family="text">
      <style:text-properties fo:color="#000000" fo:font-size="14pt" style:font-size-asian="14pt" style:font-size-complex="14pt"/>
    </style:style>
    <style:style style:name="T6" style:family="text">
      <style:text-properties fo:color="#000000" fo:font-size="14pt" fo:language="ru" fo:country="RU" style:font-size-asian="14pt" style:font-size-complex="14pt"/>
    </style:style>
    <style:style style:name="T7" style:family="text">
      <style:text-properties fo:color="#000000" style:font-name="Times New Roman1"/>
    </style:style>
    <style:style style:name="T8" style:family="text">
      <style:text-properties fo:color="#000000" style:font-name="Times New Roman1" fo:language="en" fo:country="US"/>
    </style:style>
    <style:style style:name="T9" style:family="text">
      <style:text-properties style:font-name="Times New Roman"/>
    </style:style>
    <style:style style:name="T10" style:family="text">
      <style:text-properties style:font-name="Times New Roman" fo:language="ru" fo:country="RU"/>
    </style:style>
    <style:style style:name="T11" style:family="text">
      <style:text-properties fo:font-variant="normal" fo:text-transform="none"/>
    </style:style>
    <style:style style:name="T12"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согласовании цен Усолье (Фенобарбитал)" text:name="Annotation"/>
        <text:user-field-decl office:value-type="string" office:string-value="А.Б. Кашеваров" text:name="PredsedatelIOF"/>
        <text:user-field-decl office:value-type="string" office:string-value="" text:name="IspolnitelPhone"/>
        <text:user-field-decl office:value-type="string" office:string-value="Семенова Ксения Феликсовна" text:name="Ispolnitel"/>
        <text:user-field-decl office:value-type="string" office:string-value="" text:name="BDCTemplate"/>
        <text:user-field-decl office:value-type="string" office:string-value="80465787-5f68-4c3f-a9e5-0e0ea87f28ee" text:name="BossProviderVariable"/>
      </text:user-field-decls>
      <text:p text:style-name="P15"><text:span text:style-name="T12">РЕШЕНИЕ</text:span></text:p>
      <text:p text:style-name="P5">об отказе в <text:s/>согласовании <text:span text:style-name="T1">предельных отпускных цен производителей </text:span></text:p>
      <text:p text:style-name="P9">на лекарственные препараты, включенные в перечень жизненно необходимых </text:p>
      <text:p text:style-name="P8">и важнейших лекарственных препаратов</text:p>
      <text:p text:style-name="P8"> </text:p>
      <text:p text:style-name="P6"><text:span text:style-name="T2"><text:tab/></text:span><text:span text:style-name="T3">В соответствии с пунктом 8, подпунктом «в» пункта 13 Правил государственной регистрации и перерегистрации устанавливаемых производителями лекарственных </text:span><text:span text:style-name="T2">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text:span><text:span text:style-name="T9">Федеральная антимонопольная служба рассмотрела документы, представленные письмом Минздрава России от 09</text:span><text:span text:style-name="T10">.06.2016</text:span><text:span text:style-name="T9"> № 20-4-</text:span><text:span text:style-name="T10">4013632</text:span><text:span text:style-name="T9">-с, и приняла решение об отказе в согласова</text:span><text:span text:style-name="T10">нии,</text:span><text:span text:style-name="T9"> заявленных в вышеуказанном письме, 28 предельных отпускных цен ОАО «Усолье-Сибирский химфармзавод» (Россия) </text:span><text:span text:style-name="T2">на лекарственный препарат «Фенобарбитал» (МНН — Фенобарбитал), включенный в перечень жизненно необходимых и важнейших лекарственных препаратов.</text:span></text:p>
      <text:p text:style-name="P10"><text:tab/><text:span text:style-name="T11">Предельные отпускные цены на указанный лекарственный препарат не согласовываются по следующим основаниям.</text:span></text:p>
      <text:p text:style-name="P7"><text:span text:style-name="T2"><text:tab/>При проведении экономического анализа ФАС России выявлено, что предельные отпускные цены на вышеуказанные воспроизведенные лекарственные препараты, рассчитанные исходя из стоимости одной лекарственной формы, превышают 80 процентов максимальной зарегистрированной предельной отпускной цены производителя на аналогичный лекарственный препарат (по международному непатентованному наименованию или при его отсутствии - химическому или </text:span><text:span text:style-name="T2">группировочному наименованию, лекарственной форме и дозировке (концентрации, </text:span><text:span text:style-name="T2">активности в единицах действия), рассчитанной исходя из максимальной стоимости одной лекарственной формы, что противоречит пункту 6 Методики расчета устанавливаемых производителями лекарственных препаратов предельных отпускных цен на лекарственн</text:span><text:span text:style-name="T7">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2"> </text:span><text:span text:style-name="T7">утвержденной постановлением Правительства Российской Федерации от 15.</text:span><text:span text:style-name="T8">09.</text:span><text:span text:style-name="T7">2015 № 979 (далее — Методика).</text:span></text:p>
      <text:p text:style-name="P12"><text:span text:style-name="T5"><text:tab/>В связи с вышеизложенным, в соответствии с подпунктом «в» пункта 13 Правил, превышение </text:span><text:span text:style-name="T6">представленной</text:span><text:span text:style-name="T5">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4">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span></text:p>
      <text:p text:style-name="P14"><text:tab/></text:p>
      <text:p text:style-name="P14"><text:soft-page-break/></text:p>
      <text:p text:style-name="P13"/>
      <text:p text:style-name="P13">А.Б. Кашеваров</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0D92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870D927A.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7-11T17:47:05.13</dc:date>
    <meta:editing-duration>PT2H33M19S</meta:editing-duration>
    <meta:editing-cycles>19</meta:editing-cycles>
    <meta:generator>OpenOffice.org/3.4.1$Win32 OpenOffice.org_project/341m1$Build-9593</meta:generator>
    <meta:document-statistic meta:table-count="0" meta:image-count="1" meta:object-count="0" meta:page-count="2" meta:paragraph-count="16" meta:word-count="291" meta:character-count="2606"/>
    <meta:user-defined meta:name="Поле 1"/>
    <meta:user-defined meta:name="Поле 2"/>
    <meta:user-defined meta:name="Поле 3"/>
    <meta:user-defined meta:name="Поле 4"/>
  </office:meta>
</office:document-meta>
</file>