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D109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0" style:family="paragraph" style:parent-style-name="Text_20_body">
      <style:text-properties fo:font-size="10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style:font-name="Times New Roman1"/>
    </style:style>
    <style:style style:name="T12" style:family="text">
      <style:text-properties fo:font-variant="normal" fo:text-transform="none" style:font-name="Times New Roman" style:font-size-asian="14pt" style:font-size-complex="14pt"/>
    </style:style>
    <style:style style:name="T13" style:family="text">
      <style:text-properties style:font-size-asian="14pt" style:font-size-complex="14pt"/>
    </style:style>
    <style:style style:name="T14" style:family="text">
      <style:text-properties style:font-name="Times New Roman" fo:language="ru" fo:country="RU" style:font-size-asian="14pt" style:font-size-complex="14pt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use-window-font-color="true"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486da1-f997-43bd-a660-2bb330f83644" text:name="BossProviderVariable"/>
      </text:user-field-decls>
      <text:p text:style-name="P19">РЕШЕНИЕ</text:p>
      <text:p text:style-name="P7">об отказе в согласовании предельных отпускных цен производителей </text:p>
      <text:p text:style-name="P9">на лекарственные препараты, включенные в перечень жизненно необходимых </text:p>
      <text:p text:style-name="P14"><text:span text:style-name="T2">и важнейших лекарственных препаратов</text:span> </text:p>
      <text:p text:style-name="P6"> </text:p>
      <text:p text:style-name="P10"><text:tab/>В соответствии с пунктом 8, <text:span text:style-name="T13">подпунктом «в» пункта 13</text:span>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 <text:span text:style-name="T14">–</text:span> Правила), Федеральная антимонопольная служба рассмотрела документы, представленные письмом Минздрава России от 05<text:span text:style-name="T13">.07.2016 № 20-4-4014911-с, и приняла </text:span><text:span text:style-name="T12">решение об отказе в согласовании предельных отпускных цен держателя или владельца регистрационного удостоверения лекарственного препарата, производства (все стадии) «Хиноин Завод Фармацевтических и Химических Продуктов ЗАО» (Венгрия)</text:span><text:span text:style-name="T14"> </text:span><text:span text:style-name="T15">на следующие лекарственные препараты, включенные в перечень жизненно необходимых и важнейших лекарственных препаратов:</text:span></text:p>
      <text:p text:style-name="P11"><text:tab/>1. Но-шпа (МНН - Дротаверин), таблетки 40 мг, 6 шт. - блистеры (2) - пачки картонные, в размере 80,32 руб.</text:p>
      <text:p text:style-name="P11"><text:tab/>2. Но-шпа (МНН - Дротаверин), таблетки 40 мг, 64 шт. - флакон (1) - пачки картонные, в размере 428,30 руб.</text:p>
      <text:p text:style-name="P8"><text:tab/>Предельные отпускные цены на указанные лекарственные препараты не согласовываются по следующим основаниям.</text:p>
      <text:p text:style-name="P13"><text:tab/>ФАС России в ходе экономического анализа проведена проверка зарегистрированных цен на вышеуказанные лекарственные препараты в странах в соответствии с приложением № 4 к Методике <text:span text:style-name="T11">расчета устанавливаемых </text:span><text:span text:style-name="T11">производителями лекарственных препаратов предельных отпускных цен на лекарственные препараты, включенные в перечень ЖНВЛП, при их государственной регистрации и перерегистрации, утвержденной постановлением Правительства Российской Федерации </text:span><text:span text:style-name="T17">от 29.10.2010 № 865 (далее </text:span><text:span text:style-name="T18">–</text:span><text:span text:style-name="T17"> Методика)</text:span>.</text:p>
      <text:p text:style-name="P5"><text:span text:style-name="T1"><text:tab/>На основании </text:span><text:span text:style-name="T3">официального интернет-источни</text:span><text:span text:style-name="T6">ка </text:span><text:a xlink:type="simple" xlink:href="http://www.oep.hu/"><text:span text:style-name="T19">http://www.oep.hu</text:span></text:a><text:span text:style-name="T1"> </text:span><text:span text:style-name="T6">установлено, что на лекарственный препа</text:span><text:span text:style-name="T3">рат </text:span><text:span text:style-name="T6">«Но-шпа» (МНН – Дротаверин), таблетки 40 мг № 20 </text:span><text:span text:style-name="T3">зарегистрирована</text:span><text:span text:style-name="T1"> отпускная цена </text:span><text:span text:style-name="T5">производителя (без учета производственных площадок, участвующих в процессе производства) </text:span><text:span text:style-name="T4">в Венгрии, которая в пересчете на одну лекарственную форму, </text:span><text:span text:style-name="T1">ниже заявленных на регистрацию предельных отпускных цен </text:span><text:span text:style-name="T3">на указанные лекарственные препараты,</text:span><text:span text:style-name="T7"> что противоречит подпункту «б» пункта 18 Методики.</text:span></text:p>
      <text:p text:style-name="P12"><text:span text:style-name="T9"><text:tab/>В связи с вышеизложенным, в соответствии с подпунктом «в» пункта 13 Правил превышение </text:span><text:span text:style-name="T10">представленной</text:span><text:span text:style-name="T9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8">является </text:span><text:soft-page-break/><text:span text:style-name="T8">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 </text:span><text:span text:style-name="T16"> </text:span></text:p>
      <text:p text:style-name="P11"/>
      <text:p text:style-name="Text_20_body"> </text:p>
      <text:p text:style-name="P15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D109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69825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69825(1) </text:p></draw:text-box></draw:frame><draw:frame draw:style-name="Mfr2" draw:name="SpdBarcode" text:anchor-type="paragraph" svg:x="0cm" svg:width="3.6cm" svg:height="0.78cm" draw:z-index="3"><draw:image xlink:href="Pictures/10000201000000780000001AFED109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3:50:28.34</meta:creation-date>
    <dc:date>2016-07-11T17:48:10.10</dc:date>
    <meta:editing-duration>PT1H37M2S</meta:editing-duration>
    <meta:editing-cycles>2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343" meta:character-count="2847"/>
    <meta:user-defined meta:name="Поле 1"/>
    <meta:user-defined meta:name="Поле 2"/>
    <meta:user-defined meta:name="Поле 3"/>
    <meta:user-defined meta:name="Поле 4"/>
  </office:meta>
</office:document-meta>
</file>