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5F1A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958fa-0e93-4282-8235-3028060d0420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07.2016 № 20-4-4016026-с,<text:line-break/>и приняла решение о согласовании предельных отпускных цен<text:line-break/>ОАО «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Дексаметазон (МНН — Дексаметазон), раствор для инъекций, 4 мг/мл, <text:s text:c="13"/>1 мл, - ампулы (5) — упаковки ячейковые контурные (1) — пачки картонные /в комплекте со скарификатором ампульным/, в размере 34,61 руб.</text:span></text:p>
      <text:p text:style-name="P10"><text:tab/>2. <text:span text:style-name="T6">Дексаметазон (МНН — Дексаметазон), раствор для инъекций, 4 мг/мл, <text:s text:c="13"/>2 мл, - ампулы (5) — упаковки ячейковые контурные (1) — пачки картонные /в комплекте со скарификатором ампульным/, в размере 69,22 руб.</text:span></text:p>
      <text:p text:style-name="P6"><text:tab/>3. Дексаметазон (МНН — Дексаметазон), раствор для инъекций, 4 мг/мл, <text:s text:c="13"/>1 мл, - ампулы (5) — упаковки ячейковые контурные (2) — пачки картонные /в комплекте со скарификатором ампульным/, в размере 69,22 руб.</text:p>
      <text:p text:style-name="P6"><text:tab/>4. Дексаметазон (МНН — Дексаметазон), раствор для инъекций, 4 мг/мл, <text:s text:c="13"/>2 мл, - ампулы (5) — упаковки ячейковые контурные (2) — пачки картонные /в комплекте со скарификатором ампульным/, в размере 138,44 руб.</text:p>
      <text:p text:style-name="P6"><text:tab/>5. Дексаметазон (МНН — Дексаметазон), раствор для инъекций, 4 мг/мл, <text:s text:c="13"/>1 мл, - ампулы (5) — упаковки ячейковые контурные (5) — пачки картонные /в комплекте со скарификатором ампульным/, в размере 173,05 руб.</text:p>
      <text:p text:style-name="P6"><text:tab/>6. Дексаметазон (МНН — Дексаметазон), раствор для инъекций, 4 мг/мл, <text:s text:c="13"/>2 мл, - ампулы (5) — упаковки ячейковые контурные (5) — пачки картонные /в комплекте со скарификатором ампульным/, в размере 346,10 руб.</text:p>
      <text:p text:style-name="P6"/>
      <text:p text:style-name="P6"/>
      <text:p text:style-name="P6"/>
      <text:p text:style-name="P21">Р.А. Петросян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5F1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9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9253(1) </text:p></draw:text-box></draw:frame><draw:frame draw:style-name="Mfr2" draw:name="SpdBarcode" text:anchor-type="paragraph" svg:x="0cm" svg:width="3.6cm" svg:height="0.78cm" draw:z-index="1"><draw:image xlink:href="Pictures/10000201000000780000001A095F1A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1:29:37.09</meta:creation-date>
    <meta:generator>OpenOffice.org/3.4.1$Win32 OpenOffice.org_project/341m1$Build-9593</meta:generator>
    <meta:editing-duration>P0D</meta:editing-duration>
    <meta:editing-cycles>1</meta:editing-cycles>
    <dc:date>2016-07-11T17:51:24.58</dc:date>
    <meta:document-statistic meta:table-count="0" meta:image-count="1" meta:object-count="0" meta:page-count="1" meta:paragraph-count="16" meta:word-count="291" meta:character-count="2207"/>
    <meta:user-defined meta:name="Поле 1"/>
    <meta:user-defined meta:name="Поле 2"/>
    <meta:user-defined meta:name="Поле 3"/>
    <meta:user-defined meta:name="Поле 4"/>
  </office:meta>
</office:document-meta>
</file>