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074D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style:font-name="serif"/>
    </style:style>
    <style:style style:name="T8" style:family="text">
      <style:text-properties fo:language="ru" fo:country="RU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064f12-86dc-4bde-8933-31f86ad75a7b" text:name="BossProviderVariable"/>
      </text:user-field-decls>
      <text:p text:style-name="P15"><text:span text:style-name="T9">РЕШЕНИЕ</text:span>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06</text:span><text:span text:style-name="T5">.06.2016</text:span><text:span text:style-name="T4"> № 20-4-</text:span><text:span text:style-name="T5">4013793</text:span><text:span text:style-name="T4">-с, и приняла решение согласовать предельн</text:span><text:span text:style-name="T5">ые</text:span><text:span text:style-name="T4"> отпускные цены, заявленные на перерегистрацию,</text:span><text:span text:style-name="T7"> ФГУП «Московский эндокринный завод» </text:span><text:span text:style-name="T4">(Россия), 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1"><text:tab/>1. Гонадотропин хорионический (МНН — Гонадотропин хорионический), лиофилизат для приготовления раствора для внутримышечного введения 5 тыс.МЕ, - флаконы 5 мл (5) - упаковки ячейковые контурные /в комплекте с растворителем: натрия хлорида раствор для инъекций 9 мг/мл 1 мл - ампулы (5)/ - пачки картонные, в размере <text:span text:style-name="T8">2129,00</text:span> руб.</text:p>
      <text:p text:style-name="P8"><text:tab/>2. Гонадотропин хорионический (МНН — Гонадотропин хорионический), лиофилизат для приготовления раствора для внутримышечного введения 1.5 тыс.МЕ - флаконы 5 мл (5) - упаковки ячейковые контурные /в комплекте с растворителем: натрия хлорида раствор для инъекций 9 мг/мл 1 мл - ампулы (5)/ - пачки картонные, в размере 861,50 руб.</text:p>
      <text:p text:style-name="P8"><text:tab/>3. Гонадотропин хорионический (МНН — Гонадотропин хорионический), лиофилизат для приготовления раствора для внутримышечного введения 500 МЕ - флаконы 5 мл (5) - упаковки ячейковые контурные /в комплекте с растворителем: натрия хлорида раствор для инъекций 9 мг/мл, 1 мл - ампулы (5)/ - пачки картонные, в размере 322,10 руб.</text:p>
      <text:p text:style-name="P8"><text:tab/>4. Гонадотропин хорионический (МНН — Гонадотропин хорионический), лиофилизат для приготовления раствора для внутримышечного введения 1000 МЕ - флаконы 5 мл (5) - упаковки ячейковые контурные /в комплекте с растворителем: натрия хлорида раствор для инъекций 9 мг/мл, 1 мл - ампулы (5)/ - пачки картонные, в размере 530,40 руб.</text:p>
      <text:p text:style-name="P8"><text:tab/>5. Фентанил (МНН — Фентанил), раствор для внутривенного и внутримышечного введения 50 мкг/мл, 1 мл - ампулы (5) - упаковки ячейковые контурные, в размере 65,70 руб.</text:p>
      <text:p text:style-name="P8"><text:tab/>6. Промедол (МНН — Тримеперидин), раствор для инъекций 20 мг/мл, 1 мл - ампулы (5) - упаковки ячейковые контурные - пачки картонные, в размере 178,90 руб.</text:p>
      <text:p text:style-name="P8"><text:tab/>7. Промедол (МНН — Тримеперидин), раствор для инъекций 20 мг/мл, 1 мл - <text:soft-page-break/>ампулы (5) - упаковки ячейковые контурные (2) - пачки картонные, в размере 334,80 руб.</text:p>
      <text:p text:style-name="P8"><text:tab/>8. Кетамин (МНН — Кетамин), раствор для внутривенного и внутримышечного введения 50 мг/мл, 2 мл - ампулы (5) - упаковки ячейковые контурные - пачки картонные, в размере 132,20 руб.</text:p>
      <text:p text:style-name="P8"><text:tab/>9. Промедол (МНН — Тримеперидин), раствор для инъекций 10 мг/мл, 1 мл, <text:s text:c="4"/>- ампулы (5) - упаковки ячейковые контурные (2) - пачки картонные, в размере 183,20 руб.</text:p>
      <text:p text:style-name="P8"><text:tab/>10. Фентанил (МНН — Фентанил), раствор для для внутривенного и внутримышечного введения 50 мкг/мл, 2 мл - ампулы (5) - упаковки ячейковые контурные (1) - пачки картонные, в размере 73,80 руб.</text:p>
      <text:p text:style-name="P8"><text:tab/>11. Фентанил (МНН — Фентанил), раствор для внутривенного и внутримышечного введения 50 мкг/мл, 2 мл, - ампулы (5) - упаковки ячейковые контурные, в размере 77,60 руб.</text:p>
      <text:p text:style-name="P8"><text:tab/>12. Дроперидол (МНН — Дроперидол), раствор для инъекций 2.5 мг/мл, 5 мл, - флаконы (5) - упаковки ячейковые контурные - пачки картонные, в размере 101,10 руб.</text:p>
      <text:p text:style-name="P8"><text:tab/>13. Метоклопрамид (МНН — Метоклопрамид), раствор для внутривенного и внутримышечного введения, 5 мг/мл, 2 мл, - ампулы (5) - упаковки ячейковые контурные (2) - пачки картонные, в размере 67,90 руб.</text:p>
      <text:p text:style-name="P8"><text:tab/>14. Адреналин (МНН — Эпинефрин), раствор для инъекций 1 мг/мл, 1 мл, - ампулы (5) - упаковки ячейковые контурные - пачки картонные, в размере 58,40 руб.</text:p>
      <text:p text:style-name="P8"><text:tab/>15. Тригексифенидил (МНН — Тригексифенидил), таблетки 2 мг, 10 шт. - упаковки ячейковые контурные (5) - пачки картонные, в размере 65,60 руб.</text:p>
      <text:p text:style-name="P8"><text:tab/>16. Бензонал (МНН — Бензобарбитал), таблетки 100 мг, 10 шт. - упаковки ячейковые контурные (5) - пачки картонные, в размере 82,20 руб.</text:p>
      <text:p text:style-name="P8"><text:tab/>17. Натрия оксибат (МНН — Натрия оксибутират), раствор для внутривенного и внутримышечного введения, 200 мг/мл, 5 мл - ампулы (5) - пачки картонные, в размере 99,50 руб.</text:p>
      <text:p text:style-name="P8"><text:tab/>18. Налтрексон (МНН — Налтрексон), таблетки, 50 мг, 10 шт. - упаковки ячейковые контурные (1) - пачки картонные, в размере 678,50 руб.</text:p>
      <text:p text:style-name="P8"><text:tab/>19. Морфин (МНН — Морфин), раствор для инъекций 10 мг/мл, - ампулы (5) - упаковки ячейковые контурные (2) - пачки картонные, в размере 204,30 руб.</text:p>
      <text:p text:style-name="P8"/>
      <text:p text:style-name="P8"/>
      <text:p text:style-name="P8"/>
      <text:p text:style-name="P9">Р.А. Петросян</text:p>
      <text:p text:style-name="P10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074D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3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94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69448(1) </text:p></draw:text-box></draw:frame><draw:frame draw:style-name="Mfr2" draw:name="SpdBarcode" text:anchor-type="paragraph" svg:x="0cm" svg:width="3.6cm" svg:height="0.78cm" draw:z-index="2"><draw:image xlink:href="Pictures/10000201000000780000001A3D074D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4:47:37.82</meta:creation-date>
    <meta:generator>OpenOffice.org/3.4.1$Win32 OpenOffice.org_project/341m1$Build-9593</meta:generator>
    <meta:editing-duration>P0D</meta:editing-duration>
    <meta:editing-cycles>1</meta:editing-cycles>
    <dc:date>2016-07-11T17:52:41</dc:date>
    <meta:document-statistic meta:table-count="0" meta:image-count="1" meta:object-count="0" meta:page-count="2" meta:paragraph-count="28" meta:word-count="692" meta:character-count="4705"/>
    <meta:user-defined meta:name="Поле 1"/>
    <meta:user-defined meta:name="Поле 2"/>
    <meta:user-defined meta:name="Поле 3"/>
    <meta:user-defined meta:name="Поле 4"/>
  </office:meta>
</office:document-meta>
</file>