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DD8A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.199cm" fo:margin-bottom="0.199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Standard" style:master-page-name="First_20_Page">
      <style:paragraph-properties fo:margin-left="0cm" fo:margin-right="0cm" fo:text-indent="0cm" style:auto-text-indent="false" style:page-number="auto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2"/>
    </style:style>
    <style:style style:name="T12" style:family="text">
      <style:text-properties fo:color="#000000" style:font-name="Times New Roman2" fo:font-size="14pt"/>
    </style:style>
    <style:style style:name="T13" style:family="text">
      <style:text-properties fo:color="#000000" style:font-name="Times New Roman2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84d88c-516f-4d6a-b302-5a8c9be5e8cf" text:name="BossProviderVariable"/>
      </text:user-field-decls>
      <text:p text:style-name="P33"/>
      <text:p text:style-name="P17">ООО «Лента»</text:p>
      <text:p text:style-name="P15"> </text:p>
      <text:p text:style-name="P16">Савушкина ул., 112,</text:p>
      <text:p text:style-name="P16">г. Санкт-Петербург, 197374</text:p>
      <text:p text:style-name="P34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19">О П Р Е Д Е Л Е Н И Е</text:p>
      <text:p text:style-name="P21">о возбуждении дела об административном правонарушении <text:span text:style-name="T9">№ </text:span><text:span text:style-name="T1">4-14.40-15/00-18-16</text:span><text:span text:style-name="T9"> </text:span></text:p>
      <text:p text:style-name="P20">и проведении административного расследования</text:p>
      <text:p text:style-name="P20"/>
      <text:p text:style-name="P23"><text:span text:style-name="T15">«11» июля 2016 г. </text:span><text:span text:style-name="T17">                                                         </text:span><text:span text:style-name="T15"> <text:s text:c="7"/></text:span><text:span text:style-name="T17"> </text:span><text:span text:style-name="T15"> <text:s text:c="27"/></text:span><text:span text:style-name="T17">  </text:span><text:span text:style-name="T15"> г. Москва</text:span></text:p>
      <text:p text:style-name="P25"/>
      <text:p text:style-name="P26"><text:span text:style-name="T15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17"> </text:span><text:span text:style-name="T15">5-00-1/00-18-15 о нарушении антимонопольного законодательства, в отношении<text:line-break/>ОО</text:span><text:span text:style-name="T7">О «</text:span><text:span text:style-name="T10">ООО «Лента» (ОГРН 1037832048605; ИНН 7814148471, место нахождения: адрес: 197374, г. Санкт-Петербург, ул. Савушкина, 112)</text:span><text:span text:style-name="T7"> </text:span><text:span text:style-name="T5">(далее – ООО «Лента»)</text:span><text:span text:style-name="T15">,</text:span></text:p>
      <text:p text:style-name="P25"/>
      <text:p text:style-name="P19">У С Т А Н О В И Л:</text:p>
      <text:p text:style-name="P13"/>
      <text:p text:style-name="P10"><text:span text:style-name="T15">Федеральной антимонопольной службой было возбуждено дело №</text:span><text:span text:style-name="T17"> </text:span><text:span text:style-name="T15">5-00-1/00-18-15 о нарушении антимонопольного законодательства в отношении ОО</text:span><text:span text:style-name="T5">О «Лента»</text:span><text:span text:style-name="T15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хозяйствующим субъектам, осуществляющим поставки алкогольной продукции. </text:span></text:p>
      <text:p text:style-name="P10"><text:span text:style-name="T15">По результатам рассмотрения дела №</text:span><text:span text:style-name="T17"> </text:span><text:span text:style-name="T15">5-00-1/00-18-15 о нарушении антимонопольного законодательства в отношении ОО</text:span><text:span text:style-name="T5">О «Лента»</text:span><text:span text:style-name="T15"> 22.06.2016 принято решение (исх. от 27.06.2016 № 18/43374/16), которым действия ОО</text:span><text:span text:style-name="T5">О «Лента»</text:span><text:span text:style-name="T15">, выразившиеся в создании дискриминационных условий для </text:span><text:span text:style-name="T21">поставщиков 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</text:span><text:soft-page-break/><text:span text:style-name="T21">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</text:span><text:span text:style-name="T21">13 Закона о торговле (далее — Решение по делу №</text:span><text:span text:style-name="T22"> </text:span><text:span text:style-name="T21">5-00-1/00-18-15).</text:span></text:p>
      <text:p text:style-name="P11">Решением по делу № 5-00-1/00-18-15 о нарушении антимонопольного законодательства установлено следующее.</text:p>
      <text:p text:style-name="P12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4">1. Размещение информации о товаре в каталоге «Лента товаров» (далее – Услуга № 1);</text:p>
      <text:p text:style-name="P4">2. Размещение товара на специальном оборудовании (дисплеи, паллеты) в прикассовой зоне (далее – Услуга № 2);</text:p>
      <text:p text:style-name="P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4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4"><text:soft-page-break/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4">Также, из Договоров следует, что такие приложения имеют типовую форму.</text:p>
      <text:p text:style-name="P4">Для Услуг №№ 1-11 — Приложение № 1 (далее – Приложение № 1), для Услуг №№ 12, 13 – Приложение № 3, для Услуги № 14 – Приложение № 4.</text:p>
      <text:p text:style-name="P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8"><text:span text:style-name="T8">Услуга № 1 «</text:span><text:span text:style-name="T18">Размещение информации о товаре в каталоге «Лента товаров»</text:span></text:p>
      <text:p text:style-name="P6"><text:span text:style-name="T12">&lt;....&gt;</text:span></text:p>
      <text:p text:style-name="P6"><text:span text:style-name="T4">Следовательно, ООО «Лента» созданы </text:span><text:span text:style-name="T6">дискриминационные условия </text:span><text:span text:style-name="T4">при взимании ООО «Лента» различной платы за оказание Услуги № 1 в период с 30.07.2015 по 12.08.2015 для поставщика ООО «ТД «Абрау» (договор оказания услуг </text:span><text:span text:style-name="T12">&lt;....&gt;</text:span><text:span text:style-name="T4">) по отношению к ЗАО «РУСТ ИНК.» (</text:span><text:span text:style-name="T12">&lt;....&gt;</text:span><text:span text:style-name="T4">).  </text:span></text:p>
      <text:p text:style-name="P4">Согласно представленной информации и пояснениям ООО «Лента» стоимость <text:soft-page-break/>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вышерассмотреном случае Комиссией ФАС 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9"><text:span text:style-name="T8">Услуга № 6 «</text:span><text:span text:style-name="T18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4"><text:span text:style-name="T23">&lt;....&gt;</text:span></text:p>
      <text:p text:style-name="P4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7">В 2013 году ООО «Лента» взималась следующая стоимость Услуги № 6 с поставщиков (стоимость указана за одну единицу услуги): </text:p>
      <text:p text:style-name="P6"><text:span text:style-name="T19">- ООО «Торговый Дом «Абрау» </text:span><text:span text:style-name="T13">&lt;....&gt; </text:span><text:span text:style-name="T19">соответственно.</text:span></text:p>
      <text:p text:style-name="P7">- ООО «Фирма Саг» <text:span text:style-name="T11">&lt;....&gt; </text:span>соответственно.</text:p>
      <text:p text:style-name="P7">- ООО «Мишель-Алко»<text:span text:style-name="T11">&lt;....&gt;</text:span> соответственно.</text:p>
      <text:p text:style-name="P6"><text:span text:style-name="T19">Следовательно, Комиссия ФАС России пришла к выводу, о необх</text:span><text:span text:style-name="T14">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ООО «Торговый Дом «Абрау» по отношению к ООО «Фирма Саг» (</text:span><text:span text:style-name="T12">&lt;....&gt;</text:span><text:span text:style-name="T14">) и ООО «Мишель-Алко» (</text:span><text:span text:style-name="T12">&lt;....&gt;</text:span><text:span text:style-name="T14">).</text:span></text:p>
      <text:p text:style-name="P5">В 2014 году ООО «Лента» взималась следующая стоимость Услуги № 6 с поставщиков (стоимость указана за одну единицу услуги):</text:p>
      <text:p text:style-name="P6"><text:span text:style-name="T4">- ООО «Торговый Дом «Абрау» </text:span><text:span text:style-name="T12">&lt;....&gt; </text:span><text:span text:style-name="T14">соответственно.</text:span></text:p>
      <text:p text:style-name="P5">- ООО «Мишель-Алко» <text:span text:style-name="T11">&lt;....&gt;</text:span> соответственно.</text:p>
      <text:p text:style-name="P6"><text:span text:style-name="T4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ООО «Торговый Дом «Абрау» по отношению к </text:span><text:span text:style-name="T14">ООО «Мишель-Алко» (договор </text:span><text:span text:style-name="T12">&lt;....&gt;</text:span><text:span text:style-name="T14">).</text:span></text:p>
      <text:p text:style-name="P4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<text:soft-page-break/>индивидуализации.</text:p>
      <text:p text:style-name="P4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6"><text:span text:style-name="T4">Учитывая изложенное, Решением по делу № 5-00-1/00-18-15 действия ООО «Лента», </text:span><text:span text:style-name="T20">выразившиеся в создании дискриминационных условий для ООО «Торговый Дом «Абрау» при взимании различной платы за одинаковый объем оказанных услуг по размещению информации о товаре в каталоге «Лента товаров</text:span><text:span text:style-name="T21">»</text:span><text:span text:style-name="T15"> и</text:span> <text:span text:style-name="T14">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10"><text:span text:style-name="T15">Таким образом, ООО «Лента</text:span><text:span text:style-name="T7">»</text:span><text:span text:style-name="T15"> создавались дискриминационные условия для </text:span><text:span text:style-name="T21">ООО «Торговый Дом «Абрау».</text:span></text:p>
      <text:p text:style-name="P1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25"/>
      <text:p text:style-name="P19">О П Р Е Д Е Л И Л:</text:p>
      <text:p text:style-name="P25"/>
      <text:p text:style-name="P27"><text:span text:style-name="T15">1.</text:span><text:span text:style-name="T17"> </text:span><text:span text:style-name="T15">Возбудить в отношении </text:span><text:span text:style-name="T10">ООО «Лента» (ОГРН 1037832048605; ИНН 7814148471, место нахождения: адрес: 197374, г. Санкт-Петербург, ул. Савушкина, 112) </text:span><text:span text:style-name="T15">дело об административном правонарушении № </text:span><text:span text:style-name="T2">4-14.40-15/00-18-16 </text:span><text:span text:style-name="T15">за нарушение пункта 1 части 1 статьи 13 Закона о торговле, выразившемся в создании дискриминационных условий для </text:span><text:span text:style-name="T21">ООО «Торговый Дом «Абрау»</text:span><text:span text:style-name="T15">.</text:span></text:p>
      <text:p text:style-name="P28"><text:soft-page-break/>Ответственность за данное правонарушение предусмотрена частью 1 статьи 14.40 КоАП.</text:p>
      <text:p text:style-name="P27"><text:span text:style-name="T15">2.</text:span><text:span text:style-name="T17"> </text:span><text:span text:style-name="T15">Провести административное расследование.</text:span></text:p>
      <text:p text:style-name="P28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p>
      <text:p text:style-name="P27"><text:span text:style-name="T15">4.</text:span><text:span text:style-name="T17"> </text:span><text:span text:style-name="T15">Законному представителю ОО</text:span><text:span text:style-name="T7">О «Лента» </text:span><text:span text:style-name="T15">явиться «11» августа 2016 г. в «15»</text:span><text:span text:style-name="T17"> </text:span><text:span text:style-name="T15">час. «00» мин. по адресу: 123995, г.</text:span><text:span text:style-name="T17"> </text:span><text:span text:style-name="T15">Москва, ул.</text:span><text:span text:style-name="T17"> </text:span><text:span text:style-name="T15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2">4-14.40-15/00-18-16</text:span><text:span text:style-name="T15">, 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5"/>
      <text:p text:style-name="P25"/>
      <text:p text:style-name="P22">Заместитель начальника Управления </text:p>
      <text:p text:style-name="P23"><text:span text:style-name="T15">контроля социальной сферы и торговли</text:span><text:span text:style-name="T17">   </text:span><text:span text:style-name="T15"> </text:span><text:span text:style-name="T17">  </text:span><text:span text:style-name="T15"> <text:s text:c="3"/></text:span><text:span text:style-name="T17"> </text:span><text:span text:style-name="T15"> </text:span><text:span text:style-name="T17">                 </text:span><text:span text:style-name="T15"> </text:span><text:span text:style-name="T17"> </text:span><text:span text:style-name="T15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DD8A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name-asian="Calibri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7DD8A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9628(1) </text:p></draw:text-box></draw:frame><draw:frame draw:style-name="Mfr2" draw:name="SpdBarcode" text:anchor-type="paragraph" svg:x="0cm" svg:width="3.6cm" svg:height="0.78cm" draw:z-index="2"><draw:image xlink:href="Pictures/10000201000000780000001A47DD8A38.png" xlink:type="simple" xlink:show="embed" xlink:actuate="onLoad"/></draw:frame><draw:frame draw:style-name="Mfr1" draw:name="SpdTextFrame1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7:26:11.05</meta:creation-date>
    <meta:generator>OpenOffice.org/3.4.1$Win32 OpenOffice.org_project/341m1$Build-9593</meta:generator>
    <dc:date>2016-07-12T10:17:50.03</dc:date>
    <meta:editing-duration>PT3H4M57S</meta:editing-duration>
    <meta:editing-cycles>17</meta:editing-cycles>
    <meta:print-date>2016-07-11T13:58:28.62</meta:print-date>
    <meta:document-statistic meta:table-count="0" meta:image-count="2" meta:object-count="0" meta:page-count="6" meta:paragraph-count="75" meta:word-count="1799" meta:character-count="13370"/>
    <meta:user-defined meta:name="Поле 1"/>
    <meta:user-defined meta:name="Поле 2"/>
    <meta:user-defined meta:name="Поле 3"/>
    <meta:user-defined meta:name="Поле 4"/>
  </office:meta>
</office:document-meta>
</file>