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1EB84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751cm" fo:margin-right="0cm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9.684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size="14pt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bd3cf7-a651-434b-89e6-a3794149c778" text:name="BossProviderVariable"/>
      </text:user-field-decls>
      <text:p text:style-name="P29"/>
      <text:p text:style-name="P17">ОПРЕДЕЛЕНИЕ</text:p>
      <text:p text:style-name="P18">о продлении срока и об отложении рассмотрения дела </text:p>
      <text:p text:style-name="P18">об административном правонарушении №<text:span text:style-name="T1"> 4-19.8-751/00-12-16</text:span></text:p>
      <text:p text:style-name="P18"/>
      <text:p text:style-name="P18"/>
      <text:p text:style-name="P19">«07» июля 2016 <text:s text:c="93"/>г. Москва</text:p>
      <text:p text:style-name="P19"/>
      <text:p text:style-name="P12"><text:span text:style-name="T2">Я, заместитель начальника Правового управления ФАС России Хомяков Андрей Николаевич, рассмотрев протокол и материалы дела об административном правонарушении № 4-19.8-751/00-12-16, возбужденного в отношении общества с ограниченной ответственностью «ИТАР»</text:span><text:span text:style-name="Основной_20_шрифт_20_абзаца"><text:span text:style-name="T4"> <text:s text:c="26"/>(далее - ООО «ИТАР») </text:span></text:span><text:span text:style-name="Основной_20_шрифт_20_абзаца"><text:span text:style-name="T7">(адрес: ул. Ялтинская, д. 128, г. Калининград, Калининградская область, 236001; ОГРН 1023900988099, ИНН 3915002880, КПП 390601001; дата регистрации юридического лица — 15.02.1999)</text:span></text:span><text:span text:style-name="Основной_20_шрифт_20_абзаца"><text:span text:style-name="T4">,</text:span></text:span><text:span text:style-name="Основной_20_шрифт_20_абзаца"><text:span text:style-name="T3"> </text:span></text:span></text:p>
      <text:p text:style-name="P13"/>
      <text:p text:style-name="P6">УСТАНОВИЛ:</text:p>
      <text:p text:style-name="P14"/>
      <text:p text:style-name="P9"><text:span text:style-name="T6"><text:tab/>Отсутствие надлежащего извещения лица о времени и месте рассмотрения дела об</text:span><text:span text:style-name="T5"> административном правонарушении № 4-19.8-751/00-12-16.</text:span></text:p>
      <text:p text:style-name="P7"><text:tab/>Руководствуясь частью 1 статьи 29.4, частью 2 статьи 29.5, пунктом 4 части 1 статьи 29.7 Кодекса Российской Федерации об административных правонарушениях,</text:p>
      <text:p text:style-name="P15"/>
      <text:p text:style-name="P8">ОПРЕДЕЛИЛ:</text:p>
      <text:p text:style-name="P16"/>
      <text:list xml:id="list30594928" text:style-name="L1">
        <text:list-item>
          <text:list>
            <text:list-item>
              <text:list>
                <text:list-item>
                  <text:p text:style-name="P28">Продлить срок рассмотрения дела об административном правонарушении № 4-19.8-751/00-12-16 до 05.08.2016.</text:p>
                </text:list-item>
                <text:list-item>
                  <text:p text:style-name="P28">Рассмотрение дела об административном правонарушении<text:line-break/>№ 4-19.8-751/00-12-16 отложить.</text:p>
                </text:list-item>
                <text:list-item>
                  <text:p text:style-name="P28">Назначить рассмотрение дела об административном правонарушении № 4-19.8-751/00-12-16 на «<text:span text:style-name="T8">02</text:span>» августа 2016 года в 10 часов 00 минут по адресу: 123995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1EB8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948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91EB84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6948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6-69488(1) </text:p>
      </draw:text-box>
     </draw:frame><draw:frame draw:style-name="Mfr2" draw:name="SpdBarcode" text:anchor-type="paragraph" svg:x="0cm" svg:width="3.6cm" svg:height="0.78cm" draw:z-index="3"><draw:image xlink:href="Pictures/10000201000000780000001A591EB84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7T15:19:07.89</meta:creation-date>
    <meta:generator>OpenOffice.org/3.3$Win32 OpenOffice.org_project/330m20$Build-9567</meta:generator>
    <dc:date>2016-07-12T10:43:09.53</dc:date>
    <meta:document-statistic meta:table-count="0" meta:image-count="2" meta:object-count="0" meta:page-count="1" meta:paragraph-count="16" meta:word-count="166" meta:character-count="1463"/>
    <meta:user-defined meta:name="Поле 1"/>
    <meta:user-defined meta:name="Поле 2"/>
    <meta:user-defined meta:name="Поле 3"/>
    <meta:user-defined meta:name="Поле 4"/>
  </office:meta>
</office:document-meta>
</file>