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29CF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margin-left="9.40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05cm" fo:margin-right="0cm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405cm" fo:margin-right="0cm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Standard" style:master-page-name="First_20_Page">
      <style:paragraph-properties fo:margin-left="9.405cm" fo:margin-right="0cm" fo:text-indent="0cm" style:auto-text-indent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ef9c7b-611f-450d-9be7-8832a9daddbc" text:name="BossProviderVariable"/>
      </text:user-field-decls>
      <text:p text:style-name="P14"/>
      <text:p text:style-name="P5">Решение</text:p>
      <text:p text:style-name="P6">по результатам рассмотрения ходатайства</text:p>
      <text:p text:style-name="P4"><text:span text:style-name="Основной_20_шрифт_20_абзаца"><text:span text:style-name="T2"><text:tab/></text:span></text:span></text:p>
      <text:p text:style-name="P3"><text:span text:style-name="Основной_20_шрифт_20_абзаца"><text:span text:style-name="T3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ЧАРМШАЙН ИНВЕСТМЕНТС </text:span></text:span><text:span text:style-name="T6">ЛИМИТЕД (</text:span><text:span text:style-name="T7">CHARMSHINE INVESTMENTS LIMITED) </text:span><text:span text:style-name="Основной_20_шрифт_20_абзаца"><text:span text:style-name="T5">(место нахождения: Трибент Чемберс, П.О. 146, Роад Таун, Тортола, Британские Виргинские Острова; основной вид деятельности – </text:span></text:span><text:span text:style-name="Основной_20_шрифт_20_абзаца"><text:span text:style-name="T4">холдинговая деятельность</text:span></text:span><text:span text:style-name="Основной_20_шрифт_20_абзаца"><text:span text:style-name="T5">) о даче согласия на приобретение 60 % долей в уставном капитале ООО «Агентство развития энергосистем» (место нахождения: Российская Федерация, 443079, г. Самара, проезд имени Георгия Митирева, д. 9, офис 3; основной вид деятельности – капиталовложение в собственность), </text:span></text:span><text:span text:style-name="Основной_20_шрифт_20_абзаца"><text:span text:style-name="T3">и сообщает, что приняла решение об удовлетворении данного ходатайства.</text:span>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29CF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E29CFE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2T16:34:50.79</meta:creation-date>
    <dc:date>2016-07-12T10:52:51.56</dc:date>
    <meta:editing-duration>PT14M2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98" meta:character-count="799"/>
    <meta:user-defined meta:name="Поле 1"/>
    <meta:user-defined meta:name="Поле 2"/>
    <meta:user-defined meta:name="Поле 3"/>
    <meta:user-defined meta:name="Поле 4"/>
  </office:meta>
</office:document-meta>
</file>