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AAE4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style:line-height-at-least="0cm" fo:text-align="justify" style:justify-single-word="false" fo:text-indent="1.251cm" style:auto-text-indent="false"/>
      <style:text-properties fo:color="#000000" fo:font-size="14pt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transparent" style:font-size-asian="14pt" style:language-asian="ru" style:country-asian="RU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 style:text-autospace="non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45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45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568cm" fo:text-align="justify" style:justify-single-word="false" fo:text-indent="1.44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1.445cm" style:auto-text-indent="false" style:page-number="auto"/>
    </style:style>
    <style:style style:name="P3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9.481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Standard">
      <style:paragraph-properties fo:margin-left="9.481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9.481cm" fo:margin-right="0cm" fo:margin-top="0cm" fo:margin-bottom="0cm" fo:text-indent="0cm" style:auto-text-indent="false"/>
      <style:text-properties fo:color="#000000" style:font-name="Times New Roman" fo:font-size="14pt" fo:language="en" fo:country="US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37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1.501cm" style:auto-text-indent="false"/>
    </style:style>
    <style:style style:name="P39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P43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0pt" style:font-size-asian="10pt" style:font-size-complex="10pt"/>
    </style:style>
    <style:style style:name="T6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fo:color="#000000" style:font-name="Times New Roman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letter-spacing="normal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language="en" fo:country="US" fo:font-style="normal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color="#000000" fo:language="ru" fo:country="RU" style:letter-kerning="true"/>
    </style:style>
    <style:style style:name="T13" style:family="text">
      <style:text-properties fo:color="#000000" fo:language="ru" fo:country="RU" style:letter-kerning="true" style:font-name-asian="TimesNewRomanPSMT" style:font-name-complex="Times New Roman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25" style:family="text">
      <style:text-properties fo:color="#000000" style:text-line-through-style="none" style:text-position="0% 100%" fo:font-size="13.5pt" fo:language="en" fo:country="US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26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fo:language="en" fo:country="US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30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fo:color="#000000" style:text-position="0% 100%" fo:language="en" fo:country="US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position="0% 100%" fo:language="en" fo:country="US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fo:font-weight="normal" fo:background-color="transparent" style:font-weight-asian="normal" style:font-weight-complex="normal"/>
    </style:style>
    <style:style style:name="T35" style:family="text">
      <style:text-properties fo:color="#000000" fo:font-size="14pt"/>
    </style:style>
    <style:style style:name="T36" style:family="text">
      <style:text-properties fo:color="#000000" fo:font-size="14pt" fo:language="en" fo:country="US"/>
    </style:style>
    <style:style style:name="T37" style:family="text">
      <style:text-properties fo:color="#000000" fo:language="en" fo:country="US" fo:font-weight="normal" style:language-asian="ru" style:country-asian="RU" style:font-weight-asian="normal" style:font-weight-complex="normal"/>
    </style:style>
    <style:style style:name="T38" style:family="text">
      <style:text-properties fo:color="#000000" fo:language="en" fo:country="US" style:letter-kerning="true"/>
    </style:style>
    <style:style style:name="T39" style:family="text">
      <style:text-properties fo:color="#000000" fo:language="en" fo:country="US" style:letter-kerning="true" style:font-name-asian="TimesNewRomanPSMT" style:font-name-complex="Times New Roman"/>
    </style:style>
    <style:style style:name="T40" style:family="text">
      <style:text-properties fo:font-variant="normal" fo:text-transform="none" fo:color="#000000"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transparent" style:font-size-asian="14pt" style:font-size-complex="14pt"/>
    </style:style>
    <style:style style:name="T4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ize-complex="14pt"/>
    </style:style>
    <style:style style:name="T49" style:family="text">
      <style:text-properties style:use-window-font-color="true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style:font-name-asian="TimesNewRomanPSMT" style:font-name-complex="TimesNewRomanPSMT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8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59" style:family="text">
      <style:text-properties fo:background-color="transparent"/>
    </style:style>
    <style:style style:name="T60" style:family="text">
      <style:text-properties fo:language="ru" fo:country="RU" fo:background-color="transparent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background-color="transparent"/>
    </style:style>
    <style:style style:name="T63" style:family="text">
      <style:text-properties fo:language="en" fo:country="US" fo:background-color="#ffffff"/>
    </style:style>
    <style:style style:name="T64" style:family="text">
      <style:text-properties fo:background-color="#ffffff"/>
    </style:style>
    <style:style style:name="T65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18d1a9-bdc6-4e26-96ed-7f8792bb23bc" text:name="BossProviderVariable"/>
      </text:user-field-decls>
      <text:p text:style-name="P43"/>
      <text:p text:style-name="P23">ПОСТАНОВЛЕНИЕ</text:p>
      <text:p text:style-name="P24">о наложении штрафа по делу </text:p>
      <text:p text:style-name="P24">об административном правонарушении № 4-14.31-482/00-10-16</text:p>
      <text:p text:style-name="P5"/>
      <text:p text:style-name="P22">«07» июля 2016 г. <text:s text:c="90"/>г. Москва</text:p>
      <text:p text:style-name="P5"><text:s/></text:p>
      <text:p text:style-name="P38"><text:span text:style-name="Основной_20_шрифт_20_абзаца"><text:span text:style-name="T41"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4-14.31-482/00-10-16, возбужденного в отношении </text:span></text:span><text:span text:style-name="Основной_20_шрифт_20_абзаца"><text:span text:style-name="T42">&lt;....&gt;</text:span></text:span><text:span text:style-name="T2">, в присутствии </text:span><text:span text:style-name="T4">&lt;...&gt;</text:span><text:span text:style-name="T2">, в присутствии защитника </text:span><text:span text:style-name="T4">&lt;...&gt;</text:span><text:span text:style-name="T2">(по доверенности от 21.04.2016 № (30)24-231/16), в присутствии защитника <text:s text:c="36"/></text:span><text:span text:style-name="T4">&lt;...&gt;</text:span><text:span text:style-name="T2"> (по доверенности от 21.04.2016 № (30)24-235/16), </text:span><text:span text:style-name="T49">которым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<text:s text:c="13"/>(далее — КоАП)</text:span><text:span text:style-name="T2">,</text:span></text:p>
      <text:p text:style-name="P39"/>
      <text:p text:style-name="P33">УСТАНОВИЛ:</text:p>
      <text:p text:style-name="P33"/>
      <text:p text:style-name="P31"><text:span text:style-name="T5"><text:s/></text:span><text:span text:style-name="T3">В адрес ФАС России поступили заявления ООО «Центр Гранат» <text:s text:c="20"/>(вх. от 23.09.2014 № 87133/14), ООО «Альба Интел» (вх. от 24.09.2014 <text:s text:c="22"/>№ 87476/14), ООО «Финанс Град» (вх. от 23.09.2014 № 86986/14) (далее - Заявители) о нарушении со стороны АО «Мосводоканал» антимонопольного законодательства (далее — Комисия) путем необоснованного прекращения водоснабжения объектов Заявителей.</text:span></text:p>
      <text:p text:style-name="P28">Рассмотрев представленные материалы, а также доводы и возражения сторон по делу, Комиссия ФАС России по рассмотрению дела № 1-10-53/00-04­15 о нарушении антимонопольного законодательства установила следующее.</text:p>
      <text:p text:style-name="P30">ООО «Финанс Град» является юридическим лицом, внесено в Единый государственный реестр юридических лиц за основным государственным регистрационным номером 1027701015132. Поставлено на налоговый учет с присвоением ИНН/КПП: 7701315442/772701001. Место нахождения <text:s/>юридического лица: 117638, г. Москва, Симферопольский бульвар, д. 12, <text:s text:c="14"/>корп. 1.</text:p>
      <text:p text:style-name="P28">ООО «Альба Интел» является юридическим лицом, внесено в Единый государственный реестр юридических лиц за основным государственным регистрационным номером 1027739885370. Поставлено на налоговый учет с присвоением ИНН/КПП: 7704235717/77040100. Место нахождения юридического лица: 119146, г. Москва, Фрунзенская набережная, д. 18 Д.</text:p>
      <text:p text:style-name="P28"><text:soft-page-break/>ООО «Центр Гранат» является юридическим лицом, внесено в Единый государственный реестр юридических лиц за основным государственным регистрационным номером 1027739889781. Поставлено на налоговый учет с присвоением ИНН/КПП: 7702158390/770201001. Место нахождения юридического лица: 129010, г. Москва, Протопоповский переулок, д. 19, стр. 18.</text:p>
      <text:p text:style-name="P28">АО «Мосводоканал» является юридическим лицом, осуществляющим свою деятельность на основании устава, утвержденного решением единственного акционера от 15.09.2014, утвержденного распоряжением Департамента городского имущества города Москвы от 15.09.2014 № 14316 (далее - Устав). Общество внесено в Единый государственный реестр юридических лиц за основным государственным регистрационным номером 1127747298250. Поставлено на налоговый учет с присвоением <text:s text:c="31"/>ИНН 7701984274, КПП 770101001. Место нахождения юридического лица: 105005, г. Москва, Плетешковский переулок, д. 2.</text:p>
      <text:p text:style-name="P28">В соответствии с Уставом целями создания АО «Мосводоканал» являются выполнение работ, производство продукции, оказание услуг по водоснабжению и водоотведению, строительству, реконструкции, ремонту и техническому перевооружению сооружений водопроводно-канализационного хозяйства, удовлетворение общественных потребностей и получение прибыли.</text:p>
      <text:p text:style-name="P28">Согласно пункту 1.7 Устава, одними из основных видов деятельности <text:s text:c="6"/>АО «Мосводоканал» являются оказание услуг по водозабору, очистке и распределению воды; удалению и обработке сточных вод; эксплуатации систем водоснабжения и канализации городских и других поселений.</text:p>
      <text:p text:style-name="P28">Согласно имеющейся в ФАС России информации, а также в соответствии с представленными АО «Мосводоканал» документами и сведениями <text:s text:c="27"/>(вх. от 20.11.2014 № 106336/14; от 14.01.2015 № 2088/15), между Заявителями (абонентами) и обществом существуют договорные отношения по водоснабжению объектов Заявителей (договоры на отпуск воды и прием сточных вод в городскую канализацию от 18.03.2003 № 213501, от 20.03.2003 <text:s text:c="2"/>№ 14068, от 19.08.2005 № 215634).</text:p>
      <text:p text:style-name="P28">Кроме того, согласно распоряжению Департамента имущества города Москвы от 08.11.2012 № 3683-р «О приватизации Московского государственного унитарного предприятия «Мосводоканал» и последующим изменениям организационно-правовой формы общества, в ведении и эксплуатации АО «Мосводоканал» находится водопровод в общем коллекторе, расположенном по адресу: г. Москва, Крымский проезд-Фрунзенская набережная-Комсомольский проспект, с использованием которого осуществлялось холодное водоснабжение Заявителей (абонентов) (свидетельство о государственной регистрации права от 05.12.2006 серия 77АД № 090205).</text:p>
      <text:p text:style-name="P28">В соответствии с положениями статьи 2 Федерального закона от 07.12.2011 № 416-ФЗ «О водоснабжении и водоотведении» (далее — Закон о <text:soft-page-break/>водоснабжении) водопроводная сеть - комплекс технологически связанных между собой инженерных сооружений, предназначенных для транспортировки воды, за исключением инженерных сооружений, используемых также в целях теплоснабжения. Централизованная система холодного водоснабжения - комплекс технологически связанных между собой инженерных сооружений, предназначенных для водоподготовки, транспортировки и подачи питьевой и (или) технической воды абонентам. При этом под организацией, осуществляющей холодное водоснабжение и (или) водоотведение (организация водопроводно-канализационного хозяйства), понимается юридическое лицо, осуществляющее эксплуатацию централизованных систем холодного водоснабжения и (или) водоотведения, отдельных объектов таких систем.</text:p>
      <text:p text:style-name="P28">Исходя из взаимосвязи вышеприведенных положений статьи 2 Закона о водоснабжении следует, что АО «Мосводоканал» является организацией, осуществляющей холодное водоснабжение с использованием централизованных систем холодного водоснабжения.</text:p>
      <text:p text:style-name="P28">На основании части 1 статьи 4 Федерального закона от 17.08.1995 <text:s text:c="9"/>№ 147-ФЗ «О естественных монополиях» деятельность по водоснабжению и водоотведению с использованием централизованных системы, систем коммунальной инфраструктуры отнесена к сфере деятельности субъектов естественных монополий.</text:p>
      <text:p text:style-name="P28">Согласно части 5 статьи 5 Федерального закона от 26.07.2006 № 135-ФЗ «О защите конкуренции» (далее - Закона о защите конкуренции) доминирующим признается положение хозяйствующего субъекта - субъекта естественной монополии на товарном рынке, находящемся в состоянии естественной монополии.</text:p>
      <text:p text:style-name="P28">На основании изложенного, АО «Мосводоканал» является хозяйствующим субъектом, занимающим доминирующее положение на товарном рынке оказания услуг по водоснабжению в географических границах присоединенной централизованной сети холодного водоснабжения.</text:p>
      <text:p text:style-name="P28">Статьей 21 Закона о водоснабжении установлены основания и случаи временного прекращения или ограничения водоснабжения, водоотведения, транспортировки воды и (или) сточных вод, отказа от исполнения обязательств по договору водоснабжения и (или) водоотведения.</text:p>
      <text:p text:style-name="P28">Согласно части 3 статьи 21 Закона о водоснабжении организация, осуществляющая холодное водоснабжение и (или) водоотведение, вправе прекратить или ограничить водоснабжение и (или) водоотведение, транспортировку воды и (или) сточных вод, предварительно уведомив не менее чем за одни сутки до планируемого прекращения абонента, органы местного самоуправления поселения, городского округа, территориальный орган федерального органа исполнительной власти, осуществляющий федеральный государственный санитарно-эпидемиологический надзор, а также структурные подразделения территориальных органов федерального органа исполнительной <text:soft-page-break/>власти, уполномоченного на решение задач в области пожарной безопасности, в том числе, в случаях аварийного состояния водопроводных и (или) канализационных сетей абонента или организации, осуществляющей эксплуатацию водопроводных и (или) канализационных сетей; проведения планово-предупредительного ремонта.</text:p>
      <text:p text:style-name="P28">В соответствии с частью 9 статьи 21 Закона о водоснабжении порядок прекращения, ограничения водоснабжения и (или) водоотведения, транспортировки воды и (или) сточных вод, отказа от исполнения договоров водоснабжения и (или) водоотведения, порядок уведомления абонентов, органов местного самоуправления, территориальных органов федерального органа исполнительной власти о прекращении, об ограничении или отказе от исполнения соответствующих договоров, а также категории абонентов, в отношении которых прекращение и ограничение водоснабжения и (или) водоотведения запрещены, устанавливаются правилами холодного водоснабжения и водоотведения, правилами горячего водоснабжения, утвержденными Правительством Российской Федерации.</text:p>
      <text:p text:style-name="P28">На основании пункта 61 Правил холодного водоснабжения и водоотведения, утвержденных постановлением Правительства Российской Федерации от 29.07.2013 № 644 (далее — Правила) перечень лиц, подлежащих уведомлению о временном прекращении или ограничении холодного водоснабжения и (или) водоотведения, транспортировки холодной воды и (или) транспортировки сточных вод, сроки уведомления о временном прекращении или ограничении, сроки снятия такого прекращения или ограничения определяются в соответствии с положениями Закона о водоснабжении. Уведомление указанных лиц осуществляется в письменном виде любым способом, позволяющим достоверно установить факт получения информации. В таком уведомлении организация водопроводно-канализационного хозяйства указывает:</text:p>
      <text:p text:style-name="P28">а) причины временного прекращения или ограничения холодного водоснабжения и (или) водоотведения, транспортировки холодной воды и (или) сточных вод;</text:p>
      <text:p text:style-name="P28">б) предполагаемый срок, по истечении которого будет возобновлено холодное водоснабжение и (или) водоотведение, транспортировка холодной воды, сточных вод;</text:p>
      <text:p text:style-name="P28">в) перечень абонентов, в отношении которых временно прекращено или ограничено холодное водоснабжение и (или) водоотведение.</text:p>
      <text:p text:style-name="P28">В соответствии с представленными АО «Мосводоканал» документами и сведениями, прекращение водоснабжение объектов Заявителей осуществлено в связи с выявлением неудовлетворительного состояния централизованной системы водоснабжения, к которой подключены в установленном порядке объекты Заявителей, и необходимости планово-предупредительного ремонта указанной системы.</text:p>
      <text:p text:style-name="P28"><text:soft-page-break/>В обосновании указанного, АО «Мосводоканал» представлено техническое заключение по результатам диагностического обследования участков трубопровода <text:span text:style-name="T61">d=300 </text:span>мм РЭВС№1 в районе Фрунзенской набережной (далее — Техническое заключение). При этом Техническое заключение не имеет присвоенного номера, а также даты его изготовления, кроме надписи «Москва, 2014 г.».</text:p>
      <text:p text:style-name="P28">Исходя из положений раздела 1.1 Технического заключения следует, что в мае 2014 года Центром технической диагностики проведены работы по диагностике участков трубопровода <text:span text:style-name="T61">d=300 </text:span>мм РЭВС№1 в районе Фрунзенской набережной (колодцы: 18468-18470; 18466; 18471; 90254; 18462-18464; 25868; 33453; 30176).</text:p>
      <text:p text:style-name="P28">При этом согласно разделу 1.4 Технического заключения следует, что датой начала обследования участка трубопровода водопроводной сети по адресу: Фрунзенская наб. д. 12-22 является 28.04.2014, что не соответствует периоду, указанному в разделе 1.1 Технического заключения — май 2014 года.</text:p>
      <text:p text:style-name="P28">Кроме того, номера колодцев, обследованных участков трубопроводов, содержащиеся в разделе 1.2 Технического регламента («характеристика объекта») не соответствуют номерам колодцев из раздела 1.4 Технического заключения («мониторинг участка водопроводной сети»).</text:p>
      <text:p text:style-name="P28">Согласно разделу 1.8 Технического заключения «рекомендации» необходимо провести реконструкцию обследованных трубопроводов участка централизованной сети от колодца 14069 до колодца 23646. Необходимо отметить, что данные номера колодцев не совпадают с номерами из раздела 1.2 Технического регламента («характеристика объекта»).</text:p>
      <text:p text:style-name="P28">Исходя из указанного Технического заключения следует, что поскольку обследование участков трубопроводов производилось в мае 2014 года, принять решение о прекращении водоснабжения объектов Заявителей, в связи с ненадлежащим техническим состоянием участков централизованной системы холодного водоснабжения АО «Мосводоканал» могло лишь после завершения обследования указанных участков сетей.</text:p>
      <text:p text:style-name="P29">Однако, согласно представленным АО «Мосводоканал» документам следует, что АО «Мосводоканал» направляло в адреса Заявителей (абонентов) уведомления о предстоящем с 01.05.2014 прекращении водоснабжения объектов Заявителей (абонентов), датированные 29.01.2014 (исх. от 29.01.2014 № (51) 09 исх. - 780/14 в адреса ООО «Финанс Град», ООО «Центр Гранат», ООО «Альба Интел»), то есть до составления Технического заключения и проведения обследования участков трубопроводов водоснабжения (вх. от 20.11.2014 <text:s text:c="11"/>№ 106336/14).</text:p>
      <text:p text:style-name="P29">Таким образом, по мнению ФАС России, необходимость действий <text:s text:c="15"/>АО «Мосводоканал» по ограничению водоснабжения объектов Заявителей не может быть обоснована проведением планово-предупредительного ремонта на основании проведенного обследования участков трубопроводов водоснабжения.</text:p>
      <text:p text:style-name="P28"><text:soft-page-break/><text:span text:style-name="T64">Кроме того, уведомления от 29.01.2014 (исх. от 29.01.2014 № (51) 09 исх.</text:span> - 780/14) о предстоящем ограничении с 01.05.2014 водоснабжения направлены ООО «Центр Гранат», ООО «Финанс Град» не по адресам регистрации (месту нахождения) указанных юридических лиц.</text:p>
      <text:p text:style-name="P28">Сведений и документов, подтверждающих уведомление органа местного самоуправления поселения, городского округа, территориального органа федерального органа исполнительной власти, осуществляющего федеральный государственный санитарно-эпидемиологический надзор, а также структурного подразделения территориальных органов федерального органа исполнительной власти, уполномоченного на решение задач в области пожарной безопасности об ограничении с 01.05.2014 водоснабжения объектов Заявителей и иных лиц АО «Мосводоканал» не представлено, равно как и не представлено пояснений о причинах отсутствия таких документов.</text:p>
      <text:p text:style-name="P28">В дальнейшем, АО «Мосводоканал» 30.04.2015 (исх. от 30.04.2015 <text:s text:c="9"/>№ (51) 09 исх-4185/14 направило в адреса Заявителей уведомления о том, что время выполнения планово-предупредительного ремонта водопроводной сети переносится. В данных уведомлениях отсутствует информация о сроках, на которые переносится планово-предупредительный ремонт.</text:p>
      <text:p text:style-name="P28">Уведомления от 30.04.2015 (исх. От 30.04.2015 № (51) 09 исх-4185/14) направлены ООО «Центр Гранат», ООО «Финанс Град» не по адресам регистрации (месту нахождения) указанных юридических лиц.</text:p>
      <text:p text:style-name="P28">Согласно заявлениям ООО «Центр Гранат» (вх. от 23.09.2014 <text:s text:c="17"/>№ 87133/14), ООО «Альба Интел» (вх. от 24.09.2014 № 87476/14), <text:s text:c="24"/>ООО «Финанс Град» (вх. от 23.09.2014 № 86986/14), письменным пояснениям <text:s text:c="10"/>АО «Мосводоканал» (вх. от 14.01.2015 № 2088/15) и имеющимся в ФАС России документам (вх. от 20.11.2014 № 106336/14, вх. от 14.01.2015 № 2088/15), прекращение водоснабжения Заявителей (абонентов) со стороны <text:s text:c="22"/>АО «Мосводоканал» произошло 09.09.2014.</text:p>
      <text:p text:style-name="P28">Так, АО «Мосводоканал» 08.09.2014 (исх. от 08.09.2014 № (51) 09 исх- 9526/14) направило в адреса Заявителей уведомления о прекращении водоснабжения их объектов (дебаркадеров).</text:p>
      <text:p text:style-name="P28">При этом следует отметить, что адреса ООО «Центр Гранат» и <text:s text:c="19"/>ООО «Финанс Град», указанные в данных уведомлениях не совпадают с адресами нахождения (регистрации) указанных организаций.</text:p>
      <text:p text:style-name="P28">Также, АО «Мосводоканал» письменно уведомило (исх. от 06.09.2015 <text:s text:c="9"/>№ б/н) ТО Управления Роспотребнадзора по городу Москве в ЦАО г. Москвы и 21 отряд ФПС по г. Москве о прекращении водоснабжения с 09.09.2014 объектов (дебаркадеров) Заявителей (вх. от 14.01.2015 № 2088/15).</text:p>
      <text:p text:style-name="P28">Вместе с тем, уведомление органов местного самоуправления поселения, городского округа о прекращении водоснабжения (как того требует часть 3 статьи 21 Закона о водоснабжении) с 09.09.2014 объектов (дебаркадеров) заявителей в адрес ФАС России не представлено.</text:p>
      <text:p text:style-name="P28"><text:soft-page-break/>На основании изложенного, исходя из представленных <text:s text:c="27"/>АО «Мосводоканал» документов и сведений, следует, что обществом грубо нарушены требования части 3 статьи 21 Закона о водоснабжении и пункта 61 Правил в части ненадлежащего уведомления абонентов, органа местного самоуправления поселения, городского округа, территориального органа федерального органа исполнительной власти, осуществляющего федеральный государственный санитарно-эпидемиологический надзор, а также структурного подразделения территориальных органов федерального органа исполнительной власти, уполномоченного на решение задач в области пожарной безопасности.</text:p>
      <text:p text:style-name="P28">Представленные АО «Мосводоканал» уведомления вышеуказанных лиц и органов не содержат сведений о предполагаемом сроке, по истечении которого будет возобновлено холодное водоснабжение и (или) водоотведение, транспортировка холодной воды, сточных вод, а также перечня абонентов, в отношении которых временно прекращено или ограничено холодное водоснабжение и (или) водоотведение.</text:p>
      <text:p text:style-name="P28">Кроме того, направление указанных уведомлений в адреса Заявителей (абонентов), а также в адреса ТО Управления Роспотребнадзора по городу Москве в ЦАО г. Москвы и 21 отряда ФПС по г. Москве не позволяет достоверно подтвердить их получение адресатами, как того требует пункт 61 Правил.</text:p>
      <text:p text:style-name="P28">АО «Мосводоканал» в своих письменных пояснениях по делу № 1-10-53/00-04-15 (вх. от 23.06.2015 № 62435/15) обосновывает прекращение с 09.09.2014 водоснабжения объектов Заявителей (абонентов), помимо неудовлетворительного состояния сетей, в связи с исключением их из государственного судового реестра и в связи с подготовкой к предстоящему снятию данных объектов с места установки (демонтажом) на основании постановления Правительства Москвы от 26.09.2013 № 641-ПП «Об утверждении положения об организации работы по освобождению водных объектов, расположенных на территории города Москвы, от объектов, не зарегистрированных в качестве судна» (далее — Постановление Правительства Москвы).</text:p>
      <text:p text:style-name="P28">Вместе с тем, Комиссия рассмотрев вышеуказанные доводы отклонила их на основании следующего.</text:p>
      <text:p text:style-name="P28">Закон о водоснабжении и Правила не содержат такого основания временного прекращения или ограничения водоснабжения абонента как исключение объекта абонента из государственного судового реестра.</text:p>
      <text:p text:style-name="P28">Согласно пункту 2.1 Постановления Правительства Москвы на водных объектах, расположенных на территории города Москвы, запрещается размещение объектов, не имеющих государственной регистрации в качестве судна, предусмотренной статьей 16 Кодекса внутреннего водного транспорта Российской Федерации, в том числе исключенных из Государственного судового реестра в соответствии со статьей 21 Кодекса внутреннего водного <text:soft-page-break/>транспорта Российской Федерации (далее - объекты, не имеющие государственной регистрации), вне мест хранения, определенных в соответствии с пунктом 2.3 настоящего постановления.</text:p>
      <text:p text:style-name="P28">В соответствии с пунктом 2.2 Постановления Правительства Москвы Государственное казенное учреждение города Москвы «Организатор перевозок» обеспечивает демонтаж объектов, не имеющих государственной регистрации, и транспортировку объектов или их демонтированных частей в установленное место хранения, а также обеспечивает хранение указанных объектов или их демонтированных частей.</text:p>
      <text:p text:style-name="P28">Однако, исходя из описательно-мотивировочных частей решений Арбитражного суда города Москвы по делам № А40-162847/2014, <text:s text:c="36"/>№ А40-159924/2014, № А40-159930/2014, следует что приказы ФКУ «Речная администрация Московского бассейна» об исключении из государственного судового реестра объектов (дебаркадеров) Заявителей были изданы лишь 26.09.2014 (для объектов (дебаркадеров) ООО «Центр Гранат», ООО «Финанс Град») и 03.10.2014 (для объекта (дебаркадера) ООО «Альба Интел») соответственно.</text:p>
      <text:p text:style-name="P28">Таким образом, прекращение с 09.09.2014 водоснабжения объектов (дебаркадеров) Заявителей в связи с исключением данных объектов (дебаркадеров) из государственного судового реестра не может являться обоснованием таких действий.</text:p>
      <text:p text:style-name="P28">Также в своих письменных пояснениях по делу № 1-10-53/00-04-15 <text:s text:c="5"/>вх. от 23.06.2015 № 62435/15) АО «Мосводоканал» указывает на то, что объекты Заявителей (абонентов) — дебаркадеры, не являются объектами капитального строительства, и по мнению АО «Мосводоканал», подключение, отпуск холодной воды, прием сточных вод, а также прекращение централизованного водоснабжения и водоотведения данных объектов не регулируется положениями Закона о водоснабжении и положениями Правил.</text:p>
      <text:p text:style-name="P28">Рассмотрев вышеуказанный довод Комиссия отклонила его на основании следующего.</text:p>
      <text:p text:style-name="P28">Объекты (дебаркадеры) Заявителей имели надлежащее технологическое присоединение к водопроводным и канализационным сетям <text:s text:c="39"/>АО «Мосводоканал». Данный факт не оспаривается сторонами по делу и подтверждается актами разграничения балансовой принадлежности соответствующих сетей (между<text:span text:style-name="T64"> ПУ «Мосводопровод»</text:span> и Заявителями), имеющимися в материалах дела.</text:p>
      <text:p text:style-name="P28">Как было указано выше, между Заявителями и обществом заключены договоры на отпуск воды и прием сточных вод в городскую канализацию от 18.03.2003 № 213501, от 20.03.2003 № 14068, от 19.08.2005 № 215634 (далее - Договоры).</text:p>
      <text:p text:style-name="P28">В соответствии с условиями Договоров Заявители являются абонентами АО «Мосводоканал».</text:p>
      <text:p text:style-name="P28"><text:soft-page-break/>На основании Договоров АО «Мосводоканал» с 2003, 2005 г.г. (до момента прекращения водоснабжения — 09.09.2014) осуществляло водоснабжение и водоотведение объектов (дебаркадеров) Заявителей (абонентов). Данный факт не оспаривается АО «Мосводоканал».</text:p>
      <text:p text:style-name="P28">Согласно пункту 1 части 2 Закона о водоснабжении абонент - физическое либо юридическое лицо, заключившее или обязанное заключить договор горячего водоснабжения, холодного водоснабжения и (или) договор водоотведения, единый договор холодного водоснабжения и водоотведения.</text:p>
      <text:p text:style-name="P28">В соответствии с пунктом 20 Правил организация водопроводно- канализационного хозяйства, осуществляющая холодное водоснабжение, обязуется подавать абоненту через присоединенную водопроводную сеть из централизованных и нецентрализованных систем холодного водоснабжения питьевую и (или) техническую воду установленного качества в объеме, определенном договором холодного водоснабжения, а абонент обязуется оплачивать принятую воду в сроки, порядке и размере, которые определены договором холодного водоснабжения, и соблюдать предусмотренный договором холодного водоснабжения режим ее потребления, обеспечивать безопасность эксплуатации находящихся в его ведении водопроводных сетей и исправность используемых им приборов учета.</text:p>
      <text:p text:style-name="P26">Таким образом Закон о водоснабжении и Правила регламентируют правоотношения по водоснабжению (в том числе и по прекращению и (или) ограничению водоснабжения) именно абонентов, не разделяя их на категории в зависимости от объектов.</text:p>
      <text:p text:style-name="P26">Таким образом, указанные действия (бездействие) АО «Мосводоканал» ущемляют интересы Заявителей, поскольку без надлежащего уведомления о предстоящем прекращении водоснабжения их объектов в порядке и сроки, установленные положениями Закона о водоснабжении и Правилами не позволили Заявителям надлежащим образом завершить производственные процессы без опасности жизни и здоровья работников (пожарная безопасность), а также обеспечить водоснабжение объектов иным способом, например, путем подвоза питьевой воды.</text:p>
      <text:p text:style-name="P27"><text:span text:style-name="T51">Решением по делу № 1-10-53/00-04-15 от 30.07.2015 № 04/38950/15 было установлено нарушение части 1 статьи 10 Закона о защите конкуренции в действиях (бездействии) АО «Мосводоканал» (адрес: 105005, г. Москва, Плетешковский пер., д. 2), выразившееся в злоупотреблении <text:s text:c="29"/>АО «Мосводоканал» доминирующим положением на товарном рынке оказания услуг по водоснабжению в географических границах присоединенной централизованной сети холодного водоснабжения путем нарушения установленного порядка ограничения водоснабжения, результатом которого явилось ущемление интересов </text:span><text:span text:style-name="T50">ООО «Центр Гранат», ООО «Альба Интел», ООО «Финанс Град». </text:span></text:p>
      <text:p text:style-name="P6">Время совершения административного правонарушения — 09.09.2014</text:p>
      <text:p text:style-name="P6"><text:soft-page-break/>Место совершения административного правонарушения — 105005, <text:s text:c="21"/>г. Москва, Плетешковский переулок, д. 2.</text:p>
      <text:p text:style-name="P10"><text:span text:style-name="Основной_20_шрифт_20_абзаца"><text:span text:style-name="T14">Таким образом, </text:span></text:span><text:span text:style-name="Основной_20_шрифт_20_абзаца"><text:span text:style-name="T19">&lt;...&gt;</text:span></text:span><text:span text:style-name="Основной_20_шрифт_20_абзаца"><text:span text:style-name="T14"> совершил административное правонарушение, ответственность за которое предусмотрена частью 2 статьи 14.31 КоАП.</text:span></text:span></text:p>
      <text:p text:style-name="P12"><text:span text:style-name="T52">Административная ответственность за данное правонарушение предусмотрена часть 2 статьей 14.31 КоАП, в соответствии с которой <text:s/>с</text:span><text:span text:style-name="T53"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 либо совершение субъектом естественной монополии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за исключением случаев, предусмотренных</text:span><text:span text:style-name="T17"> статьей 9.21</text:span><text:span text:style-name="T53"> данного Кодекса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</text:span></text:p>
      <text:p text:style-name="P18">Объект административного правонарушения: общественные отношения, связанные с защитой конкуренции<text:span text:style-name="Основной_20_шрифт_20_абзаца"><text:span text:style-name="T12">.</text:span></text:span></text:p>
      <text:p text:style-name="P18"><text:span text:style-name="Основной_20_шрифт_20_абзаца"><text:span text:style-name="T12">Объективная сторона: совершение </text:span></text:span><text:span text:style-name="Основной_20_шрифт_20_абзаца"><text:span text:style-name="T39">&lt;...&gt;</text:span></text:span><text:span text:style-name="Основной_20_шрифт_20_абзаца"><text:span text:style-name="T12"> правонарушения, предусмотренного частью 2 статьи 14.31 КоАП выразившееся </text:span></text:span><text:span text:style-name="Основной_20_шрифт_20_абзаца"><text:span text:style-name="T13">в злоупотреблении хозяйствующим субъектом доминирующим положением, результатом которого явилось ущемление интересов ООО «Центр Гарант», ООО «Альба Интел», ООО «Финанс Град» путем нарушения установленного порядка ограничения водоснабжения.</text:span></text:span></text:p>
      <text:p text:style-name="P18"><text:span text:style-name="Основной_20_шрифт_20_абзаца"><text:span text:style-name="T13">Субъект <text:s/>административного правонарушения: </text:span></text:span><text:span text:style-name="Основной_20_шрифт_20_абзаца"><text:span text:style-name="T45">&lt;...&gt;</text:span></text:span><text:span text:style-name="Основной_20_шрифт_20_абзаца"><text:span text:style-name="T43">.</text:span></text:span></text:p>
      <text:p text:style-name="P13"><text:span text:style-name="Основной_20_шрифт_20_абзаца"><text:span text:style-name="T20">Субъективная сторона: как следует из материалов дела об административном правонарушении и установленных обстоятельств, у<text:line-break/></text:span></text:span><text:span text:style-name="Основной_20_шрифт_20_абзаца"><text:span text:style-name="T26">&lt;...&gt;</text:span></text:span><text:span text:style-name="Основной_20_шрифт_20_абзаца"><text:span text:style-name="T20"> имелась возможность не совершать указанных действий, однако </text:span></text:span><text:span text:style-name="Основной_20_шрифт_20_абзаца"><text:span text:style-name="T27">&lt;...&gt;</text:span></text:span><text:span text:style-name="Основной_20_шрифт_20_абзаца"><text:span text:style-name="T20"> этого не сделал, виновно совершив тем самым административное правонарушение, ответственность за которое установлена частью 2 статьи 14.31 КоАП.</text:span></text:span></text:p>
      <text:p text:style-name="P12"><text:span text:style-name="T53">Факт совершения административного правонарушения подтверждается решением по делу № 1-10-53/00-04-15 от 30.07.2015, протоколом<text:line-break/>№ 4-14.31-</text:span><text:span text:style-name="T55">482</text:span><text:span text:style-name="T53">/00-10-16 об административном правонарушении от 28.06.2016, а так же другими материалами дела об административном правонарушении.</text:span></text:p>
      <text:p text:style-name="P12"><text:span text:style-name="T54">Как следует из материалов дела об административном правонарушении и установленных обстоятельств, у </text:span><text:span text:style-name="Основной_20_шрифт_20_абзаца"><text:span text:style-name="T18">&lt;...&gt;</text:span></text:span><text:span text:style-name="T54"> имелась возможность не совершать указанных действий, однако </text:span><text:span text:style-name="Основной_20_шрифт_20_абзаца"><text:span text:style-name="T18">&lt;...&gt; </text:span></text:span><text:span text:style-name="Основной_20_шрифт_20_абзаца"><text:span text:style-name="T16"><text:s/></text:span></text:span><text:span text:style-name="T54">этого не сделал, виновно совершив тем самым административное правонарушение, ответственность за которое </text:span><text:soft-page-break/><text:span text:style-name="T54">установлена частью 2 статьи 14.31 КоАП.</text:span></text:p>
      <text:p text:style-name="P14"><text:span text:style-name="T57">Срок давности привлечения </text:span><text:span text:style-name="Основной_20_шрифт_20_абзаца"><text:span text:style-name="T29">&lt;...&gt;</text:span></text:span><text:span text:style-name="T57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26">Письмом ФАС России от 01.06.2016 № ВК/36692/16 у <text:s text:c="36"/>АО «Мосводоканал» были истребованы сведения и документы о должностном лице АО «Мосводоканал», допустившее совершение действий, которые привели к нарушению антимонопольного законодательства, применительно к обсто<text:span text:style-name="T64">ятельствам дела № 1-10-53/00-04-15.</text:span></text:p>
      <text:p text:style-name="P26"><text:span text:style-name="T64">В ответ было представлено письмо, согласно которому,</text:span><text:span text:style-name="Основной_20_шрифт_20_абзаца"><text:span text:style-name="T11">&lt;...&gt;</text:span></text:span><text:span text:style-name="Основной_20_шрифт_20_абзаца"><text:span text:style-name="T7">, в соответствии с трудовым договором с руководителем филиала МГУП «Мосводоканал» от 26.04.2006 №104, занимает должность начальника Управления «Мосводосбыт» - филиала МГУП «Мосводоканал» (приказ МГУП «Мосводоканал» <text:s/>от 17.01.2011 № 01-03-1/11 «О переименовании должностей» - должность начальника Управления «Мосводосбыт» - филиала МГУП «Мосводоканал» переименовано в директора Управления «Мосводосбыт»), в соответствии с должностной инструкцией ОАО «Мосводоканал» Управление «Мосводосбыт» <text:s/>от 28.05.2014 № 08-03 отвечает за уведомление о временном прекращении (ограничении) холодного водоснабжения и (или) водоотведения в установленном законом порядке.</text:span></text:span></text:p>
      <text:p text:style-name="P26"><text:span text:style-name="Основной_20_шрифт_20_абзаца"><text:span text:style-name="T7">Таким образом, </text:span></text:span><text:span text:style-name="Основной_20_шрифт_20_абзаца"><text:span text:style-name="T11">&lt;...&gt;</text:span></text:span><text:span text:style-name="Основной_20_шрифт_20_абзаца"><text:span text:style-name="T7"> не обеспечил надлежащее уведомление ООО «Финанас Град», ООО «Альба Интел», <text:s text:c="18"/>ООО «Центр Гарант» о временном прекращении (ограничении) холодного водоснабжения и (или) водоотведения в установленном законом порядке, <text:s/>что привело к нарушению части 1 статьи 10 Закона о защите конкуренции, ответственность за которое предусмотрено частью 2 статьи 14.31 КоАП.</text:span></text:span></text:p>
      <text:p text:style-name="P42">В соответствии с пунктом 3 статьи 2.1. Кодекса Российской Федерации об административных правонарушениях (далее - КоАП),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15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"><text:s/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<text:soft-page-break/>отягчающие административную ответственность.</text:p>
      <text:p text:style-name="P4"><text:span text:style-name="T59">При рассмотрении дела об административном правонарушении<text:line-break/>№ 4-14.31-</text:span><text:span text:style-name="T60">482</text:span><text:span text:style-name="T59">/00-10-</text:span><text:span text:style-name="T62">1</text:span><text:span text:style-name="T60">6</text:span><text:span text:style-name="T59"> обстоятельств, смягчающих и отягчающих административную ответственность,</text:span><text:span text:style-name="Strong_20_Emphasis"><text:span text:style-name="T34"> не установлено.</text:span></text:span></text:p>
      <text:p text:style-name="P16"><text:span text:style-name="T35">На основании изложенного, учитывая характер и обстоятельства совершенного правонарушения, руководствуясь <text:s/>частями 3.2 и 3.3 статьи 4.1 КоАП, частью </text:span><text:span text:style-name="T36">2</text:span><text:span text:style-name="T35"> статьи 14.31 КоАП, а так же статьями 23.48, 29.9 КоАП,</text:span></text:p>
      <text:p text:style-name="P17"><text:s/></text:p>
      <text:p text:style-name="P25">ПОСТАНОВИЛ:</text:p>
      <text:p text:style-name="P7"/>
      <text:p text:style-name="P19">Признать <text:span text:style-name="Основной_20_шрифт_20_абзаца"><text:span text:style-name="T46">&lt;...&gt;</text:span></text:span><text:span text:style-name="T37"> </text:span>виновным в совершении административного правонарушения, ответственность за которое предусмотрена частью 2 статьи 14.31 КоАП, и назначить наказание в виде административного штрафа в размере 20 000 <text:span text:style-name="T59">(двадцать тысяч)</text:span><text:span text:style-name="T64"> рублей 00 копеек.</text:span></text:p>
      <text:p text:style-name="P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1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8">Реквизиты для уплаты административного штрафа:</text:p>
      <text:p text:style-name="P40">&lt;...&gt;</text:p>
      <text:p text:style-name="P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65">(499) 755-23-24.</text:span></text:p>
      <text:p text:style-name="P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<text:soft-page-break/>рублей либо административный арест на срок до пятнадцати суток, либо обязательные работы на срок до пятидесяти часов.</text:p>
      <text:p text:style-name="P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9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6AAE4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11">
      <draw:text-box fo:min-height="0.041cm">
       <text:p text:style-name="Frame_20_contents">2016-6879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6AAE45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68794(1) </text:p>
      </draw:text-box>
     </draw:frame><draw:frame draw:style-name="Mfr1" draw:name="SpdTextFrame1" text:anchor-type="paragraph" svg:x="0.499cm" svg:y="28.7cm" svg:width="4.8cm" draw:z-index="14">
      <draw:text-box fo:min-height="0.041cm">
       <text:p text:style-name="Frame_20_contents">2016-68794(1) </text:p>
      </draw:text-box>
     </draw:frame><draw:frame draw:style-name="Mfr2" draw:name="SpdBarcode" text:anchor-type="paragraph" svg:x="0cm" svg:width="3.6cm" svg:height="0.78cm" draw:z-index="15"><draw:image xlink:href="Pictures/10000201000000780000001A36AAE45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3:22:28.33</meta:creation-date>
    <meta:generator>OpenOffice.org/3.3$Win32 OpenOffice.org_project/330m20$Build-9567</meta:generator>
    <dc:date>2016-07-12T11:03:49.29</dc:date>
    <meta:print-date>2016-07-08T13:51:12.75</meta:print-date>
    <meta:editing-duration>P2DT28M35S</meta:editing-duration>
    <meta:editing-cycles>1</meta:editing-cycles>
    <meta:document-statistic meta:table-count="0" meta:image-count="2" meta:object-count="0" meta:page-count="13" meta:paragraph-count="103" meta:word-count="3733" meta:character-count="32042"/>
    <meta:user-defined meta:name="Поле 1"/>
    <meta:user-defined meta:name="Поле 2"/>
    <meta:user-defined meta:name="Поле 3"/>
    <meta:user-defined meta:name="Поле 4"/>
  </office:meta>
</office:document-meta>
</file>