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01B4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left="8.334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P8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5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fo:language="en" fo:country="US" style:font-size-asian="10pt" style:font-size-complex="10pt"/>
    </style:style>
    <style:style style:name="T4" style:family="text">
      <style:text-properties fo:color="#000000" style:font-name="Times New Roman" fo:language="ru" fo:country="RU" fo:font-style="normal" style:font-name-asian="Times New Roman CYR" style:font-style-asian="normal" style:font-name-complex="Times New Roman CYR" style:font-style-complex="normal"/>
    </style:style>
    <style:style style:name="T5" style:family="text">
      <style:text-properties fo:color="#000000" style:font-name="Times New Roman" fo:font-size="14pt" fo:language="ru" fo:country="RU" fo:font-style="normal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 style:font-name-asian="Times New Roman CYR" style:font-name-complex="Times New Roman CYR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fo:background-color="transparent" style:font-size-asian="14pt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fo:font-size="14pt" fo:language="en" fo:country="US"/>
    </style:style>
    <style:style style:name="T29" style:family="text">
      <style:text-properties style:font-name="Times New Roman1" fo:font-size="14pt" style:font-size-asian="14pt" style:font-size-complex="14pt"/>
    </style:style>
    <style:style style:name="T30" style:family="text">
      <style:text-properties fo:color="#0000ff" style:font-name="Times New Roman1" fo:font-size="14pt" style:font-size-asian="14pt" style:font-size-complex="14pt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0264a4-0cae-4660-8793-90ddd283a5b8" text:name="BossProviderVariable"/>
      </text:user-field-decls>
      <text:p text:style-name="P35"/>
      <text:p text:style-name="P14">ОПРЕДЕЛЕНИЕ</text:p>
      <text:p text:style-name="P14">о возбуждении дела об административном</text:p>
      <text:p text:style-name="P14">правонарушении № К-1241/15/АК651-16 и проведении</text:p>
      <text:p text:style-name="P14">административного расследования</text:p>
      <text:p text:style-name="P17"/>
      <text:p text:style-name="P15"><text:span text:style-name="T24">«11» июля 2016 <text:s text:c="3"/></text:span><text:tab/><text:tab/><text:tab/><text:tab/><text:tab/><text:tab/><text:tab/><text:tab/><text:tab/> <text:s text:c="2"/>Москва</text:p>
      <text:p text:style-name="P15"/>
      <text:p text:style-name="P18"><text:span text:style-name="T26"><text:tab/>Я, начальник правового отдела Управления контроля размещения государственного заказа Федеральной антимонопольной с</text:span><text:span text:style-name="T9">лужбы Шарова К.К., рассмотрев материалы дела </text:span><text:span text:style-name="T13">№ К-1241/15</text:span><text:span text:style-name="T9"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7"><text:span text:style-name="T29"><text:tab/>руководствуясь статьями 28.1, 28.7 КоАП,</text:span><text:span text:style-name="T26"> </text:span></text:p>
      <text:p text:style-name="P16"/>
      <text:p text:style-name="P16">УСТАНОВИЛА:</text:p>
      <text:p text:style-name="P16"/>
      <text:p text:style-name="P12"><text:tab/><text:span text:style-name="T10">ФГБУ «Военный санаторий «Крым» Минобороны России</text:span><text:span text:style-name="T9"> (далее - Заказчик) осуществлена закупка</text:span><text:span text:style-name="T11"> </text:span><text:span text:style-name="T9">(номер извещения 0375100002915000062) (далее – Закупка).</text:span></text:p>
      <text:p text:style-name="P24"><text:span text:style-name="T9">В нарушение части 6 статьи 67 </text:span><text:span text:style-name="T13">Федерального закона от 05.04.2013 № 44-ФЗ</text:span><text:span text:style-name="T30"> </text:span><text:span text:style-name="T1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отокол рассмотрения заявок на участие в Закупке от 28.09.2015 № 90 (далее — Протокол) не содержит ссылку на положения документации о Закупке, которым не соответствуют заявки участников закупки, которым отказано в допуске на участие в Закупке, а также положений заявки на участие в Закупке, которые не соответствуют требованиям, установленным документацией о Закупке.</text:span></text:p>
      <text:p text:style-name="P25"><text:span text:style-name="T9"><text:tab/></text:span><text:span text:style-name="Основной_20_шрифт_20_абзаца"><text:span text:style-name="T14">Согласно части 2.1 статьи 7.30 КоАП, за н</text:span></text:span><text:span text:style-name="Основной_20_шрифт_20_абзаца"><text:span text:style-name="T18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Основной_20_шрифт_20_абзаца"><text:span text:style-name="T14">предусмотрена административная ответственность.</text:span></text:span></text:p>
      <text:p text:style-name="P27"><text:span text:style-name="T13"><text:tab/></text:span><text:span text:style-name="T14">Из Протокола усматривается, что должностным лицом ответственным </text:span><text:span text:style-name="T15">за составление и подписание Протокола является, в том числе, заместитель п</text:span><text:span text:style-name="T5">редседателя аукционной комиссии </text:span><text:span text:style-name="T16">ФГБУ «Военный санаторий «Крым» Минобороны России </text:span><text:span text:style-name="T17">&lt;...&gt;</text:span></text:p>
      <text:p text:style-name="P31"><text:span text:style-name="T20">В связи с изложенным, в действиях должностного лица – заместителя </text:span><text:span text:style-name="T22">п</text:span><text:span text:style-name="T19">редседателя аукционной комиссии </text:span><text:span text:style-name="T21">ФГБУ «Военный санаторий «Крым» </text:span><text:soft-page-break/><text:span text:style-name="T21">Минобороны России </text:span><text:span text:style-name="T23">&lt;...&gt;</text:span><text:span text:style-name="T20"> содержатся признаки состава административного правонарушения, ответственность за совершение которого предусмотрена частью 2.1 статьи 7.30 КоАП.</text:span></text:p>
      <text:p text:style-name="P28"><text:tab/>С учетом вышеизложенного и на основании статей 28.1, 28.7 КоАП,</text:p>
      <text:p text:style-name="P32"/>
      <text:p text:style-name="P32">ОПРЕДЕЛИЛА:</text:p>
      <text:p text:style-name="P34"/>
      <text:p text:style-name="P27"><text:span text:style-name="T25"><text:tab/></text:span><text:span text:style-name="T2">1. Возбудить в отношении заместителя </text:span><text:span text:style-name="T22">п</text:span><text:span text:style-name="T19">редседателя аукционной комиссии </text:span><text:span text:style-name="T21">ФГБУ «Военный санаторий «Крым» Минобороны России </text:span><text:span text:style-name="T23">&lt;...&gt;</text:span><text:span text:style-name="T6"> </text:span><text:span text:style-name="T2">дело об административном правонарушении в соответствии с частью 2.1 статьи 7.30 КоАП</text:span><text:span text:style-name="T7">.</text:span></text:p>
      <text:p text:style-name="P29"><text:tab/>2. Провести административное расследование.</text:p>
      <text:p text:style-name="P27"><text:span text:style-name="T7"><text:tab/>3.</text:span><text:span text:style-name="T9"> </text:span><text:span text:style-name="T12">&lt;...&gt;</text:span><text:span text:style-name="T9"> </text:span><text:span text:style-name="T26">явиться</text:span><text:span text:style-name="T27"> 05.08.2016 в 12.20 в </text:span><text:span text:style-name="T26">ФАС России по адресу: <text:line-break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</text:span><text:span text:style-name="T25">ративном производстве, включая полномочия по защите интересов </text:span><text:span text:style-name="T28">&lt;...&gt;</text:span><text:span text:style-name="T2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01B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99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9993(1) </text:p>
      </draw:text-box>
     </draw:frame><draw:frame draw:style-name="Mfr2" draw:name="SpdBarcode" text:anchor-type="paragraph" svg:x="0cm" svg:width="3.6cm" svg:height="0.78cm" draw:z-index="2"><draw:image xlink:href="Pictures/10000201000000780000001ABD01B4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4:05:37.32</meta:creation-date>
    <meta:generator>OpenOffice.org/3.3$Win32 OpenOffice.org_project/330m20$Build-9567</meta:generator>
    <dc:date>2016-07-12T11:18:16.12</dc:date>
    <meta:editing-duration>PT1M8S</meta:editing-duration>
    <meta:editing-cycles>3</meta:editing-cycles>
    <meta:document-statistic meta:table-count="0" meta:image-count="1" meta:object-count="0" meta:page-count="2" meta:paragraph-count="23" meta:word-count="454" meta:character-count="3614"/>
    <meta:user-defined meta:name="Поле 1"/>
    <meta:user-defined meta:name="Поле 2"/>
    <meta:user-defined meta:name="Поле 3"/>
    <meta:user-defined meta:name="Поле 4"/>
  </office:meta>
</office:document-meta>
</file>