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55F2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37cm" fo:margin-right="0.751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background-color="#ffffff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style:use-window-font-color="true" fo:background-color="transparent" style:font-name-asian="Segoe Print1" style:font-name-complex="Segoe Print1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fo:background-color="#ffffff" style:font-name-asian="Segoe Print1" style:font-name-complex="Segoe Print1"/>
    </style:style>
    <style:style style:name="T7" style:family="text">
      <style:text-properties style:use-window-font-color="true" style:font-name="Times New Roman" fo:font-size="14pt" fo:background-color="transparent" style:font-name-asian="Segoe Print1" style:font-size-asian="14pt" style:font-name-complex="Segoe Print1" style:font-size-complex="14pt"/>
    </style:style>
    <style:style style:name="T8" style:family="text">
      <style:text-properties style:use-window-font-color="true" style:font-name="Times New Roman" fo:font-size="14pt" fo:language="en" fo:country="US" fo:background-color="transparent" style:font-name-asian="Segoe Print1" style:font-size-asian="14pt" style:font-name-complex="Segoe Print1" style:font-size-complex="14pt"/>
    </style:style>
    <style:style style:name="T9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style:font-name="Times New Roman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style:font-name="Times New Roman" fo:background-color="#ffffff" style:font-name-asian="Segoe Print" style:font-name-complex="Segoe Print"/>
    </style:style>
    <style:style style:name="T17" style:family="text">
      <style:text-properties style:use-window-font-color="true" style:font-name="Times New Roman1" style:text-underline-style="none" fo:font-weight="normal" fo:background-color="#ffffff" style:font-weight-asian="normal" style:font-weight-complex="normal"/>
    </style:style>
    <style:style style:name="T18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19" style:family="text">
      <style:text-properties style:use-window-font-color="true" style:font-name="Times New Roman1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fo:language="en" fo:country="US" fo:background-color="#ffffff" style:font-name-asian="Segoe Print1" style:font-name-complex="Segoe Print1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font-size-asian="14pt" style:font-size-complex="14pt"/>
    </style:style>
    <style:style style:name="T23" style:family="text">
      <style:text-properties fo:color="#000000" fo:background-color="#ffffff" style:font-name-asian="Segoe Print1" style:font-name-complex="Segoe Print1"/>
    </style:style>
    <style:style style:name="T2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09d0fd-2281-448f-ab80-9e35ced8c4d3" text:name="BossProviderVariable"/>
      </text:user-field-decls>
      <text:p text:style-name="P24"/>
      <text:p text:style-name="P12">ПРЕДПИСАНИЕ № 223ФЗ-326<text:span text:style-name="T21">/</text:span>16</text:p>
      <text:p text:style-name="P12">о совершении действий, направленных на устранение нарушений</text:p>
      <text:p text:style-name="P12">порядка проведения торгов</text:p>
      <text:p text:style-name="P12"/>
      <text:p text:style-name="P7">06.07.2016                                                                                                          Москва</text:p>
      <text:p text:style-name="P7"/>
      <text:p text:style-name="P15">Комиссия Федеральной антимонопольной службы по контролю в сфере закупок в составе: </text:p>
      <text:p text:style-name="P6"><text:span text:style-name="Основной_20_шрифт_20_абзаца"><text:span text:style-name="T20">&lt;...&gt;</text:span></text:span><text:span text:style-name="Основной_20_шрифт_20_абзаца"><text:span text:style-name="T23"> </text:span></text:span><text:span text:style-name="T5">(далее – Комиссия ФАС России),</text:span></text:p>
      <text:p text:style-name="P17">на основании решения от 06.07.2016 № 223Ф<text:span text:style-name="T21">З-326/16</text:span>, принятого Комиссией ФАС России по итогам рассмотрения жалобы <text:span text:style-name="T9">ПАО «Ростелеком» от 28.06.2016 </text:span><text:span text:style-name="T10">№ ОСР (вх. от 28.06.2016 № 92155/16) </text:span><text:span text:style-name="T9">на действия (бездействие) заказчика </text:span><text:span text:style-name="T10">ОАО «РЖД» </text:span><text:span text:style-name="T9">при проведении </text:span><text:span text:style-name="T17">открытого конкурса в электронной форме № 713/ОКЭ-ДЖВ/16 </text:span><text:span text:style-name="T18">на право заключения договора оказания услуг по организации и предоставлению каналов связи между объектами Дирекции железнодорожных вокзалов – филиала ОАО «РЖД»</text:span><text:span text:style-name="T9"> </text:span><text:span text:style-name="T11">(извещение<text:line-break/>№ 31603606505) </text:span><text:span text:style-name="T12">(далее — Конкурс, решение от 06.07.2016 № 223Ф</text:span><text:span text:style-name="T14">З-326/16</text:span><text:span text:style-name="T12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1"/>
      <text:p text:style-name="P18">ПРЕДПИСЫВАЕТ:</text:p>
      <text:p text:style-name="P17"/>
      <text:p text:style-name="P17">1. ОАО «РЖД»<text:span text:style-name="T16"> отменить протоколы, составленные в ходе проведения Конкурса.</text:span></text:p>
      <text:p text:style-name="P16">2. <text:s/>ОАО «РЖД» вернуть заявки, поданные для участия в Конкурсе. </text:p>
      <text:p text:style-name="P16">3. ОАО «РЖД» внести изменения в документацию о проведении Конкурса с учетом решения от 06.07.2016 № <text:span text:style-name="T2">223Ф</text:span>З-326/16.</text:p>
      <text:p text:style-name="P19"><text:span text:style-name="T15">4. </text:span><text:span text:style-name="T22">ОАО «РЖД»</text:span><text:span text:style-name="T15"> продолжить проведение процедуры Конкурс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24">Положением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24">товаров, работ, услуг для нужд ОАО «РЖД», утвержденным решением Совета директоров ОАО «РЖД» 30.06.2014</text:span></text:span><text:span text:style-name="T19">, а также с учетом решения </text:span><text:span text:style-name="T13">от 06.07.2016 № 223Ф</text:span><text:span text:style-name="T15">З-326/16. </text:span></text:p>
      <text:p text:style-name="P17"><text:span text:style-name="T14">5. ОАО «РЖД» </text:span><text:span text:style-name="T21">в срок до 27.07.2016 представить в ФАС </text:span>России подтверждение исполнения настоящего Предписания в письменном виде, по электронной почте: <text:span text:style-name="T26">&lt;...&gt;</text:span></text:p>
      <text:p text:style-name="P17">Предписание может быть обжаловано в течение трех месяцев со дня его выдачи.</text:p>
      <text:p text:style-name="P17"><text:soft-page-break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55F2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95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9588(1) </text:p>
      </draw:text-box>
     </draw:frame><draw:frame draw:style-name="Mfr2" draw:name="SpdBarcode" text:anchor-type="paragraph" svg:x="0cm" svg:width="3.6cm" svg:height="0.78cm" draw:z-index="2"><draw:image xlink:href="Pictures/10000201000000780000001A3155F2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6:37:42.70</meta:creation-date>
    <meta:generator>OpenOffice.org/3.3$Win32 OpenOffice.org_project/330m20$Build-9567</meta:generator>
    <dc:date>2016-07-12T11:26:09.61</dc:date>
    <meta:document-statistic meta:table-count="0" meta:image-count="1" meta:object-count="0" meta:page-count="2" meta:paragraph-count="18" meta:word-count="325" meta:character-count="2613"/>
    <meta:user-defined meta:name="Поле 1"/>
    <meta:user-defined meta:name="Поле 2"/>
    <meta:user-defined meta:name="Поле 3"/>
    <meta:user-defined meta:name="Поле 4"/>
  </office:meta>
</office:document-meta>
</file>