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2E9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bold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3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Courier New1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text-line-through-style="none" style:text-position="0% 100%" style:text-underline-style="none" style:font-name-asian="Courier New1" style:font-name-complex="Courier New1"/>
    </style:style>
    <style:style style:name="T25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fo:language="en" fo:country="US" style:text-underline-style="none" style:font-name-asian="Courier New1" style:font-name-complex="Courier New1"/>
    </style:style>
    <style:style style:name="T27" style:family="text">
      <style:text-properties style:font-name-asian="Courier New1" style:font-name-complex="Courier New1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solid" style:text-underline-width="auto" style:text-underline-color="font-color" fo:font-weight="bold"/>
    </style:style>
    <style:style style:name="T30" style:family="text">
      <style:text-properties fo:language="en" fo:country="US" style:font-name-asian="Courier New1" style:font-name-complex="Courier New1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language="ru" fo:country="RU" fo:background-color="#ffffff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f3f51-f02b-4271-beb5-9a34ec3c2336" text:name="BossProviderVariable"/>
      </text:user-field-decls>
      <text:p text:style-name="P26"/>
      <text:p text:style-name="P5"/>
      <text:p text:style-name="P10">ПОСТАНОВЛЕНИЕ</text:p>
      <text:p text:style-name="P12">о наложении штрафа по делу № 4-14.55-788/00-24-16 </text:p>
      <text:p text:style-name="P12">об административном правонарушении</text:p>
      <text:p text:style-name="P11"/>
      <text:p text:style-name="P11">«06» июля 2016 г. <text:s text:c="90"/>г. Москва</text:p>
      <text:p text:style-name="P14"/>
      <text:p text:style-name="P20"><text:span text:style-name="T15">Я, </text:span><text:span text:style-name="T5">&lt;...&gt;</text:span><text:span text:style-name="T4">,</text:span><text:span text:style-name="T15"> рассмотрев материалы дела № 4-14.55-788/00-24-16 об административном правонарушении, возбужденного в отношении генерального директора <text:s text:c="21"/>ОАО «НПП «Звезда» П</text:span><text:span text:style-name="T8">&lt;...&gt;</text:span><text:span text:style-name="T6">, </text:span><text:span text:style-name="T15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8"/>
      <text:p text:style-name="P8">УСТАНОВИЛ:</text:p>
      <text:p text:style-name="P16"/>
      <text:p text:style-name="P20">21.06.2016 в адрес ФАС России поступило постановление заместителя Люберецкого городского прокурора <text:span text:style-name="T28">&lt;...&gt;</text:span> о возбуждении <text:s/>дела об административном правонарушении в отношении генерального директора <text:s/>ОАО «НПП «Звезда» <text:span text:style-name="T28">&lt;...&gt;</text:span> (исх. от 15.06.2016 № 7-32-2016).</text:p>
      <text:p text:style-name="P20">Из представленных материалов следует, что между ОАО «МВЗ им. М.Л. Миля» и ОАО «НПП «Звезда» в целях <text:s/>выполнения государственного оборонного заказа заключен договор № 503/09 от 03.02.2009 (далее — Договор) на разработку энергопоглощающего кресла члена экипажа. </text:p>
      <text:p text:style-name="P20">Таким образом, ОАО «НПП «Звезда» является исполнителем по государственному оборонному заказу.</text:p>
      <text:p text:style-name="P20">Согласно п. 3.1 Договора работы выполняются в сроки, указанные в прилагаемой к Договору ведомости исполнения.</text:p>
      <text:p text:style-name="P20">В соответствии с п. 3.3 Договора датой исполнения обязательств ОАО «НПП «Звезда» по каждому этапу является дата утверждения ОАО «МВЗ им. М.Л. Миля» акта приемки.</text:p>
      <text:p text:style-name="P20">Так, согласно уточненной ведомости исполнения к Договору предусмотрены следующие сроки его исполнения — этап 3 — декабрь 2015 года, этап 8 — ноябрь 2015 года.</text:p>
      <text:p text:style-name="P20">Вместе с тем, установлено, что ОАО «НПП «Звезда» не выполнены этапы по Договору <text:s/>3, 8 в установленный срок.</text:p>
      <text:p text:style-name="P20"><text:span text:style-name="T2">Таким образом, установлен факт нарушения </text:span><text:span text:style-name="T3">ОАО «НПП «Звезда»</text:span><text:span text:style-name="T2"> сроков поставки товара по Договору, заключенному в целях выполнения государственного оборонного заказа.</text:span></text:p>
      <text:p text:style-name="P17"><text:span text:style-name="T1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9"> </text:span><text:soft-page-break/><text:span text:style-name="T19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8">.</text:span></text:p>
      <text:p text:style-name="P21">Таким образом, ОАО «НПП «Звезда» нарушены требования пункта 1 части 2 статьи 8 Статья 8 Федерального закона от 29.12.2012 № 275-ФЗ «О государственном оборонном заказе». </text:p>
      <text:p text:style-name="P20"><text:span text:style-name="Основной_20_шрифт_20_абзаца"><text:span text:style-name="T7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7"><text:span text:style-name="T1">Согласно статье 2.4 КоАП РФ а</text:span><text:span text:style-name="T9">дминистративной ответственности </text:span><text:span text:style-name="T9">подлежит должностное лицо в случае совершения им административного </text:span><text:span text:style-name="T9">правонарушения в связи с неисполнением либо ненадлежащим исполнением своих служебных обязанностей.</text:span></text:p>
      <text:p text:style-name="P17"><text:span text:style-name="T9">Согласно выписке из ЕГРЮЛ от 05.05.2015 № 7515 руководителем </text:span><text:span text:style-name="T10">ОАО «НПП «Звезда» является генеральный директор —</text:span><text:span text:style-name="T13">&lt;...&gt;</text:span></text:p>
      <text:p text:style-name="P17"><text:span text:style-name="T33">В соответствии с пунктом 10.1 устава </text:span><text:span text:style-name="T20">ОАО «НПП «Звезда», утвержденного решением внеочередного общего собрания акционеров от 15.12.2009 № 19 (далее - Устав), руководство текущей деятельности ОАО «НПП «Звезда» осуществляется единоличным исполнительным органом — генеральным директором и коллегиальным исполнительным органом — правлением ОАО «НПП «Звезда», в котором функции председателя правления выполняет генеральный директор.</text:span></text:p>
      <text:p text:style-name="P24">Согласно разделу 10 Устава генеральный директор <text:s/>решает все вопросы руководства текущей деятельностью ОАО «НПП «Звезда», кроме вопросов, отнесенных к компетенции общего собрания акционеров, совета директоров, правления. К компетенции генерального директора также относится совершение без доверенности действий от имени ОАО «НПП «Звезда», в том числе совершение сделок, представление интересов ОАО «НПП «Звезда».</text:p>
      <text:p text:style-name="P24">В соответствии с положениями Устава назначение на должность единоличного исполнительного органа ОАО «НПП «Звезда» относится к компетенции общего собрания акционеров ОАО «НПП «Звезда».</text:p>
      <text:p text:style-name="P24">В соответствии с протоколом годового общего собрания акционеров от 21.05.2014 № 24 генеральным директором ОАО «НПП «Звезда» избран <text:span text:style-name="T28">&lt;...&gt;</text:span></text:p>
      <text:p text:style-name="P24">Таким образом, <text:span text:style-name="T28">&lt;...&gt;</text:span> является должностным лицом ОАО «НПП «Звезда» в соответствии со статьей 2.4 КоАП.</text:p>
      <text:p text:style-name="P25">На основании изложенного, <text:span text:style-name="T28">&lt;...&gt;</text:span> нарушены требования пункта 1 части 2 статьи 8 Закона о государственном оборонном заказе.</text:p>
      <text:p text:style-name="P25">Ответственность за указанное правонарушение предусмотрена частью 1 статьи 14.55 КоАП<text:span text:style-name="T32">.</text:span></text:p>
      <text:p text:style-name="P25"><text:soft-page-break/>Документы и сведения, свидетельствующие об объективных причинах, препятствующих <text:s/><text:span text:style-name="T28">&lt;...&gt;</text:span> в установленный срок выполнить условия договоров, в материалах рассматриваемого дела об административном правонарушении отсутствуют.</text:p>
      <text:p text:style-name="P25">Таким образом, действия (бездействие) должностного лица — генерального директора ОАО «НПП «Звезда» <text:span text:style-name="T28">&lt;...&gt;</text:span> образуют состав административного правонарушения, предусмотренного частью 1 статьи 14.55 КоАП, в части нарушения условий договора, заключенного в целях выполнения государственного оборонного заказа, касающихся сроков поставки продукции (оказания услуг). </text:p>
      <text:p text:style-name="P23"><text:span text:style-name="T21">Вина д</text:span><text:span text:style-name="T22">олжностного лица — генерального директора ОАО «НПП «Звезда» </text:span><text:span text:style-name="T25">&lt;...&gt;</text:span><text:span text:style-name="T22"> в совершении данного правонарушения установлена материалами дела об административном правонарушении.</text:span></text:p>
      <text:p text:style-name="P17">Место совершения административного правонарушения — <text:s text:c="24"/><text:span text:style-name="T14">ОАО «МВЗ им. Л.М. Миля», ул. Сокольнический вал, д. 2А, г. Москва, 107113</text:span>. </text:p>
      <text:p text:style-name="P17">Временем совершения правонарушения является день, следующий за днем, установленным для выполнения обязательств по <text:span text:style-name="T1">Договору</text:span>. </text:p>
      <text:p text:style-name="P17">Время совершения административного правонарушения — 01.12.2015 (с учетом выходных дней), 11.01.2016. </text:p>
      <text:p text:style-name="P17">Срок давности привлечения к административной ответственности в соответствии со статьей 4.5 КоАП не истек.</text:p>
      <text:p text:style-name="P17">Обстоятельства, смягчающие и отягчающие административную ответственность <text:span text:style-name="T11">генерального директора ОАО «НПП «Звезда» </text:span><text:span text:style-name="T12">&lt;...&gt;</text:span>, не выявлены.</text:p>
      <text:p text:style-name="P23"><text:span text:style-name="T22">Генеральный директор ОАО «НПП «Звезда» </text:span><text:span text:style-name="T25">&lt;...&gt;</text:span><text:span text:style-name="T22">, надлежащим образом уведомленный о дате, времени и месте рассмотрения дела </text:span><text:span text:style-name="T23">№ 4-14.55-788/00-24-16</text:span><text:span text:style-name="T22">, на рассмотрение дела не явился.</text:span></text:p>
      <text:p text:style-name="P19">Дело № 4-14.55-788/00-24-16 рассмотрено в присутствии представителя <text:span text:style-name="T24">генерального директора ОАО «НПП «Звезда» </text:span><text:span text:style-name="T26">&lt;...&gt;</text:span><text:span text:style-name="T24"> по доверенности </text:span><text:span text:style-name="T26">&lt;...&gt;</text:span></text:p>
      <text:p text:style-name="P22">Заместитель Люберецкого городского прокурора <text:span text:style-name="T28">&lt;...&gt;</text:span>, надлежащим образом уведомленный о дате, времени и месте рассмотрении дела № 4-14.55-788/00-24-16, на рассмотрение дела не явился.</text:p>
      <text:p text:style-name="P16">На основании изложенного, руководствуясь статьями 23.82, 29.7 и 29.9 КоАП,</text:p>
      <text:p text:style-name="P15">ПОСТАНОВИЛ:</text:p>
      <text:p text:style-name="P16"/>
      <text:p text:style-name="P16">Признать <text:span text:style-name="T11">генерального директора ОАО «НПП «Звезда» </text:span><text:span text:style-name="T12">&lt;...&gt;</text:span><text:span text:style-name="T14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4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6"><text:soft-page-break/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ёме.</text:p>
      <text:p text:style-name="P16">Реквизиты для уплаты административного штрафа:</text:p>
      <text:p text:style-name="P27">&lt;...&gt;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9">&lt;...&gt;</text:span></text:p>
      <text:p text:style-name="P1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2E9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7004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1D2E95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53:10.37</meta:creation-date>
    <meta:generator>OpenOffice.org/3.3$Win32 OpenOffice.org_project/330m20$Build-9567</meta:generator>
    <dc:date>2016-07-12T11:34:46.25</dc:date>
    <meta:document-statistic meta:table-count="0" meta:image-count="1" meta:object-count="0" meta:page-count="4" meta:paragraph-count="52" meta:word-count="1068" meta:character-count="8485"/>
    <meta:user-defined meta:name="Поле 1"/>
    <meta:user-defined meta:name="Поле 2"/>
    <meta:user-defined meta:name="Поле 3"/>
    <meta:user-defined meta:name="Поле 4"/>
  </office:meta>
</office:document-meta>
</file>