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1F2EF2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287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0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9.287cm" fo:margin-right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en" fo:country="US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font-style="normal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en" fo:country="US" fo:font-style="normal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en" fo:country="US" fo:font-style="normal" fo:font-weight="normal" style:font-name-asian="Courier New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letter-spacing="-0.004cm" fo:language="ru" fo:country="RU" fo:font-style="normal" fo:font-weight="normal" fo:background-color="transparent" style:font-name-asian="Courier New1" style:font-style-asian="normal" style:font-weight-asian="normal" style:font-name-complex="Courier New1" style:font-style-complex="normal" style:font-weight-complex="normal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fo:letter-spacing="-0.004cm" fo:language="ru" fo:country="RU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3" style:family="text">
      <style:text-properties fo:color="#000000" fo:letter-spacing="-0.004cm" fo:language="en" fo:country="US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1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background-color="transparent" style:font-name-asian="Courier New1" style:font-name-complex="Courier New1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text-underline-style="solid" style:text-underline-width="auto" style:text-underline-color="font-color" fo:font-weight="bold"/>
    </style:style>
    <style:style style:name="T19" style:family="text">
      <style:text-properties fo:language="en" fo:country="US" fo:background-color="transparent" style:font-name-asian="Courier New1" style:font-name-complex="Courier New1"/>
    </style:style>
    <style:style style:name="T20" style:family="text">
      <style:text-properties fo:language="en" fo:country="US" style:font-name-asian="Courier New1" style:font-name-complex="Courier New1"/>
    </style:style>
    <style:style style:name="T2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fo:letter-spacing="-0.004cm" fo:language="ru" fo:country="RU" fo:font-style="normal" style:text-underline-style="none" fo:font-weight="normal" style:font-name-asian="Times New Roman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style:text-underline-style="solid" style:text-underline-width="auto" style:text-underline-color="font-color" fo:font-weight="bold"/>
    </style:style>
    <style:style style:name="T27" style:family="text">
      <style:text-properties fo:letter-spacing="-0.004cm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letter-spacing="-0.004cm" fo:language="ru" fo:country="RU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9" style:family="text">
      <style:text-properties fo:letter-spacing="-0.004cm" fo:language="ru" fo:country="RU" fo:background-color="transparent" style:font-name-asian="Courier New1" style:font-name-complex="Courier New1"/>
    </style:style>
    <style:style style:name="T30" style:family="text">
      <style:text-properties fo:letter-spacing="-0.004cm" style:font-name-asian="Courier New1" style:font-name-complex="Courier New1"/>
    </style:style>
    <style:style style:name="T31" style:family="text">
      <style:text-properties fo:letter-spacing="-0.004cm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32" style:family="text">
      <style:text-properties fo:letter-spacing="-0.004cm" fo:language="en" fo:country="US" style:font-name-asian="Courier New1" style:font-name-complex="Courier New1"/>
    </style:style>
    <style:style style:name="T33" style:family="text">
      <style:text-properties fo:letter-spacing="-0.004cm" fo:language="en" fo:country="US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34" style:family="text">
      <style:text-properties style:font-name-asian="Courier New1" style:font-name-complex="Courier New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2982ca-e40e-45fe-9a29-f35e1adedad5" text:name="BossProviderVariable"/>
      </text:user-field-decls>
      <text:p text:style-name="P23"/>
      <text:p text:style-name="P16">ПОСТАНОВЛЕНИЕ</text:p>
      <text:p text:style-name="P18">о наложении штрафа по делу № 4-14.55-715/00-24-16 </text:p>
      <text:p text:style-name="P18">об административном правонарушении</text:p>
      <text:p text:style-name="P17"/>
      <text:p text:style-name="P17">«06» июля 2016 г. <text:s text:c="90"/>г. Москва</text:p>
      <text:p text:style-name="P20"/>
      <text:p text:style-name="P4"><text:span text:style-name="T3">Я, </text:span><text:span text:style-name="T5">&lt;...&gt; </text:span><text:span text:style-name="T3">, руководствуясь статьей 29.6 Кодекса Российской Федерации об административных правонарушениях (далее — КоАП), рассмотрев материалы дела № 4-14.55-715/00-24-16 об административном правонарушении в отношении </text:span><text:span text:style-name="T4">начальника управления № 12 АО «НИЦЭВТ» </text:span><text:span text:style-name="T7">&lt;...&gt; </text:span><text:span text:style-name="T2">, </text:span><text:span text:style-name="T3">возбужденного по факту административного правонарушения, </text:span><text:span text:style-name="T15">ответственность за которое предусмотрена</text:span><text:span text:style-name="T14"> </text:span><text:span text:style-name="T15">частью 1 статьи 14.55 КоАП,</text:span></text:p>
      <text:p text:style-name="P21">УСТАНОВИЛ:</text:p>
      <text:p text:style-name="P22"/>
      <text:p text:style-name="P5">В адрес ФАС России поступило постановление заместителя Московского прокурора по надзору за исполнением законов на особо режимных объектах <text:s/>младшего советника юстиции <text:span text:style-name="T17">&lt;...&gt;</text:span> о возбуждении дела об административном правонарушении от 31.05.2016 в отношении <text:span text:style-name="T16">начальника управления № 12 АО «НИЦЭВТ» </text:span><text:span text:style-name="T19">&lt;...&gt; </text:span>(вх. от 06.06.2016 № 80326/16).</text:p>
      <text:p text:style-name="P7">Из представленных материалов следует, <text:span text:style-name="T1">что между АО «НИИССУ» и АО «НИЦЭВТ» в целях выполнения государственного оборонного заказа заключен договор от 19.06.2015 № 777-204/15/20/12-415-15 на поставку изделия ЕС-1866. </text:span></text:p>
      <text:p text:style-name="P8">Таким образом, АО «НИЦЭВТ» является исполнителем по государственному оборонному заказу.</text:p>
      <text:p text:style-name="P8">В соответствии с пунктом 3.1 договора <text:s/>от 19.06.2015 № 777-204/15/20/12-415-15 сумма указанного договора является ориентировочной и составляет 52 012 980 рублей. 77 коп. </text:p>
      <text:p text:style-name="P8">Согласно протоколу разногласия к <text:s/>договору от 19.06.2015 № 777-204/15/20/12-415-15 срок поставки АО «НИЦЭВТ» изделия ЕС-1866 установлен 16 недель с момента получения предоплаты от АО «НИИСУ».</text:p>
      <text:p text:style-name="P8">В соответствии с пунктом 3.2 договора <text:s/>от 19.06.2015 № 777-204/15/20/12-415-15 АО «НИИСУ» осуществляет предоплату заказанной продукции в размере 80% от суммы договора.</text:p>
      <text:p text:style-name="P8">Согласно платежному поручению № 443 АО «НИИСУ» 10.07.2015 осуществил предоплату продукции по договору от 19.06.2015 № 777-204/15/20/12-415-15.</text:p>
      <text:p text:style-name="P8">Учитывая изложенное, срок поставки продукции по договору от 19.06.2015 № 777-204/15/20/12-415-15 установлен 30.10.2015.</text:p>
      <text:p text:style-name="P8">В соответствии с товарной накладной № 1137 изделия ЕС-1866 поставлены АО «НИЦЭВТ» в адрес АО «НИИСУ» 09.03.2016.</text:p>
      <text:p text:style-name="P11"><text:span text:style-name="T9">Таким образом, установлен факт нарушения </text:span><text:span text:style-name="T8">АО «НИЦЭВТ»</text:span><text:span text:style-name="T9"> сроков </text:span><text:soft-page-break/><text:span text:style-name="T9">поставки товара по договору от 19.06.2015 № 777-204/15/20/12-415-15, заключенному в целях выполнения государственного оборонного заказа.</text:span></text:p>
      <text:p text:style-name="P7"><text:span text:style-name="T21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23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22">.</text:span></text:p>
      <text:p text:style-name="P11"><text:span text:style-name="Основной_20_шрифт_20_абзаца"><text:span text:style-name="T10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</text:span></text:span><text:span text:style-name="Основной_20_шрифт_20_абзаца"><text:span text:style-name="T10">выполнения работ, оказания услуг, влечет административную ответственность </text:span></text:span><text:span text:style-name="Основной_20_шрифт_20_абзаца"><text:span text:style-name="T10">по части 1 статьи 14.55 КоАП.</text:span></text:span></text:p>
      <text:p text:style-name="P8">Согласно статье 2.4 КоАП РФ а<text:span text:style-name="T24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10">Приказом <text:span text:style-name="T29">АО «НИЦЭВТ»</text:span> от 01.07.2015 № 531к <text:span text:style-name="T17">&lt;...&gt;</text:span> назначен на должность начальника <text:span text:style-name="T30">управления № 12 АО «НИЦЭВТ».</text:span></text:p>
      <text:p text:style-name="P10">Согласно пункту 5.1.3 Положения об инженерно-техническом центре <text:span text:style-name="T30">АО «НИЦЭВТ», утвержденного генеральным директором АО «НИЦЭВТ» </text:span><text:span text:style-name="T32">&lt;...&gt;</text:span><text:span text:style-name="T30"> 02.05.2012 на начальника инженерно-технического центра возлагаются обязанности <text:s/>по обеспечению контроля за выполнением работ по договорам с заказчиками.</text:span></text:p>
      <text:p text:style-name="P8">Таким образом, <text:span text:style-name="T31">начальником управления № 12 АО «НИЦЭВТ» </text:span><text:span text:style-name="T33">&lt;...&gt;</text:span><text:span text:style-name="T31"> </text:span>не исполнены в срок обязательства по договору от 19.06.2015 № 777-204/15/20/12-415-15, заключенному в рамках государственного оборонного заказа.</text:p>
      <text:p text:style-name="P8">Вина <text:span text:style-name="T28">начальника управления № 12 АО «НИЦЭВТ» </text:span><text:span text:style-name="T33">&lt;...&gt;</text:span> заключается в бездействии - отсутствии принятых мер, направленных на выполнение в срок обязательств по договору от 19.06.2015 <text:s text:c="13"/>№ 777-204/15/20/12-415-15.</text:p>
      <text:p text:style-name="P8">Учитывая изложенное, <text:span text:style-name="T28">начальник управления № 12 АО «НИЦЭВТ» </text:span><text:span text:style-name="T33">&lt;...&gt;</text:span> <text:span text:style-name="T27"><text:s/></text:span>является должностным лицом <text:span text:style-name="T25">ОАО «РАТЕП»</text:span> в соответствии со статьей 2.4 КоАП РФ.</text:p>
      <text:p text:style-name="P8">Указанное обстоятельство свидетельствует о наличии в действиях (бездействии) <text:span text:style-name="T28">начальника управления № 12 АО «НИЦЭВТ» </text:span><text:span text:style-name="T33">&lt;...&gt;</text:span><text:span text:style-name="T27"> </text:span>нарушения требований пункта 1 части 2 статьи 8 <text:span text:style-name="T21">Федерального закона от 29.12.2012 № 275-ФЗ «О государственном оборонном заказе» и </text:span>состава административного правонарушения, <text:s/>предусмотренного ч. 1 ст. 14.55 КоАП, в части нарушения условий условий государственного контракта, заключенного в целях выполнения государственного оборонного заказа, касающихся сроков выполнения работ.</text:p>
      <text:p text:style-name="P7">Место совершения административного правонарушения — <text:s text:c="24"/><text:soft-page-break/><text:span text:style-name="T1">АО «НИИССУ»</text:span><text:span text:style-name="T11">, Старокалужское шоссе, д. 58, г. Москва, 117630</text:span>. </text:p>
      <text:p text:style-name="P7">Временем совершения правонарушения является день, следующий за днем, установленным для выполнения обязательств по <text:span text:style-name="T1">договору от 19.06.2015 <text:s text:c="13"/>№ 777-204/15/20/12-415-15</text:span>. </text:p>
      <text:p text:style-name="P7">Время совершения административного правонарушения — 02.11.2015.</text:p>
      <text:p text:style-name="P7">Срок давности привлечения к административной ответственности в соответствии со статьей 4.5 КоАП не истек.</text:p>
      <text:p text:style-name="P7">Обстоятельства, смягчающие и отягчающие административную ответственность <text:span text:style-name="T12">начальника управления № 12 АО «НИЦЭВТ» </text:span><text:span text:style-name="T13">&lt;...&gt; </text:span>, не выявлены.</text:p>
      <text:p text:style-name="P9">Дело № 4-14.55-715/00-24-16 рассмотрено в присутствии <text:s/><text:span text:style-name="T34">начальника управления № 12 АО «НИЦЭВТ» </text:span><text:span text:style-name="T20">&lt;...&gt;</text:span><text:span text:style-name="T34">.</text:span></text:p>
      <text:p text:style-name="P6">Московская прокуратура по надзору за исполнением законов на особо режимных объектах надлежащим образом уведомлена о рассмотрении дела <text:s text:c="15"/>№ № 4-14.55-715/00-24-16, представителя не направила.</text:p>
      <text:p text:style-name="P22">На основании изложенного, руководствуясь статьями 23.82, 29.7 и 29.9 КоАП,</text:p>
      <text:p text:style-name="P21">ПОСТАНОВИЛ:</text:p>
      <text:p text:style-name="P22"/>
      <text:p text:style-name="P22">Признать <text:span text:style-name="T12">начальника управления № 12 АО «НИЦЭВТ» </text:span><text:span text:style-name="T13">&lt;...&gt;</text:span><text:span text:style-name="T11"> </text:span>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11">него</text:span> административный штраф в размере 30 000 (тридцати тысяч) рублей, что является минимальным размером штрафа, налагаемого в соответствии с частью 1 статьи 14.55 КоАП.</text:p>
      <text:p text:style-name="P22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2">В соответствии с частью 5 статьи 3.5 КоАП сумма административного штрафа подлежит зачислению в бюджет в полном объёме.</text:p>
      <text:p text:style-name="P22">Реквизиты для уплаты административного штрафа:</text:p>
      <text:p text:style-name="P24">&lt;...&gt;</text:p>
      <text:p text:style-name="P2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<text:span text:style-name="T17">:</text:span> <text:span text:style-name="T18">&lt;...&gt;</text:span></text:p>
      <text:p text:style-name="P22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2"><text:soft-page-break/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2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1F2EF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6882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68826(1) </text:p>
      </draw:text-box>
     </draw:frame><draw:frame draw:style-name="Mfr2" draw:name="SpdBarcode" text:anchor-type="paragraph" svg:x="0cm" svg:width="3.6cm" svg:height="0.78cm" draw:z-index="4"><draw:image xlink:href="Pictures/10000201000000780000001A41F2EF2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13:58:55.76</meta:creation-date>
    <meta:generator>OpenOffice.org/3.3$Win32 OpenOffice.org_project/330m20$Build-9567</meta:generator>
    <dc:date>2016-07-12T11:43:16.24</dc:date>
    <meta:print-date>2016-07-06T14:54:13.69</meta:print-date>
    <meta:document-statistic meta:table-count="0" meta:image-count="1" meta:object-count="0" meta:page-count="4" meta:paragraph-count="46" meta:word-count="958" meta:character-count="7673"/>
    <meta:user-defined meta:name="Поле 1"/>
    <meta:user-defined meta:name="Поле 2"/>
    <meta:user-defined meta:name="Поле 3"/>
    <meta:user-defined meta:name="Поле 4"/>
  </office:meta>
</office:document-meta>
</file>