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986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2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-14.40-16/00-18-16" text:name="DeloNum"/>
        <text:user-field-decl office:value-type="string" office:string-value="07.07.2016" text:name="RegDate"/>
        <text:user-field-decl office:value-type="string" office:string-value="Заместитель начальника управления" text:name="PredsedatelDolj"/>
        <text:user-field-decl office:value-type="string" office:string-value="Е.В. Урюкина" text:name="PredsedatelIOF"/>
        <text:user-field-decl office:value-type="string" office:string-value="Будыка Анастасия Геннадьевна" text:name="Ispolnitel"/>
        <text:user-field-decl office:value-type="string" office:string-value="8(499) 755-23-23 вн. 088391" text:name="IspolnitelPhone"/>
        <text:user-field-decl office:value-type="string" office:string-value="" text:name="BDCTemplate"/>
        <text:user-field-decl office:value-type="string" office:string-value="da828ed3-20d1-4f82-bef7-c071bbff0042" text:name="BossProviderVariable"/>
      </text:user-field-decls>
      <text:p text:style-name="P23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3.A1" office:value-type="string">
            <text:p text:style-name="P25"/>
            <text:p text:style-name="P21"/>
            <text:p text:style-name="P21">ООО «Лента»</text:p>
            <text:p text:style-name="P21"/>
            <text:p text:style-name="P21">Савушкина ул., 112,</text:p>
            <text:p text:style-name="P21">г. Санкт-Петербург, 197374</text:p>
            <text:p text:style-name="P21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16/00-18-16</text:p>
            <text:p text:style-name="P10">и проведении административного расследования</text:p>
            <text:p text:style-name="P14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«12» июля 2016 г.</text:p>
          </table:table-cell>
          <table:table-cell table:style-name="Таблица3.A1" table:number-columns-spanned="2" office:value-type="string">
            <text:p text:style-name="P16"><text:s text:c="2"/>г. Москва</text:p>
          </table:table-cell>
          <table:covered-table-cell/>
        </table:table-row>
      </table:table>
      <text:p text:style-name="P7"/>
      <text:p text:style-name="P9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8"/>
      <text:p text:style-name="P19">У С Т А Н О В И Л:</text:p>
      <text:p text:style-name="P9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9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размещению <text:soft-page-break/>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9">Решением по делу № 5-00-1/00-18-15 о нарушении антимонопольного законодательства установлено следующее.</text:p>
      <text:p text:style-name="P9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9">1. Размещение информации о товаре в каталоге «Лента товаров» (далее – Услуга № 1);</text:p>
      <text:p text:style-name="P9">2. Размещение товара на специальном оборудовании (дисплеи, паллеты) в прикассовой зоне (далее – Услуга № 2);</text:p>
      <text:p text:style-name="P9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9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9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9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9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9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9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9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9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9">12. Размещение и распространение рекламного материала, предоставляемого <text:soft-page-break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9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9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9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9">Также, из Договоров следует, что такие приложения имеют типовую форму.</text:p>
      <text:p text:style-name="P9">Для Услуг №№ 1-11 — Приложение № 1 (далее – Приложение № 1), для Услуг №№ 12, 13 – Приложение № 3, для Услуги № 14 – Приложение № 4.</text:p>
      <text:p text:style-name="P9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9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9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9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3"><text:span text:style-name="T3">Услуга № 1 «</text:span><text:span text:style-name="T1">Размещение информации о товаре в каталоге «Лента товаров».</text:span></text:p>
      <text:p text:style-name="P9"><text:span text:style-name="T12">&lt;</text:span>....<text:span text:style-name="T12">&gt;</text:span></text:p>
      <text:p text:style-name="P9">Комиссией ФАС России на основании <text:span text:style-name="T2">анализа представленных ООО «Лента» документов и сведений </text:span><text:span text:style-name="T7">&lt;</text:span><text:span text:style-name="T2">....</text:span><text:span text:style-name="T7">&gt;</text:span><text:span text:style-name="T2"> установлено следующее. </text:span></text:p>
      <text:p text:style-name="P9"><text:span text:style-name="T12">В 2013 году</text:span> стоимость оказания Услуги № 1 в сезонном каталоге ООО «Лента» «Вино и сыр», распространявшемся в период с 24.09.2013 по 14.10.2013, для поставщика ООО «Уайтхолл-Санкт-Петербург» (договор оказания услуг <text:span text:style-name="T12">&lt;</text:span>....<text:span text:style-name="T12">&gt;</text:span>) составила <text:span text:style-name="T12">&lt;</text:span>....<text:span text:style-name="T12">&gt;</text:span>; для поставщика ОАО «Л Дистрибьюшен» (договор оказания услуг <text:span text:style-name="T12">&lt;</text:span>....<text:span text:style-name="T12">&gt;</text:span>) составила <text:span text:style-name="T12">&lt;</text:span>....<text:span text:style-name="T12">&gt;. </text:span></text:p>
      <text:p text:style-name="P9"><text:soft-page-break/><text:span text:style-name="T2">Следовательно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24.09.2013 по 14.10.2013 для поставщика ООО «Уайтхолл-Санкт-Петербург» (договор </text:span><text:span text:style-name="T7">&lt;</text:span><text:span text:style-name="T2">....</text:span><text:span text:style-name="T7">&gt;</text:span><text:span text:style-name="T2">) <text:s/>по отношению к ОАО «Л Дистрибьюшен» (договор <text:s/></text:span><text:span text:style-name="T7">&lt;</text:span><text:span text:style-name="T2">....</text:span><text:span text:style-name="T7">&gt;</text:span><text:span text:style-name="T2">).</text:span> </text:p>
      <text:p text:style-name="P9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ом выше случае Комиссией ФАС России установлен факт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9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9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9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9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9">Учитывая изложенное, Решением по делу № 5-00-1/00-18-15 действия ООО «Лента», выразившиеся в создании дискриминационных условий для ООО «Уайтхолл-Санкт-Петербург»  при взимании различной платы за одинаковый объем оказанных услуг по размещению информации о товаре в каталоге «Лента товаров» <text:s/>по сравнению с другими поставщиками алкогольной продукции категории <text:soft-page-break/>«Вино», признаны нарушением пункта 1 части 1 статьи 13 Закона о торговле.  </text:p>
      <text:p text:style-name="P9">Таким образом, ООО «Лента» создавались дискриминационные условия для ООО «Уайтхолл-Санкт-Петербург».</text:p>
      <text:p text:style-name="P9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11"/>
      <text:p text:style-name="P17">О П Р Е Д Е Л И Л:</text:p>
      <text:p text:style-name="P11"/>
      <text:p text:style-name="P9"><text:span text:style-name="T2">1.</text:span><text:span text:style-name="T6"> </text:span><text:span text:style-name="T2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8">4-14.40-16/00-18-16 </text:span><text:span text:style-name="T2">за нарушение пункта 1 части 1 статьи 13 Закона о торговле, выразившемся в создании дискриминационных условий для ООО «Уайтхолл-Санкт-Петербург».</text:span></text:p>
      <text:p text:style-name="P9">Ответственность за данное правонарушение предусмотрена частью 1 статьи 14.40 КоАП.</text:p>
      <text:p text:style-name="P9">2.<text:span text:style-name="T9"> </text:span>Провести административное расследование.</text:p>
      <text:p text:style-name="P9">3.<text:span text:style-name="T9"> </text:span><text:span text:style-name="T11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9"><text:span text:style-name="T10">4. </text:span>Законному представителю ОО<text:span text:style-name="T2">О «Лента» </text:span>явиться «11» августа 2016 г. в «15»<text:span text:style-name="T9"> </text:span>час. «15» мин. по адресу: 123995, г.<text:span text:style-name="T9"> </text:span>Москва, ул.<text:span text:style-name="T9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8">4-14.40-16/00-18-16</text:span>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11"><text:soft-page-break/></text:p>
      <text:p text:style-name="P11"/>
      <text:p text:style-name="P18">Заместитель начальника Управления </text:p>
      <text:p text:style-name="P6"><text:span text:style-name="T4">контроля социальной сферы и торговли</text:span><text:span text:style-name="T5">   </text:span><text:span text:style-name="T4"> </text:span><text:span text:style-name="T5">  </text:span><text:span text:style-name="T4"> <text:s text:c="3"/></text:span><text:span text:style-name="T5"> </text:span><text:span text:style-name="T4"> </text:span><text:span text:style-name="T5">                 </text:span><text:span text:style-name="T4"> </text:span><text:span text:style-name="T5"> </text:span><text:span text:style-name="T4"> <text:s text:c="22"/>Е.В. Урюкина</text:span></text:p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986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8B986AB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1:49:24.34</meta:creation-date>
    <dc:date>2016-07-12T11:49:57.88</dc:date>
    <meta:editing-duration>PT53S</meta:editing-duration>
    <meta:editing-cycles>1</meta:editing-cycles>
    <meta:generator>OpenOffice.org/3.4.1$Win32 OpenOffice.org_project/341m1$Build-9593</meta:generator>
    <meta:print-date>2016-07-12T11:44:06.16</meta:print-date>
    <meta:document-statistic meta:table-count="1" meta:image-count="1" meta:object-count="0" meta:page-count="6" meta:paragraph-count="64" meta:word-count="1607" meta:character-count="12083"/>
    <meta:user-defined meta:name="Поле 1"/>
    <meta:user-defined meta:name="Поле 2"/>
    <meta:user-defined meta:name="Поле 3"/>
    <meta:user-defined meta:name="Поле 4"/>
  </office:meta>
</office:document-meta>
</file>