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C29E41.png"/>
  <manifest:file-entry manifest:media-type="image/png" manifest:full-path="Pictures/10000201000000780000001A764542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fo:language="de" fo:country="DE"/>
    </style:style>
    <style:style style:name="P11" style:family="paragraph" style:parent-style-name="Text_20_body">
      <style:paragraph-properties fo:margin-left="10.954cm" fo:margin-right="0cm" fo:text-indent="0cm" style:auto-text-indent="false">
        <style:tab-stops/>
      </style:paragraph-properties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10.954cm" fo:margin-right="0cm" fo:text-indent="-0.0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10.954cm" fo:margin-right="0cm" fo:text-align="justify" style:justify-single-word="false" fo:text-indent="-0.053cm" style:auto-text-indent="false"/>
    </style:style>
    <style:style style:name="P24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1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9pt" fo:language="en" fo:country="US" style:font-size-asian="9pt" style:font-size-complex="9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font-name="Times New Roman1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7aee9-e30d-49d4-b288-e43f493c5582" text:name="BossProviderVariable"/>
      </text:user-field-decls>
      <text:p text:style-name="P24"><text:span text:style-name="Основной_20_шрифт_20_абзаца"><text:span text:style-name="T6"/></text:span></text:p>
      <text:p text:style-name="P13">ОПРЕДЕЛЕНИЕ</text:p>
      <text:p text:style-name="P13">об отказе в удовлетворении ходатайства по делу об административном правонарушении № АГОЗ-352/16</text:p>
      <text:p text:style-name="P14"/>
      <text:p text:style-name="P12">«08» июля 2016 г. <text:s text:c="90"/>г. Москва</text:p>
      <text:p text:style-name="P17">Я, <text:span text:style-name="T24">&lt;...&gt; </text:span>, рассмотрев ходатайство Тараканова Вячеслава Васильевича <text:span text:style-name="T24">&lt;...&gt;</text:span> по делу об административном правонарушении №АГОЗ-352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8"/>
      <text:p text:style-name="P19">УСТАНОВИЛ:</text:p>
      <text:p text:style-name="P7"><text:span text:style-name="T18">&lt;...&gt;</text:span><text:span text:style-name="T4"> подано в ФАС России ходатайство о прекращении прозводства по делу об административном правонарушении №АГОЗ-352/16 в связи с истечением сроков давности привлечения к административной ответственности</text:span><text:span text:style-name="T21">. Данное </text:span><text:span text:style-name="T16">ходатайство не подлежит </text:span><text:span text:style-name="T21">удовлетворению ввиду следующего.</text:span></text:p>
      <text:p text:style-name="P6"><text:span text:style-name="T22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3">А</text:span><text:span text:style-name="T4">дминистративное правонарушение было совершено <text:s text:c="25"/></text:span><text:span text:style-name="T7">&lt;...&gt;</text:span><text:span text:style-name="T4"> 15.10.2015, которое выразилось в принятии решения </text:span><text:span text:style-name="Основной_20_шрифт_20_абзаца"><text:span text:style-name="T4"><text:s/>об отказе в допуске </text:span></text:span><text:span text:style-name="Основной_20_шрифт_20_абзаца"><text:span text:style-name="T8">к участию в аукционе </text:span></text:span><text:span text:style-name="Основной_20_шрифт_20_абзаца"><text:span text:style-name="T9">н а выполнение строительно-монтажных работ по объекту: Жилой квартал 6 микрорайона 21 строения 1,2, г. Саров, Нижегородская область</text:span></text:span><text:span text:style-name="Основной_20_шрифт_20_абзаца"><text:span text:style-name="T8"> (номер извещения </text:span></text:span><text:span text:style-name="Основной_20_шрифт_20_абзаца"><text:span text:style-name="T10">0832100002015000007)</text:span></text:span><text:span text:style-name="Основной_20_шрифт_20_абзаца"><text:span text:style-name="T4"> <text:s text:c="32"/>ООО «Юнион Групп» и участникам закупки с порядковыми номерами 3, 4</text:span></text:span><text:span text:style-name="T4"> в нарушение требований части 5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.</text:span></text:p>
      <text:p text:style-name="P5"><text:span text:style-name="Основной_20_шрифт_20_абзаца"><text:span text:style-name="T8">За </text:span></text:span><text:span text:style-name="Основной_20_шрифт_20_абзаца"><text:span text:style-name="T11">отказ в допуске к участию в аукционе по основаниям, не предусмотренным </text:span></text:span><text:bookmark text:name="multiref"/><text:span text:style-name="Q"><text:span text:style-name="T11">законодательством</text:span></text:span><text:span text:style-name="Основной_20_шрифт_20_абзаца"><text:span text:style-name="T11"> Российской Федерации о контрактной системе в сфере закупок, </text:span></text:span><text:span text:style-name="Основной_20_шрифт_20_абзаца"><text:span text:style-name="T8"><text:s/>предусмотрена в соответствии с частью 2 статьи 7.30 <text:s/></text:span></text:span><text:span text:style-name="Основной_20_шрифт_20_абзаца"><text:span text:style-name="T4">КоАП РФ административная ответственность.</text:span></text:span></text:p>
      <text:p text:style-name="P4"><text:tab/>Таким образом, срок для привлечения <text:span text:style-name="T24">&lt;...&gt;</text:span> к административной ответственности не истек.</text:p>
      <text:p text:style-name="P16"><text:soft-page-break/></text:p>
      <text:p text:style-name="P15"><text:tab/>С учетом изложенного и на основании статьи 24.4 КоАП РФ, </text:p>
      <text:p text:style-name="Text_20_body"> </text:p>
      <text:p text:style-name="P14"><text:span text:style-name="T15">ОПРЕДЕЛИЛ:</text:span> </text:p>
      <text:p text:style-name="P8"><text:span text:style-name="T13">В удовлетворении ходатайства </text:span><text:span text:style-name="T20">&lt;...&gt;</text:span><text:span text:style-name="T13"> по делу <text:s/>об административном правонарушении №АГОЗ-352/16 отказать.</text:span></text:p>
      <text:p text:style-name="P25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C29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3C29E41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1:52:17.55</dc:date>
    <meta:print-date>2016-07-08T12:54:40.48</meta:print-date>
    <meta:document-statistic meta:table-count="0" meta:image-count="2" meta:object-count="0" meta:page-count="2" meta:paragraph-count="19" meta:word-count="283" meta:character-count="2334"/>
    <meta:user-defined meta:name="Поле 1"/>
    <meta:user-defined meta:name="Поле 2"/>
    <meta:user-defined meta:name="Поле 3"/>
    <meta:user-defined meta:name="Поле 4"/>
  </office:meta>
</office:document-meta>
</file>