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F8E6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9.20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09cm" fo:margin-right="0cm" fo:margin-top="0cm" fo:margin-bottom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691f2-389b-4318-a930-ca713e1a5557" text:name="BossProviderVariable"/>
      </text:user-field-decls>
      <text:p text:style-name="P16"/>
      <text:p text:style-name="P4"> </text:p>
      <text:p text:style-name="P5">О реализации лекарственного препарата <text:span text:style-name="T10">«Урсосан»</text:span></text:p>
      <text:p text:style-name="P6"/>
      <text:p text:style-name="P4"> </text:p>
      <text:p text:style-name="P7"><text:tab/><text:span text:style-name="T14">Федеральная антимонопольная служба рассмотрела обращение <text:s text:c="27"/>ЗАО «ПРО.МЕД.ЦС» от 15.06.2016 № 78/16 и в рамках своей компетенции сообщает следующее.</text:span></text:p>
      <text:p text:style-name="P8"><text:tab/><text:span text:style-name="T1">ФАС России 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text:s text:c="13"/>(далее – Правила), решением от 27.05.2016 № АК/35713/16 </text:span><text:span text:style-name="T2">отменила решение <text:s text:c="15"/>ФСТ России от 07.04.2015 № ИБ-4051/3 о согласовании предельных отпускных цен производителя на лекарственный препарат </text:span><text:span text:style-name="T4">«Урсосан», капсулы, в дозировке 250 мг, № 10, № 50 и </text:span><text:span text:style-name="T13">№ 100 (р</text:span><text:span text:style-name="T4">егистрационное удостоверение </text:span><text:span text:style-name="T13">№ П N016302/01, ЗАО «ПРО.МЕД.ЦС», Россия) </text:span><text:span text:style-name="T4">в связи с тем, что уполномоченным лицом держателя или </text:span><text:span text:style-name="T13">владельца регистрационного удостоверения указанного лекарственного препарата были представлены повлиявшие на результат решения недостоверные сведения, что привело к необоснованному увеличению предельных отпускных цен на указанный лекарственный препарат</text:span><text:span text:style-name="T2">.</text:span></text:p>
      <text:p text:style-name="P15"><text:span text:style-name="T1"><text:tab/>Минздрав России на основании пункта 25 Правил и указанного решения ФАС России решением </text:span><text:span text:style-name="T3">от 01.06.2016 № 2055832-20-4 </text:span><text:span text:style-name="T1">отменил решение о государственной регистрации предельных отпускных цен </text:span><text:span text:style-name="T2">на лекарственный препарат </text:span><text:span text:style-name="T4">«Урсосан»</text:span><text:span text:style-name="T1"> и 01.06.2016 исключил зарегистрированные приказом от 16.04.2015 № 372/20-15 предельные отпускные цены из государственного реестра предельных отпускных цен </text:span><text:span text:style-name="T1">производителей на лекарственные препараты, включенные в перечень жизненно необходимых и важнейших лекарственных препаратов (далее </text:span><text:span text:style-name="T1">– </text:span><text:span text:style-name="T1">Реестр цен)</text:span><text:span text:style-name="T1">.</text:span></text:p>
      <text:p text:style-name="P14"><text:tab/>Таким образом, с 01.06.2016 в Реестре цен находятся цены на указанный лекарственный препарат, зарегистрированные 24.03.2010 (в меньшем размере).</text:p>
      <text:p text:style-name="P15"><text:span text:style-name="T1"><text:tab/>В соответствии с частью 2 статьи 63 </text:span><text:span text:style-name="T6">Федерального закона от 12.04.2010 <text:s text:c="5"/>№ 61-ФЗ «Об обращении лекарственных средств»</text:span> о<text:span text:style-name="T7">рганизации оптовой торговли и (или) аптечные организации, индивидуальные предприниматели, имеющие </text:span><text:span text:style-name="T7">лицензию на фармацевтическую деятельность, осуществляют реализацию лекарственных препаратов, включенных в перечень жизненно необходимых и важнейших лекарственных препаратов, по ценам, уровень которых не превышает сумму фактической отпускной цены, установленной производителем лекарственных препаратов и не превышающей зарегистрированной предельной отпускной цены, и размер оптовой надбавки и (или) размер розничной надбавки, не превышающие соответственно размера предельной оптовой надбавки и (или) размера предельной розничной надбавки, установленных в субъекте Российской </text:span><text:soft-page-break/><text:span text:style-name="T7">Федерации.</text:span></text:p>
      <text:p text:style-name="P8"><text:tab/>Вместе с тем, согласно части 1 статьи 4 Гражд<text:span text:style-name="T12">анского кодекса Российской Федерации</text:span><text:span text:style-name="T8"> акты гражданского законодательства не имеют обратной силы и применяются к отношениям, возникшим после введения их в действие.</text:span></text:p>
      <text:p text:style-name="P8"><text:tab/>В связи с изложенным<text:span text:style-name="T9">, ФАС России сообщает, что реализация остатков лекарственного препарата </text:span><text:span text:style-name="T5">«Урсосан» капсулы, в дозировке 250 мг, № 10, № 50 и <text:s text:c="15"/>№ 100 (регистрационное удостоверение № П N016302/01, ЗАО «ПРО.МЕД.ЦС», Россия)</text:span><text:span text:style-name="T9">, приобретенного оптовыми и розничными организациями до 01.06.2016, может производиться по ценам, рассчитанным исходя из фактических цен закупки, а приобретенного после 01.06.2016 должна производиться с учетом цен, зарегистрированных в Реестре цен 24.03.2010.</text:span></text:p>
      <text:p text:style-name="P8"><text:span text:style-name="T9"><text:tab/>Убытки, причиненные хозяйствующим субъектам, государственным и муниципальным заказчикам, гражданам, связанные с необоснованно завышенными предельными отпускными ценами производителя на указанный лекарственный препарат, могут быть взысканы с </text:span><text:span text:style-name="T11">ЗАО «ПРО.МЕД.ЦС» </text:span><text:span text:style-name="T9">в порядке, предусмотренном законодательством Российской Федерации.</text:span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8E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680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6806(4) </text:p>
      </draw:text-box>
     </draw:frame><draw:frame draw:style-name="Mfr2" draw:name="SpdBarcode" text:anchor-type="paragraph" svg:x="0cm" svg:width="3.6cm" svg:height="0.78cm" draw:z-index="3"><draw:image xlink:href="Pictures/10000201000000780000001AB6F8E6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4:21:41.66</meta:creation-date>
    <meta:generator>OpenOffice.org/3.3$Win32 OpenOffice.org_project/330m20$Build-9567</meta:generator>
    <meta:editing-duration>PT41M21S</meta:editing-duration>
    <meta:editing-cycles>6</meta:editing-cycles>
    <dc:date>2016-07-12T11:56:10.95</dc:date>
    <meta:document-statistic meta:table-count="0" meta:image-count="1" meta:object-count="0" meta:page-count="2" meta:paragraph-count="14" meta:word-count="446" meta:character-count="3771"/>
    <meta:user-defined meta:name="Поле 1"/>
    <meta:user-defined meta:name="Поле 2"/>
    <meta:user-defined meta:name="Поле 3"/>
    <meta:user-defined meta:name="Поле 4"/>
  </office:meta>
</office:document-meta>
</file>