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542C4.png"/>
  <manifest:file-entry manifest:media-type="image/png" manifest:full-path="Pictures/10000201000000780000001AA5EFEE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fo:language="de" fo:country="DE"/>
    </style:style>
    <style:style style:name="P12" style:family="paragraph" style:parent-style-name="Text_20_body">
      <style:paragraph-properties fo:margin-left="10.954cm" fo:margin-right="0cm" fo:text-indent="0cm" style:auto-text-indent="false">
        <style:tab-stops/>
      </style:paragraph-properties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10.954cm" fo:margin-right="0cm" fo:text-indent="-0.0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10.954cm" fo:margin-right="0cm" fo:text-align="justify" style:justify-single-word="false" fo:text-indent="-0.053cm" style:auto-text-indent="false"/>
    </style:style>
    <style:style style:name="P24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0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9pt" fo:language="en" fo:country="US" style:font-size-asian="9pt" style:font-size-complex="9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style:font-name="Times New Roman1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f1d501-f0d3-46b4-a895-cfa068898153" text:name="BossProviderVariable"/>
      </text:user-field-decls>
      <text:p text:style-name="P24"><text:span text:style-name="Основной_20_шрифт_20_абзаца"><text:span text:style-name="T5"/></text:span></text:p>
      <text:p text:style-name="P14">ОПРЕДЕЛЕНИЕ</text:p>
      <text:p text:style-name="P14">об отказе в удовлетворении ходатайства по делу об административном правонарушении № АГОЗ-353/16</text:p>
      <text:p text:style-name="P15"/>
      <text:p text:style-name="P13">«08» июля 2016 г. <text:s text:c="90"/>г. Москва</text:p>
      <text:p text:style-name="P17">Я,<text:span text:style-name="T24">&lt;...&gt;</text:span>, рассмотрев ходатайство <text:span text:style-name="T24">&lt;...&gt;</text:span> по делу об административном правонарушении №АГОЗ-353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8"/>
      <text:p text:style-name="P19">УСТАНОВИЛ:</text:p>
      <text:p text:style-name="P7"><text:span text:style-name="T17">&lt;...&gt;</text:span><text:span text:style-name="T3"> подано в ФАС России ходатайство о прекращении прозводства по делу об административном правонарушении №АГОЗ-353/16 в связи с истечением сроков давности привлечения к административной ответственности</text:span><text:span text:style-name="T21">. Данное </text:span><text:span text:style-name="T15">ходатайство не подлежит </text:span><text:span text:style-name="T21">удовлетворению ввиду следующего.</text:span></text:p>
      <text:p text:style-name="P6"><text:span text:style-name="T22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3">А</text:span><text:span text:style-name="T3">дминистративное правонарушение было совершено <text:s text:c="25"/></text:span><text:span text:style-name="T6">&lt;...&gt;</text:span><text:span text:style-name="T3"> 15.10.2015, которое выразилось в принятии решения </text:span><text:span text:style-name="Основной_20_шрифт_20_абзаца"><text:span text:style-name="T3"><text:s/>об отказе в допуске </text:span></text:span><text:span text:style-name="Основной_20_шрифт_20_абзаца"><text:span text:style-name="T7">к участию в аукционе </text:span></text:span><text:span text:style-name="Основной_20_шрифт_20_абзаца"><text:span text:style-name="T8">на выполнение строительно-монтажных работ по объекту: Жилой квартал 6 микрорайона 21 строение 1,2 г. Саров, Нижегородская область</text:span></text:span><text:span text:style-name="Основной_20_шрифт_20_абзаца"><text:span text:style-name="T7"> (номер извещения </text:span></text:span><text:span text:style-name="Основной_20_шрифт_20_абзаца"><text:span text:style-name="T9">0832100002015000007)</text:span></text:span><text:span text:style-name="Основной_20_шрифт_20_абзаца"><text:span text:style-name="T3"> <text:s text:c="32"/>ООО «Юнион Групп» и участникам закупки с порядковыми номерами 2, 3, 4</text:span></text:span><text:span text:style-name="T3"> в нарушение требований части 5 статьи 67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.</text:span></text:p>
      <text:p text:style-name="P5"><text:span text:style-name="Основной_20_шрифт_20_абзаца"><text:span text:style-name="T7">За </text:span></text:span><text:span text:style-name="Основной_20_шрифт_20_абзаца"><text:span text:style-name="T10">отказ в допуске к участию в аукционе по основаниям, не предусмотренным </text:span></text:span><text:bookmark text:name="multiref"/><text:span text:style-name="Q"><text:span text:style-name="T10">законодательством</text:span></text:span><text:span text:style-name="Основной_20_шрифт_20_абзаца"><text:span text:style-name="T10"> Российской Федерации о контрактной системе в сфере закупок, </text:span></text:span><text:span text:style-name="Основной_20_шрифт_20_абзаца"><text:span text:style-name="T7"><text:s/>предусмотрена в соответствии с частью 2 статьи 7.30 <text:s/></text:span></text:span><text:span text:style-name="Основной_20_шрифт_20_абзаца"><text:span text:style-name="T3">КоАП РФ административная ответственность.</text:span></text:span></text:p>
      <text:p text:style-name="P4"><text:tab/>Таким образом, срок для привлечения <text:span text:style-name="T24">&lt;...&gt;</text:span> к административной ответственности не истек.</text:p>
      <text:p text:style-name="P16"><text:tab/>С учетом изложенного и на основании статьи 24.4 КоАП РФ, </text:p>
      <text:p text:style-name="Text_20_body"><text:soft-page-break/> </text:p>
      <text:p text:style-name="P15"><text:span text:style-name="T14">ОПРЕДЕЛИЛ:</text:span> </text:p>
      <text:p text:style-name="P8"><text:span text:style-name="T12">В удовлетворении ходатайства </text:span><text:span text:style-name="T20">&lt;...&gt;</text:span><text:span text:style-name="T12"> по делу <text:s/>об административном правонарушении №АГОЗ-353/16 отказать.</text:span></text:p>
      <text:p text:style-name="P2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FE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5EFEE1C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1:59:05.71</dc:date>
    <meta:print-date>2016-07-08T13:04:17.42</meta:print-date>
    <meta:document-statistic meta:table-count="0" meta:image-count="2" meta:object-count="0" meta:page-count="2" meta:paragraph-count="19" meta:word-count="278" meta:character-count="2300"/>
    <meta:user-defined meta:name="Поле 1"/>
    <meta:user-defined meta:name="Поле 2"/>
    <meta:user-defined meta:name="Поле 3"/>
    <meta:user-defined meta:name="Поле 4"/>
  </office:meta>
</office:document-meta>
</file>