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FD3B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4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8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35cm" fo:margin-right="0.035cm" fo:margin-top="0cm" fo:margin-bottom="0cm" fo:text-align="justify" style:justify-single-word="false" fo:text-indent="1.242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35cm" fo:margin-top="0cm" fo:margin-bottom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35cm" fo:margin-top="0cm" fo:margin-bottom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35cm" fo:margin-top="0cm" fo:margin-bottom="0cm" fo:text-align="justify" style:justify-single-word="false" fo:text-indent="1.21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35cm" fo:margin-top="0cm" fo:margin-bottom="0cm" fo:text-align="justify" style:justify-single-word="false" fo:text-indent="1.21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35cm" fo:margin-top="0cm" fo:margin-bottom="0cm" fo:text-align="justify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1.2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text-align="justify" style:justify-single-word="false" fo:text-indent="1.31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fo:language="en" fo:country="US"/>
    </style:style>
    <style:style style:name="T10" style:family="text">
      <style:text-properties fo:language="en" fo:country="US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a7b91e-036d-4c35-8a18-6a6bf0b47814" text:name="BossProviderVariable"/>
      </text:user-field-decls>
      <text:p text:style-name="P31"/>
      <text:p text:style-name="P6"><text:s text:c="49"/>ПОСТАНОВЛЕНИЕ</text:p>
      <text:p text:style-name="P6"><text:s text:c="24"/>о наложении штрафа по делу № 4-14.55-801/00-24-16 </text:p>
      <text:p text:style-name="P6"><text:s text:c="34"/>об административном правонарушении </text:p>
      <text:p text:style-name="P6"/>
      <text:p text:style-name="P6">«08» июля 2016 г. <text:s text:c="89"/>г. Москва</text:p>
      <text:p text:style-name="P6"/>
      <text:p text:style-name="P7"><text:span text:style-name="T2">Я, </text:span><text:span text:style-name="T3">&lt;...&gt; </text:span><text:span text:style-name="T2">, рассмотрев материалы дела № 4-14.55-801/00-24-16 об административном правонарушении в отношении должностного лица — </text:span><text:span text:style-name="T5">исполнительного директора ОАО «БЗПП» </text:span><text:span text:style-name="T6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8"><text:s text:c="46"/>УСТАНОВИЛ:</text:p>
      <text:p text:style-name="P9"><text:span text:style-name="T2">27.06.2016 из Прокуратуры Болховского района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/text:span><text:span text:style-name="T5"><text:s text:c="2"/>исполнительного директора ОАО «БЗПП» </text:span><text:span text:style-name="T6">&lt;...&gt;</text:span><text:span text:style-name="T5">.</text:span></text:p>
      <text:p text:style-name="P13">Из представленных материалов следует, что 24.11.2014 между ПАО «Техприбор» г.Санкт-Петербург и ОАО «БЗПП» заключен договор поставки №4.</text:p>
      <text:p text:style-name="P15">25.09.2015 за №14/11045 исполнительному директору ОАО «БЗПП» поступило письмо коммерческого директора ПАО Техприбор», утвержденное начальником ВП МО РФ, о выполнении обязательств по государственному контракту №Р/4/2/25-13-ДОГОЗ от 12.12.2013 по изготовлению и поставке микросхемы 2607 КП1АТ в количестве 10 штук.</text:p>
      <text:p text:style-name="P20">Данное письмо является неотъемлемой частью договора №4 от 24.11.2014, соответственно исполняется в рамках данного договора.</text:p>
      <text:p text:style-name="P21">Таким образом, ОАО «БЗПП» является исполнителем, участвующим в поставках продукции по государственному оборонному заказу.</text:p>
      <text:p text:style-name="P17">Федеральный закон от 29.12.2012 <text:span text:style-name="T12">№</text:span><text:span text:style-name="T10"> </text:span>275-ФЗ «О государственном оборонном заказе» устанавливает правовые основы государственного регулирования отношений, связанных с формированием, особенностями размещения, выполнения государственного оборонного заказа и государственного контроля (надзора) в сфере государственного оборонного заказа, определяет основные принципы и методы государственного регулирования цен на товары, работы, услуги по государственному оборонному заказу.</text:p>
      <text:p text:style-name="P18"><text:soft-page-break/><text:span text:style-name="T4">Согласно пунктам 4, 7 статьи 3 Федерального закона от 29.12.2012 №</text:span><text:span text:style-name="T9"> </text:span><text:span text:style-name="T4">275-ФЗ «О государственном оборонном заказе», исполнитель, участвующий в поставках продукции по государственному оборонному заказу (исполнитель), - лицо, заключившее с головным исполнителем, исполнителем контракта.</text:span></text:p>
      <text:p text:style-name="P19">Контракт - договор, заключенный головным исполнителем с исполнителем или между исполнителями на поставки необходимой головному исполнителю, исполнителю для выполнения государственного оборонного заказа продукции и предусматривающий обязательства сторон, их ответственность.</text:p>
      <text:p text:style-name="P16"><text:span text:style-name="T4">Согласно части 2 статьи 8 Федерального закона от 29 декабря 2012 года №</text:span><text:span text:style-name="T9"> </text:span><text:span text:style-name="T4">275-ФЗ «О государственном оборонном заказе» исполнитель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15">В соответствии с пунктом 2.1. договора поставка продукции производится после предварительной оплаты учитывая срок поставки.</text:p>
      <text:p text:style-name="P20">Согласно пункту 2.2 договора Поставщик принимает заявки на срочное изготовление продукции, если для этого имеются соответствующие возможности, условия срочного исполнения заказа устанавливаются дополнительным соглашением сторон.</text:p>
      <text:p text:style-name="P20">Поставка продукции производится почтовыми посылками, спецсвязью, самовывозом.</text:p>
      <text:p text:style-name="P20">Датой исполнения Поставщиком обязательств по договору считается дата передачи продукции органу почтовой связи, представителю спецсвязи или представителю Покупателя (при самовывозе).</text:p>
      <text:p text:style-name="P15">В рамках данного договора между сторонами 06.10.2015 подписана спецификация на изготовление и поставку микросхемы 2607 КП1АТ в количестве 10 штук - срок поставки 90 дней.</text:p>
      <text:p text:style-name="P15">Таким образом, поставка продукции должна быть осуществлена не позднее 11.01.2016 (с учетом нерабочих дней).</text:p>
      <text:p text:style-name="P17">Согласно платежному поручению №9219 ПАО «Техприбор» произвело оплату продукции микросхемы 2607 КП1АТ в количестве 10 штук 30.09.2015.</text:p>
      <text:p text:style-name="P15">Согласно статье 506 ГК РФ по договору поставки, поставщик-продавец, осуществляющий предпринимательскую деятельность, обязуется передать в обусловленный срок или сроки, производимые или закупаемые им товары покупателю для использования в предпринимательской деятельности или в иных целях, не связанных с личным, семейным, домашним и иным подобным использованием.</text:p>
      <text:p text:style-name="P22">Статьями 309, 310 ГК РФ установлено, что обязательства должны исполняться надлежащим образом в соответствии с условиями обязательства и требованиями закона, односторонний отказ от исполнения обязательства не допускается.</text:p>
      <text:p text:style-name="P17"><text:soft-page-break/>Между тем, в нарушение изложенных выше требований федерального законодательства, а также предусмотренных вышеуказанным договором условий ОАО «БЗПП» г. Болхов продукция отгружена с нарушением срока 13.01.2016.</text:p>
      <text:p text:style-name="P17">Частью 1 статьи 14.55 КоАП РФ предусмотрена ответственность за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ения работ, оказания услуг, сроков поставки товаров, выполнения работ, оказания услуг.</text:p>
      <text:p text:style-name="P20">На основании приказа №25-п от 10.03.2015 на должность исполнительного директора ОАО «БЗПП» назначен <text:span text:style-name="T10">&lt;...&gt;.</text:span></text:p>
      <text:p text:style-name="P12">Учитывая изложенное, <text:span text:style-name="T10">&lt;...&gt;</text:span> совершено административное правонарушение, предусмотренное частью 1 статьи 14.55 Кодекса Российской Федерации об административных правонарушениях, в части нарушения должностным лицом<text:span text:style-name="T11"> исполнителем условий условий договора, заключенного в целях выполнения государственного оборонного заказа, касающихся сроков поставки товаров.</text:span></text:p>
      <text:p text:style-name="P23">Место совершения административного правонарушения — место исполнения должностных обязанностей <text:span text:style-name="T10">&lt;...&gt;</text:span>, а именно, ул. Карла Маркса, 17, г. Болхов, Орловская область.</text:p>
      <text:p text:style-name="P24">Время совершения <text:s/>административного правонарушения - день, следующий за последним днем исполнения обязательств по контракту — 12.01.2016.</text:p>
      <text:p text:style-name="P24">В адрес ФАС России поступили ходатайства Прокурора Болховского района о рассмотрении настоящего дела в отсутствие представителя прокуратуры Болховского района Орловской области.</text:p>
      <text:p text:style-name="P24">Кроме того, <text:span text:style-name="T10">&lt;...&gt;</text:span> также заявлено письменное ходатайство, в котором он просит рассмотреть дело без его участия, вину в совершении правонарушении признает, раскаивается в совершенном правонарушении и просит назначить минимальное наказание в связи с устранением допущенного правонарушения.</text:p>
      <text:p text:style-name="P25"><text:span text:style-name="T4">Согласно пункту 1 части 1 статьи 4.2 КоАП </text:span>раскаяние лица, совершившего административное правонарушение, а также добровольное прекращение противоправного поведения лицом, совершившим административное правонарушение являются обстоятельствами, смягчающими административную ответственность.</text:p>
      <text:p text:style-name="P14">Отягчающих обстоятельств при рассмотрении дела не выявлено.</text:p>
      <text:p text:style-name="P27">На основании изложенного, руководствуясь статьями 4.1, 4.2, 4.5, 14.55, 23.82, 29.7, 29.9, 29.10 КоАП,</text:p>
      <text:p text:style-name="P27"/>
      <text:p text:style-name="P26"><text:s text:c="43"/>ПОСТАНОВИЛ:</text:p>
      <text:p text:style-name="P26"/>
      <text:p text:style-name="P28"><text:soft-page-break/>Признать <text:span text:style-name="T1">должностное лицо - </text:span><text:span text:style-name="T7">исполнительного директора ОАО «БЗПП» </text:span><text:span text:style-name="T8">&lt;...&gt;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ёме.</text:p>
      <text:p text:style-name="P28">Реквизиты для уплаты административного штрафа:</text:p>
      <text:p text:style-name="P29">&lt;...&gt;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0">&lt;...&gt;</text:span></text:p>
      <text:p text:style-name="P2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FD3B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51FD3B8D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51FD3B8D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4:58:09.04</meta:creation-date>
    <meta:generator>OpenOffice.org/3.3$Win32 OpenOffice.org_project/330m20$Build-9567</meta:generator>
    <dc:date>2016-07-12T12:03:53.19</dc:date>
    <meta:document-statistic meta:table-count="0" meta:image-count="2" meta:object-count="0" meta:page-count="4" meta:paragraph-count="50" meta:word-count="1055" meta:character-count="8914"/>
    <meta:user-defined meta:name="Поле 1"/>
    <meta:user-defined meta:name="Поле 2"/>
    <meta:user-defined meta:name="Поле 3"/>
    <meta:user-defined meta:name="Поле 4"/>
  </office:meta>
</office:document-meta>
</file>