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16FC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8000001907349pt" fo:language="en" fo:country="US" fo:background-color="#ffffff" style:font-size-asian="14pt" style:font-size-complex="14pt"/>
    </style:style>
    <style:style style:name="P5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3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ff" style:font-size-asian="11pt" style:language-asian="en" style:country-asian="US" style:font-weight-asian="normal" style:font-name-complex="Times New Roman" style:font-size-complex="11pt" style:font-weight-complex="normal"/>
    </style:style>
    <style:style style:name="P40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ff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9pt" fo:letter-spacing="normal" fo:language="ru" fo:country="RU" fo:font-style="normal" style:text-underline-style="none" fo:font-weight="normal" style:letter-kerning="false" fo:background-color="#ffffff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3.8000001907349pt" style:font-size-asian="13.8000001907349pt" style:font-size-complex="13.8000001907349pt"/>
    </style:style>
    <style:style style:name="T10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MT1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2" style:font-size-complex="14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de" fo:country="DE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font-size="13.8000001907349pt" fo:letter-spacing="normal" fo:language="ru" fo:country="RU" fo:font-style="normal" fo:font-weight="normal" fo:background-color="transparent" style:font-name-asian="TimesNewRomanPSMT1" style:font-size-asian="13.8000001907349pt" style:language-asian="en" style:country-asian="US" style:font-style-asian="normal" style:font-weight-asian="normal" style:font-name-complex="TimesNewRomanPSMT1" style:font-size-complex="13.8000001907349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26" style:family="text">
      <style:text-properties fo:font-variant="normal" fo:text-transform="none" fo:letter-spacing="normal" fo:language="en" fo:country="US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weight="bold"/>
    </style:style>
    <style:style style:name="T28" style:family="text">
      <style:text-properties fo:language="ru" fo:country="RU" fo:font-weight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none" fo:font-weight="bold"/>
    </style:style>
    <style:style style:name="T31" style:family="text">
      <style:text-properties style:use-window-font-color="true" style:font-name="Times New Roman" fo:font-size="13.8000001907349pt" fo:background-color="transparent" style:font-name-asian="Times New Roman" style:font-size-asian="13.8000001907349pt" style:language-asian="en" style:country-asian="US" style:font-size-complex="13.8000001907349pt"/>
    </style:style>
    <style:style style:name="T32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3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4" style:family="text">
      <style:text-properties style:use-window-font-color="true"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35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6" style:family="text">
      <style:text-properties style:use-window-font-color="true" fo:font-size="14pt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style:text-underline-style="none" fo:font-weight="bold"/>
    </style:style>
    <style:style style:name="T38" style:family="text">
      <style:text-properties fo:font-size="14pt" fo:font-weight="bold" style:font-size-asian="14pt" style:font-size-complex="14pt"/>
    </style:style>
    <style:style style:name="T39" style:family="text">
      <style:text-properties fo:font-size="14pt" fo:language="de" fo:country="DE" style:letter-kerning="true" style:font-name-asian="Times New Roman" style:font-size-asian="14pt" style:language-asian="en" style:country-asian="US" style:font-style-asian="normal" style:font-name-complex="Times New Roman2" style:font-size-complex="14pt" style:language-complex="fa" style:country-complex="IR" style:font-style-complex="normal"/>
    </style:style>
    <style:style style:name="T40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41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font-size="14pt" fo:language="en" fo:country="US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f7d91d-1fdc-4f9d-b33a-71d5008aecda" text:name="BossProviderVariable"/>
      </text:user-field-decls>
      <text:p text:style-name="P47"/>
      <text:p text:style-name="P7">ПОСТАНОВЛЕНИЕ</text:p>
      <text:p text:style-name="P7">о наложении штрафа по делу № <text:span text:style-name="T19">4-14.3-639/00-08-16</text:span><text:span text:style-name="T14"> </text:span></text:p>
      <text:p text:style-name="P7">об административном правонарушении</text:p>
      <text:p text:style-name="P7"/>
      <text:p text:style-name="P8"><text:span text:style-name="T27">«</text:span><text:span text:style-name="T28">11</text:span><text:span text:style-name="T10">» июля <text:s/>2016г.<text:tab/><text:tab/><text:tab/><text:tab/><text:tab/><text:tab/><text:tab/><text:tab/> <text:s text:c="8"/>г.Москва</text:span></text:p>
      <text:p text:style-name="P15"/>
      <text:p text:style-name="P28"><text:span text:style-name="T11">Заместитель руководителя Федеральной антимонопольной службы <text:s text:c="13"/>А.Б. Кашеваров, рассмотрев протокол и материалы дела №</text:span><text:span text:style-name="T17">4-14.3-639/00-08-16</text:span><text:span text:style-name="T11"> об административном правонарушении, возбужденного в отношении <text:s text:c="23"/></text:span><text:span text:style-name="Основной_20_шрифт_20_абзаца"><text:span text:style-name="T15">ООО «ТПО Ред Медиа» (юридический адрес: 127427, г.Москва, ул.Академика Королева, д.19; ОГРН 1067746687623, ИНН 7701663721; дата регистрации 08.06.2006),</text:span></text:span></text:p>
      <text:p text:style-name="P10"><text:span text:style-name="Основной_20_шрифт_20_абзаца"><text:span text:style-name="T18">УСТАНОВИЛ:</text:span></text:span><text:span text:style-name="Основной_20_шрифт_20_абзаца"><text:span text:style-name="T16"> </text:span></text:span></text:p>
      <text:p text:style-name="P10"><text:span text:style-name="Основной_20_шрифт_20_абзаца"><text:span text:style-name="T16"/></text:span></text:p>
      <text:p text:style-name="P33">На основании приказа № 201/16 от 29.02.2016 руководителя ФАС России Артемьева И.Ю. в период с 14.03.2016 по 01.04.2016 сотрудниками ФАС России проведена плановая выездная проверка в отношении ОАО «НТВ-ПЛЮС» (место нахождения: 123610, г. Москва, Краснопресненская набережная, д. 12, подъезд 6; ОГРН 1027700156703, ИНН 7703121379). </text:p>
      <text:p text:style-name="P41">Предметом проводимой проверки являлось соблюдение ОАО «НТВ-ПЛЮС» требований антимонопольного законодательства и законодательства о рекламе при осуществлении хозяйственной деятельности. </text:p>
      <text:p text:style-name="P18"><text:span text:style-name="T1"><text:tab/>В рамках проведения указанной проверки, ФАС России </text:span><text:span text:style-name="T4">произведена запись эфира телеканала «Наше новое кино» с целью проведения измерения соотношения уровня громкости рекламы и среднего уровня громкости </text:span><text:span text:style-name="T4">прерываемой рекламой телепередачи в записи телеканала «Наше новое кино» в соответствии с </text:span><text:span text:style-name="T5">требованиями </text:span><text:span text:style-name="T4">части 12 статьи 14 </text:span><text:span text:style-name="Strong_20_Emphasis"><text:span text:style-name="T4">Федерального закона от 13.03.2006 № 38-ФЗ «О рекламе» (далее - Закон о рекламе).</text:span></text:span></text:p>
      <text:p text:style-name="P11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14» марта 2016 года в период с 13 часов 32 минут по 16 часов 00 минут в помещении телецентра «Останкино» АСК-1, комната 521, аппаратная <text:span text:style-name="T29">INGEST</text:span>, <text:span text:style-name="T2">источником записи сигнала является</text:span> эфирное цифровое вещание (имя медиа файла «НашеНовоеКино.<text:span text:style-name="T29">mxf</text:span>»).</text:p>
      <text:p text:style-name="P11"><text:tab/>Запись телепрограммы включает в себя следующие фрагменты:</text:p>
      <text:list xml:id="list32274239" text:style-name="L1">
        <text:list-item>
          <text:p text:style-name="P43">фрагмент кинофильма «Стиляги» продолжительностью 300 секунд, предшествующий блоку рекламы и анонсов (наименование файла: «1_фрагмент1.<text:span text:style-name="T29">wav</text:span>») (далее – дорекламный фрагмент1);</text:p>
        </text:list-item>
        <text:list-item>
          <text:p text:style-name="P43">заставка телеканала первая продолжительностью 10 секунд (наименование файла: «2_заставка1.<text:span text:style-name="T29">wav</text:span>») (далее – заставка1);</text:p>
        </text:list-item>
        <text:list-item>
          <text:p text:style-name="P43"><text:span text:style-name="T13"><text:s/></text:span>анонс первый продолжительностью 183,64 секунды (наименование <text:soft-page-break/>файла: «3_анонс1.<text:span text:style-name="T29">wav</text:span>») (далее – анонс1);</text:p>
        </text:list-item>
        <text:list-item>
          <text:p text:style-name="P43">реклама первая продолжительностью 234,91 секунды (наименование файла: «4_реклама1.<text:span text:style-name="T29">wav</text:span>») (далее – реклама1);</text:p>
        </text:list-item>
        <text:list-item>
          <text:p text:style-name="P43">сообщение о рекламе первое продолжительностью 12,21 секунды (наименование файла: «5_сообщение о рекламе1.<text:span text:style-name="T29">wav</text:span>») (далее – сообщение1);</text:p>
        </text:list-item>
        <text:list-item>
          <text:p text:style-name="P43">реклама вторая продолжительностью 65,15 секунды (наименование файла: «6_реклама2.<text:span text:style-name="T29">wav</text:span>») (далее – реклама2);</text:p>
        </text:list-item>
        <text:list-item>
          <text:p text:style-name="P43">сообщение о рекламе второе продолжительностью 5,76 секунды (наименование файла: «7_сообщение о рекламе2.<text:span text:style-name="T29">wav</text:span>») (далее – сообщение2);</text:p>
        </text:list-item>
        <text:list-item>
          <text:p text:style-name="P43"><text:span text:style-name="T13"><text:s/></text:span>реклама третья продолжительностью 29,45 секунды (наименование файла: «8_реклама3.<text:span text:style-name="T29">wav</text:span>») (далее – реклама3);</text:p>
        </text:list-item>
        <text:list-item>
          <text:p text:style-name="P43">заставка телеканала вторая продолжительностью 10,20 секунды (наименование файла: «9_заставка2.<text:span text:style-name="T29">wav</text:span>») (далее – заставка2);</text:p>
        </text:list-item>
        <text:list-item>
          <text:p text:style-name="P43">фрагмент кинофильма «Ярослав. Тысячу лет назад» продолжительностью 300 секунд (наименование файла: «10_фрагмент2.<text:span text:style-name="T29">wav</text:span>») (далее – пострекламный фрагмент1);</text:p>
        </text:list-item>
        <text:list-item>
          <text:p text:style-name="P43">фрагмент кинофильма «Ярослав. Тысячу лет назад» продолжительностью 300 секунд, предшествующий блоку рекламы и анонсов (наименование файла: «11_фрагмент3.<text:span text:style-name="T29">wav</text:span>») (далее - дорекламный фрагмент2);</text:p>
        </text:list-item>
        <text:list-item>
          <text:p text:style-name="P43">заставка телеканала третья продолжительностью 9,42 секунды (наименование файла: «12_заставка3.<text:span text:style-name="T29">wav</text:span>») (далее – заставка3);</text:p>
        </text:list-item>
        <text:list-item>
          <text:p text:style-name="P43">анонс второй продолжительностью 183,93 секунды (наименование файла: «13_анонс2.<text:span text:style-name="T29">wav</text:span>») (далее – анонс2);</text:p>
        </text:list-item>
        <text:list-item>
          <text:p text:style-name="P43">реклама четвертая продолжительностью 335,65 секунд (наименование файла: «14_реклама4.<text:span text:style-name="T29">wav</text:span>») (далее – реклама4);</text:p>
        </text:list-item>
        <text:list-item>
          <text:p text:style-name="P43">сообщение о рекламе третье продолжительностью 6,61 секунды (наименование файла: «15_сообщение о рекламе3.<text:span text:style-name="T29">wav</text:span>») (далее – сообщение3);</text:p>
        </text:list-item>
        <text:list-item>
          <text:p text:style-name="P43">реклама пятая продолжительностью 65,15 секунды (наименование файла: «16_реклама5.<text:span text:style-name="T29">wav</text:span>») (далее – реклама5);</text:p>
        </text:list-item>
        <text:list-item>
          <text:p text:style-name="P43">сообщение о рекламе четвертое продолжительностью 5,85 секунды (наименование файла: «17_сообщение о рекламе4.<text:span text:style-name="T29">wav</text:span>») (далее – сообщение4);</text:p>
        </text:list-item>
        <text:list-item>
          <text:p text:style-name="P43">реклама шестая продолжительностью 29,93 секунды (наименование файла: «18_реклама6.<text:span text:style-name="T29">wav</text:span>») (далее – реклама6);</text:p>
        </text:list-item>
        <text:list-item>
          <text:p text:style-name="P43">заставка телеканала четвертая продолжительностью 9,99 секунды (наименование файла: «19_заставка4.<text:span text:style-name="T29">wav</text:span>») (далее – заставка4);</text:p>
        </text:list-item>
        <text:list-item>
          <text:p text:style-name="P43">фрагмент кинофильма «Еще один год» продолжительностью 300 секунд (наименование файла: «20_фрагмент4.<text:span text:style-name="T29">wav</text:span>») (далее – пострекламный фрагмент2).</text:p>
        </text:list-item>
      </text:list>
      <text:p text:style-name="P6"><text:tab/>Согласно части 12 статьи 14 Закона о рекламе при трансляции рекламы уровень громкости её звука, а также уровень громкости звука сообщения о <text:soft-page-break/>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6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11"><text:tab/>Измерение уровня громкости фрагментов записи производилось 29.03.2016 с помощью средства измерения Комплекс программно-аппаратный «АСК-громкость» (свидетельство об утверждении типа средств измерений <text:span text:style-name="T29">RU</text:span>.<text:span text:style-name="T29">E</text:span>.36.002.<text:span text:style-name="T29">A</text:span> № 58595, свидетельство о поверке № 3/340-0630-15 действительно до 22 апреля 2016 года).</text:p>
      <text:p text:style-name="P11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1"><text:span text:style-name="T2"><text:tab/></text:span>При измерении соотношения уровня <text:span text:style-name="T2">громкости звука блоков рекламы, сообщений о рекламе, анонсов, логотипов телеканала и </text:span>уровня <text:span text:style-name="T2">громкости звука прерываемой ими телепередачи превышение более чем на 1,5 дБ выявлено в следующих случаях:</text:span></text:p>
      <text:p text:style-name="P37">• уровень громкости звука заставки1 превышает уровень громкости звука дорекламного фрагмента1 на 1,6 дБ;</text:p>
      <text:p text:style-name="P36">• уровень громкости звука анонса1 превышает уровень громкости звука дорекламного фрагмента1 на 2,2 дБ;</text:p>
      <text:p text:style-name="P36">• уровень громкости звука рекламы1 превышает уровень громкости звука дорекламного фрагмента1 на 2 дБ;</text:p>
      <text:p text:style-name="P36">• уровень громкости звука рекламы2 превышает уровень громкости звука дорекламного фрагмента1 на 2,2 дБ;</text:p>
      <text:p text:style-name="P36">• уровень громкости звука рекламы3 превышает уровень громкости звука дорекламного фрагмента1 на 2,3 дБ;</text:p>
      <text:p text:style-name="P36">• уровень громкости звука заставки2 превышает уровень громкости звука пострекламного фрагмента1 на 3,3 дБ;</text:p>
      <text:p text:style-name="P36">• уровень громкости звука рекламы3 превышает уровень громкости звука пострекламного фрагмента1 на 4,1 дБ;</text:p>
      <text:p text:style-name="P36">• уровень громкости звука сообщения2 превышает уровень громкости звука пострекламного фрагмента1 на 2 дБ;</text:p>
      <text:p text:style-name="P36">• уровень громкости звука рекламы2 превышает уровень громкости звука пострекламного фрагмента1 на 4 дБ;</text:p>
      <text:p text:style-name="P36">• уровень громкости звука сообщения1 превышает уровень громкости звука пострекламного фрагмента1 на 3,1 дБ;</text:p>
      <text:p text:style-name="P36">• уровень громкости звука рекламы1 превышает уровень громкости звука <text:soft-page-break/>пострекламного фрагмента1 на 3,8 дБ;</text:p>
      <text:p text:style-name="P36">• уровень громкости звука анонса1 превышает уровень громкости звука пострекламного фрагмента1 на 4 дБ;</text:p>
      <text:p text:style-name="P36">• уровень громкости звука заставки1 превышает уровень громкости звука пострекламного фрагмента1 на 3,4 дБ;</text:p>
      <text:p text:style-name="P36">• уровень громкости звука заставки3 превышает уровень громкости звука дорекламного фрагмента2 на 4,2 дБ;</text:p>
      <text:p text:style-name="P36">• уровень громкости звука анонса2 превышает уровень громкости звука дорекламного фрагмента2 на 4,6 дБ;</text:p>
      <text:p text:style-name="P36">• уровень громкости звука рекламы4 превышает уровень громкости звука дорекламного фрагмента2 на 4,5 дБ;</text:p>
      <text:p text:style-name="P36">• уровень громкости звука сообщения3 превышает уровень громкости звука дорекламного фрагмента2 на 2,5 дБ;</text:p>
      <text:p text:style-name="P36">• уровень громкости звука рекламы5 превышает уровень громкости звука дорекламного фрагмента2 на 4,8 дБ;</text:p>
      <text:p text:style-name="P36">• уровень громкости звука сообщения4 превышает уровень громкости звука дорекламного фрагмента2 на 2,8 дБ;</text:p>
      <text:p text:style-name="P36">• уровень громкости звука рекламы6 превышает уровень громкости звука дорекламного фрагмента2 на 4,8<text:span text:style-name="T44"> </text:span>дБ;</text:p>
      <text:p text:style-name="P36">• уровень громкости звука заставки4 превышает уровень громкости звука дорекламного фрагмента2 на 3,9 дБ;</text:p>
      <text:p text:style-name="P36">• уровень громкости звука заставки4 превышает уровень громкости звука пострекламного фрагмента2 на 2,1 дБ;</text:p>
      <text:p text:style-name="P36">• уровень громкости звука рекламы6 превышает уровень громкости звука пострекламного фрагмента2 на 3<text:span text:style-name="T44"> </text:span>дБ;</text:p>
      <text:p text:style-name="P36">• уровень громкости звука рекламы5 превышает уровень громкости звука пострекламного фрагмента2 на 3 дБ;</text:p>
      <text:p text:style-name="P36">• уровень громкости звука рекламы4 превышает уровень громкости звука пострекламного фрагмента2 на 2,7 дБ;</text:p>
      <text:p text:style-name="P36">• уровень громкости звука анонса2 превышает уровень громкости звука пострекламного фрагмента2 на 2,8 дБ;</text:p>
      <text:p text:style-name="P36">• уровень громкости звука заставки3 превышает уровень громкости звука пострекламного фрагмента2 на 2,4 дБ.</text:p>
      <text:p text:style-name="P31"><text:span text:style-name="T2">Таким образом,</text:span> реклама, анонсы, сообщения о рекламе и заставки телеканала, транслировавшиеся «14» марта 2016 года на телеканале «Наше новое кино» посредством эфирного <text:span text:style-name="T2">цифрового вещания</text:span>, нарушают требования <text:s/>части 12 статьи 14 Закона о рекламе.</text:p>
      <text:p text:style-name="P31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1">Учредителем и вещателем телеканала «Наше новое кино» является <text:s text:c="13"/><text:span text:style-name="T2">ООО «ТПО Ред Медиа» (свидетельство о регистрации СМИ - Эл № ФС77-</text:span><text:soft-page-break/><text:span text:style-name="T2">64302 от 25.12.2015, лицензия на осуществление телевизионного вещания телеканала «Наше новое кино» - серия ТВ № 27103 от 04.09.2015).</text:span></text:p>
      <text:p text:style-name="P17"><text:tab/>Таким образом, рекламораспространителем на телеканале «Наше новое кино» является ООО «ТПО Ред Медиа» (место нахождения: 127427, г.Москва, ул.Академика Королева, д.19; ОГРН 1067746687623, ИНН 7701663721). </text:p>
      <text:p text:style-name="P32"><text:span text:style-name="Основной_20_шрифт_20_абзаца"><text:span text:style-name="T2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4"><text:span text:style-name="Основной_20_шрифт_20_абзаца"><text:span text:style-name="T7">ООО «ТПО Ред Медиа»</text:span></text:span><text:span text:style-name="Основной_20_шрифт_20_абзаца"><text:span text:style-name="T31"> </text:span></text:span><text:span text:style-name="Основной_20_шрифт_20_абзаца"><text:span text:style-name="T3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34">Таким образом, установлена вина </text:span></text:span><text:span text:style-name="Основной_20_шрифт_20_абзаца"><text:span text:style-name="T39">ООО «ТПО Ред Медиа»</text:span></text:span><text:span text:style-name="Основной_20_шрифт_20_абзаца"><text:span text:style-name="T34"> в нарушении законодательства Российской Федерации о рекламе </text:span></text:span><text:span text:style-name="Основной_20_шрифт_20_абзаца"><text:span text:style-name="T35">по факту</text:span></text:span><text:span text:style-name="Основной_20_шрифт_20_абзаца"><text:span text:style-name="T40"> превышения <text:s/>уровня громкости звука <text:s/>рекламы, анонсов, сообщений о рекламе и заставок телеканала над уровнем звука прерываемой ими телепрограммы на телеканале «Наше новое кино» 14.03.2016 в период с 13 часов 32 минут по 16 часов 00 минут в г.Москве</text:span></text:span><text:span text:style-name="Основной_20_шрифт_20_абзаца"><text:span text:style-name="T34">.</text:span></text:span></text:p>
      <text:p text:style-name="P34"><text:span text:style-name="Основной_20_шрифт_20_абзаца"><text:span text:style-name="T8">Руководствуясь</text:span></text:span><text:span text:style-name="Основной_20_шрифт_20_абзаца"><text:span text:style-name="T12"> частью 12 статьи 14, </text:span></text:span><text:span text:style-name="Основной_20_шрифт_20_абзаца"><text:span text:style-name="T20">статьей 33 Закона о рекламе,</text:span></text:span><text:span text:style-name="Основной_20_шрифт_20_абзаца"><text:span text:style-name="T8"> статьями 14.3, 23.48, 28.9, пунктом 1 статьи 29.9 Кодекса Российской Федерации об административных правонарушениях,</text:span></text:span></text:p>
      <text:p text:style-name="P34"><text:span text:style-name="Основной_20_шрифт_20_абзаца"><text:span text:style-name="T9"/></text:span></text:p>
      <text:p text:style-name="P19">ПОСТАНОВИЛ:</text:p>
      <text:p text:style-name="P38"><text:span text:style-name="Основной_20_шрифт_20_абзаца"><text:span text:style-name="T33">1. Применить к </text:span></text:span><text:span text:style-name="Основной_20_шрифт_20_абзаца"><text:span text:style-name="T21">ООО «ТПО Ред Медиа»</text:span></text:span><text:span text:style-name="Основной_20_шрифт_20_абзаца"><text:span text:style-name="T22"> </text:span></text:span><text:span text:style-name="Основной_20_шрифт_20_абзаца"><text:span text:style-name="T23">меры</text:span></text:span><text:span text:style-name="Основной_20_шрифт_20_абзаца"><text:span text:style-name="T33"> административной ответственности в виде штрафа за нарушение законодательства Российской </text:span></text:span><text:span text:style-name="Основной_20_шрифт_20_абзаца"><text:span text:style-name="T33">Федерации о рекламе в размере 100 000 рублей.</text:span></text:span></text:p>
      <text:list xml:id="list32274627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3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0">Получатель: УФК по г. Москве (Федеральная антимонопольная служба л/с 04731001610)</text:p>
      <text:p text:style-name="P42">Банк получателя: <text:span text:style-name="Основной_20_шрифт_20_абзаца"><text:span text:style-name="T26">&lt;...&gt;</text:span></text:span></text:p>
      <text:p text:style-name="P2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7">(по электронной почте </text:span><text:span text:style-name="T30">petruk</text:span><text:span text:style-name="T37">@fas.gov.ru). </text:span></text:p>
      <text:p text:style-name="P28">В соответствии с пунктом 1 статьи 30.3 Кодекса Российской Федерации об <text:soft-page-break/>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9"/>
      <text:p text:style-name="P44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016F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6016FC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6:51:01.93</meta:creation-date>
    <meta:generator>OpenOffice.org/3.3$Win32 OpenOffice.org_project/330m20$Build-9567</meta:generator>
    <dc:date>2016-07-12T12:12:02.08</dc:date>
    <meta:document-statistic meta:table-count="0" meta:image-count="1" meta:object-count="0" meta:page-count="6" meta:paragraph-count="82" meta:word-count="1527" meta:character-count="12099"/>
    <meta:user-defined meta:name="Поле 1"/>
    <meta:user-defined meta:name="Поле 2"/>
    <meta:user-defined meta:name="Поле 3"/>
    <meta:user-defined meta:name="Поле 4"/>
  </office:meta>
</office:document-meta>
</file>