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0A7FE7.png"/>
  <manifest:file-entry manifest:media-type="image/png" manifest:full-path="Pictures/10000201000000780000001A764542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22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name-asian="Times New Roman CYR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9pt" fo:language="en" fo:country="US" style:font-size-asian="9pt" style:font-size-complex="9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style:font-name="Times New Roman1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98020c-29d8-4b5e-9afc-6fc62bb90b62" text:name="BossProviderVariable"/>
      </text:user-field-decls>
      <text:p text:style-name="P23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12">ОПРЕДЕЛЕНИЕ</text:p>
      <text:p text:style-name="P12">об отказе в удовлетворении ходатайства по делу об административном правонарушении № АГОЗ-350/16</text:p>
      <text:p text:style-name="P13"/>
      <text:p text:style-name="P11">«08» июля 2016 г. <text:s text:c="90"/>г. Москва</text:p>
      <text:p text:style-name="P16">Я, <text:span text:style-name="T25">&lt;...&gt; </text:span>, рассмотрев ходатайство <text:span text:style-name="T25">&lt;...&gt;</text:span> по делу об административном правонарушении №АГОЗ-350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7"/>
      <text:p text:style-name="P18">УСТАНОВИЛ:</text:p>
      <text:p text:style-name="P7"><text:span text:style-name="T19">&lt;...&gt;</text:span><text:span text:style-name="T3"> подано в ФАС России ходатайство о прекращении прозводства по делу об административном правонарушении №АГОЗ-350/16 в связи с истечением сроков давности привлечения к административной ответственности</text:span><text:span text:style-name="T22">. Данное </text:span><text:span text:style-name="T16">ходатайство не подлежит </text:span><text:span text:style-name="T22">удовлетворению ввиду следующего.</text:span></text:p>
      <text:p text:style-name="P6"><text:span text:style-name="T23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4">А</text:span><text:span text:style-name="T3">дминистративное правонарушение было совершено <text:s text:c="25"/></text:span><text:span text:style-name="T4">&lt;...&gt;</text:span><text:span text:style-name="T3"> 15.10.2015, которое выразилось в составлении</text:span><text:span text:style-name="T9"> протокола </text:span><text:span text:style-name="Основной_20_шрифт_20_абзаца"><text:span text:style-name="T10">№0832100002015000007-1</text:span></text:span><text:span text:style-name="T9"> рассмотрения заявок на участие </text:span><text:span text:style-name="Основной_20_шрифт_20_абзаца"><text:span text:style-name="T6">в аукционе </text:span></text:span><text:span text:style-name="Основной_20_шрифт_20_абзаца"><text:span text:style-name="T7">на выполнение строительно-монтажных работ по объекту: Жилой квартал 6 микрорайона 21 строения 1,2, г. Саров, Нижегородская область, с </text:span></text:span><text:span text:style-name="Основной_20_шрифт_20_абзаца"><text:span text:style-name="T6">номером извещения </text:span></text:span><text:span text:style-name="Основной_20_шрифт_20_абзаца"><text:span text:style-name="T8">0832100002015000007 (далее - Аукцион)</text:span></text:span><text:span text:style-name="Основной_20_шрифт_20_абзаца"><text:span text:style-name="T3"> </text:span></text:span><text:span text:style-name="Основной_20_шрифт_20_абзаца"><text:span text:style-name="T9">без надлежащего обоснования решения об отказе участникам закупки в допуске к участию в Аукционе в нарушение требований пункта 2 части 6 статьи 67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9">.</text:span></text:span></text:p>
      <text:p text:style-name="P5"><text:span text:style-name="Основной_20_шрифт_20_абзаца"><text:span text:style-name="T9">За н</text:span></text:span><text:span text:style-name="Основной_20_шрифт_20_абзаца"><text:span text:style-name="T12">арушение предусмотренных </text:span></text:span><text:bookmark text:name="multiref1"/><text:span text:style-name="Q"><text:span text:style-name="T12">законодательством</text:span></text:span><text:span text:style-name="Основной_20_шрифт_20_абзаца"><text:span text:style-name="T12"> Российской Федерации о контрактной системе в сфере закупок требований к содержанию протокола, составленного в ходе определения подрядчика</text:span></text:span><text:span text:style-name="Основной_20_шрифт_20_абзаца"><text:span text:style-name="T9">, предусмотрена в соответствии с частью 2.1 статьи 7.30 </text:span></text:span><text:span text:style-name="Основной_20_шрифт_20_абзаца"><text:span text:style-name="T18">КоАП РФ административная ответственность.</text:span></text:span></text:p>
      <text:p text:style-name="P4"><text:soft-page-break/><text:tab/>Таким образом, срок для привлечения <text:span text:style-name="T25">&lt;...&gt;</text:span> к административной ответственности не истек.</text:p>
      <text:p text:style-name="P15"/>
      <text:p text:style-name="P14"><text:tab/>С учетом изложенного и на основании статьи 24.4 КоАП РФ, </text:p>
      <text:p text:style-name="Text_20_body"> </text:p>
      <text:p text:style-name="P13"><text:span text:style-name="T15">ОПРЕДЕЛИЛ:</text:span> </text:p>
      <text:p text:style-name="P8"><text:span text:style-name="T13">В удовлетворении ходатайства </text:span><text:span text:style-name="T21">&lt;...&gt;</text:span><text:span text:style-name="T13"> по делу <text:s/>об административном правонарушении №АГОЗ-350/16 отказать.</text:span></text:p>
      <text:p text:style-name="P14"/>
      <text:p text:style-name="P2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0A7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99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9943(1) </text:p>
      </draw:text-box>
     </draw:frame><draw:frame draw:style-name="Mfr2" draw:name="SpdBarcode" text:anchor-type="paragraph" svg:x="0cm" svg:width="3.6cm" svg:height="0.78cm" draw:z-index="3"><draw:image xlink:href="Pictures/10000201000000780000001AB20A7FE7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2:18:02.19</dc:date>
    <meta:print-date>2016-07-08T13:18:14.23</meta:print-date>
    <meta:document-statistic meta:table-count="0" meta:image-count="2" meta:object-count="0" meta:page-count="2" meta:paragraph-count="19" meta:word-count="288" meta:character-count="2391"/>
    <meta:user-defined meta:name="Поле 1"/>
    <meta:user-defined meta:name="Поле 2"/>
    <meta:user-defined meta:name="Поле 3"/>
    <meta:user-defined meta:name="Поле 4"/>
  </office:meta>
</office:document-meta>
</file>