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B38DF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left="8.44cm" fo:margin-right="0cm" fo:margin-top="0cm" fo:margin-bottom="0cm" fo:text-indent="0cm" style:auto-text-indent="false"/>
      <style:text-properties fo:font-size="14pt" style:font-size-asian="14pt" style:font-size-complex="14pt"/>
    </style:style>
    <style:style style:name="P12" style:family="paragraph" style:parent-style-name="Text_20_body">
      <style:paragraph-properties fo:margin-left="8.44cm" fo:margin-right="0cm" fo:margin-top="0cm" fo:margin-bottom="0cm" fo:line-height="100%"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text-indent="1.244cm" style:auto-text-indent="false"/>
    </style:style>
    <style:style style:name="P14"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7" style:family="paragraph" style:parent-style-name="Standard">
      <style:paragraph-properties fo:text-align="justify" style:justify-single-word="false"/>
      <style:text-properties style:font-name="Times New Roman" fo:font-size="14pt" style:font-size-asian="14pt" style:font-size-complex="14pt"/>
    </style:style>
    <style:style style:name="P28" style:family="paragraph" style:parent-style-name="Standard">
      <style:paragraph-properties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2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master-page-name="First_20_Page">
      <style:paragraph-properties fo:margin-left="0cm" fo:margin-right="0cm" fo:margin-top="0cm" fo:margin-bottom="0cm" fo:text-indent="0cm" style:auto-text-indent="false" style:page-number="auto"/>
      <style:text-properties style:font-name="Times New Roman" fo:font-size="14pt" style:font-size-asian="14pt" style:font-size-complex="14pt"/>
    </style:style>
    <style:style style:name="P31" style:family="paragraph" style:parent-style-name="Text_20_body">
      <style:paragraph-properties fo:margin-top="0cm" fo:margin-bottom="0cm"/>
      <style:text-properties style:font-name="Times New Roman1" fo:font-size="10pt"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 style:family="text">
      <style:text-properties fo:color="#000000" style:text-line-through-style="none" style:text-position="0% 100%" fo:letter-spacing="-0.004cm"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letter-spacing="-0.004cm" fo:language="ru" fo:country="RU" fo:font-style="normal" style:text-underline-style="none" fo:font-weight="normal" fo:background-color="transparent" style:font-name-asian="Courier New1" style:font-style-asian="normal" style:font-weight-asian="normal" style:font-name-complex="Courier New1" style:font-style-complex="normal" style:font-weight-complex="normal"/>
    </style:style>
    <style:style style:name="T8" style:family="text">
      <style:text-properties fo:color="#000000" style:text-line-through-style="none" style:text-position="0% 100%" fo:letter-spacing="-0.004cm" fo:language="en" fo:country="US" fo:font-style="normal" style:text-underline-style="none" fo:font-weight="normal" fo:background-color="transparent" style:font-name-asian="Courier New1" style:font-style-asian="normal" style:font-weight-asian="normal" style:font-name-complex="Courier New1" style:font-style-complex="normal" style:font-weight-complex="normal"/>
    </style:style>
    <style:style style:name="T9" style:family="text">
      <style:text-properties fo:color="#000000" fo:language="ru" fo:country="RU"/>
    </style:style>
    <style:style style:name="T10" style:family="text">
      <style:text-properties fo:color="#000000" fo:language="ru" fo:country="RU" fo:font-weight="normal" style:font-weight-asian="normal" style:font-weight-complex="normal"/>
    </style:style>
    <style:style style:name="T11" style:family="text">
      <style:text-properties fo:color="#000000" fo:letter-spacing="-0.004cm" fo:language="ru" fo:country="RU"/>
    </style:style>
    <style:style style:name="T12" style:family="text">
      <style:text-properties fo:color="#000000" fo:letter-spacing="-0.004cm" fo:language="ru" fo:country="RU" style:font-name-asian="Times New Roman" style:font-name-complex="Times New Roman"/>
    </style:style>
    <style:style style:name="T13" style:family="text">
      <style:text-properties fo:color="#000000" fo:letter-spacing="-0.004cm" fo:language="ru" fo:country="RU" fo:font-style="normal" fo:font-weight="normal" fo:background-color="transparent" style:font-name-asian="Courier New1" style:font-style-asian="normal" style:font-weight-asian="normal" style:font-name-complex="Courier New1" style:font-style-complex="normal" style:font-weight-complex="normal"/>
    </style:style>
    <style:style style:name="T14" style:family="text">
      <style:text-properties fo:color="#000000" fo:letter-spacing="-0.004cm" fo:language="en" fo:country="US" fo:font-style="normal" fo:font-weight="normal" fo:background-color="transparent" style:font-name-asian="Courier New1" style:font-style-asian="normal" style:font-weight-asian="normal" style:font-name-complex="Courier New1" style:font-style-complex="normal" style:font-weight-complex="normal"/>
    </style:style>
    <style:style style:name="T15" style:family="text">
      <style:text-properties fo:color="#000000" fo:font-weight="normal" style:font-weight-asian="normal" style:font-weight-complex="normal"/>
    </style:style>
    <style:style style:name="T16" style:family="text">
      <style:text-properties style:font-name="Times New Roman"/>
    </style:style>
    <style:style style:name="T17" style:family="text">
      <style:text-properties style:font-name="Times New Roman" fo:font-size="14pt" fo:font-style="italic" fo:font-weight="bold" style:font-size-asian="14pt" style:font-style-asian="italic" style:font-weight-asian="bold" style:font-name-complex="Times New Roman2" style:font-size-complex="14pt" style:font-style-complex="normal" style:font-weight-complex="normal"/>
    </style:style>
    <style:style style:name="T18"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19" style:family="text">
      <style:text-properties style:font-name="Times New Roman" fo:background-color="transparent" style:font-name-asian="Courier New1"/>
    </style:style>
    <style:style style:name="T20" style:family="text">
      <style:text-properties style:font-name="Times New Roman" fo:background-color="transparent" style:font-name-asian="Courier New1" style:font-name-complex="Courier New1"/>
    </style:style>
    <style:style style:name="T2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language="ru" fo:country="RU"/>
    </style:style>
    <style:style style:name="T23" style:family="text">
      <style:text-properties fo:language="ru" fo:country="RU" fo:background-color="transparent" style:font-name-asian="Courier New1" style:font-name-complex="Courier New1"/>
    </style:style>
    <style:style style:name="T24" style:family="text">
      <style:text-properties fo:language="en" fo:country="US"/>
    </style:style>
    <style:style style:name="T25" style:family="text">
      <style:text-properties fo:language="en" fo:country="US" fo:background-color="transparent" style:font-name-asian="Courier New1"/>
    </style:style>
    <style:style style:name="T26" style:family="text">
      <style:text-properties fo:language="en" fo:country="US" fo:background-color="transparent" style:font-name-asian="Courier New1" style:font-name-complex="Courier New1"/>
    </style:style>
    <style:style style:name="T27" style:family="text">
      <style:text-properties fo:font-style="italic" fo:font-weight="bold"/>
    </style:style>
    <style:style style:name="T28" style:family="text">
      <style:text-properties fo:color="#0000ff"/>
    </style:style>
    <style:style style:name="T29" style:family="text">
      <style:text-properties fo:letter-spacing="-0.004cm" fo:language="ru" fo:country="RU" fo:font-style="normal" fo:font-weight="normal" fo:background-color="transparent" style:font-name-asian="Courier New1" style:font-style-asian="normal" style:font-weight-asian="normal" style:font-name-complex="Courier New1" style:font-style-complex="normal" style:font-weight-complex="normal"/>
    </style:style>
    <style:style style:name="T30" style:family="text">
      <style:text-properties fo:letter-spacing="-0.004cm" fo:language="en" fo:country="US" fo:font-style="normal" fo:font-weight="normal" fo:background-color="transparent" style:font-name-asian="Courier New1" style:font-style-asian="normal" style:font-weight-asian="normal" style:font-name-complex="Courier New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40d51f-2f4b-4805-bd3a-3b5d39a1991c" text:name="BossProviderVariable"/>
      </text:user-field-decls>
      <text:p text:style-name="P30"/>
      <text:p text:style-name="P8">ПОСТАНОВЛЕНИЕ</text:p>
      <text:p text:style-name="P6">о прекращении производства по делу № 4-14.55-741/00-24-16 </text:p>
      <text:p text:style-name="P6">об административном правонарушении</text:p>
      <text:p text:style-name="P5"/>
      <text:p text:style-name="P5">«07» июля 2016 г. <text:s text:c="90"/>г. Москва</text:p>
      <text:p text:style-name="P13"/>
      <text:p text:style-name="P23"><text:span text:style-name="T4">Я,&lt;...&gt; ,</text:span><text:span text:style-name="T3"> руководствуясь статьей 29.6 Кодекса Российской Федерации об административных правонарушениях (далее — КоАП), рассмотрев материалы дела № 4-14.55-741/00-24-16 об административном правонарушении в отношении начальника филиала «СУ №111» ФГУП «ГУССТ №1» </text:span><text:span text:style-name="T4">&lt;...&gt;</text:span><text:span text:style-name="T3">, возбужденного по факту административного правонарушения, </text:span><text:span text:style-name="T18">ответственность за которое предусмотрена</text:span><text:span text:style-name="T17"> </text:span><text:span text:style-name="T18">частью 1 статьи 14.55 КоАП, </text:span></text:p>
      <text:p text:style-name="P14"/>
      <text:p text:style-name="P14">УСТАНОВИЛ:</text:p>
      <text:p text:style-name="P15"/>
      <text:p text:style-name="P24"><text:span text:style-name="T16">В адрес ФАС России поступило постановление военного прокурора Краснодарского гарнизона полковника юстиции </text:span><text:span text:style-name="T24">&lt;...&gt;</text:span><text:span text:style-name="T16"> о возбуждении дела об административном правонарушении от 27.04.2016 в отношении </text:span><text:span text:style-name="T19">начальника филиала «СУ №111» ФГУП «ГУССТ №1» </text:span><text:span text:style-name="T25">&lt;...&gt;</text:span><text:span text:style-name="T20"> </text:span><text:span text:style-name="T16">(вх. от 06.06.2016 № 80546/16).</text:span></text:p>
      <text:p text:style-name="P16">Из представленных материалов следует, что 14.12.2015 Министерством обороны Российской Федерации с ФГУП «ГУССТ №1» в целях выполнения государственного оборонного заказа заключен государственный контракт № 1516187391062090942000000 (далее — Государственный контракт) на полный комплекс работ по объекту: «Размещение личного состава 77 зенитно-ракетной бригады ЮВО в блок-модульных конструкциях на территории военного городка № 5» Краснодарский край, г. Кореновск 1 этап (шифр объекта Ю-42/15-78).</text:p>
      <text:p text:style-name="P16">Таким образом, ФГУП «ГУССТ №1» является головным исполнителем по государственному оборонному заказу.</text:p>
      <text:p text:style-name="P16">В соответствии с условиями, установленными разделом 5 Государственного контракта, ФГУП «ГУССТ №1» получение положительного заключения Государственной экспертизы Министерства обороны Российской Федерации — должно произойти 09 февраля 2016 года, выполнение строительно-монтажных работ должно осуществиться 26 февраля 2016 года. Подписание итогового акта приемки выполненных работ должно осуществиться 07 апреля 2016 года. </text:p>
      <text:p text:style-name="P16">Вместе с тем, установлено, что в нарушение раздела 5 государственного контракта № 1516187391062090942000000 от 14 декабря 2015 года по состоянию 27 апреля 2016 года строительно-монтажные работы не выполнены в полном объеме, также не подписан итоговый акт приемки выполненных работ. Кроме того, до настоящего времени положительное заключение <text:soft-page-break/>государственной экспертизы не получено.</text:p>
      <text:p text:style-name="P9"><text:tab/>Таким образом, установлен факт нарушения ФГУП «ГУССТ №1» сроков выполнения работ по Государственному контракту.</text:p>
      <text:p text:style-name="P20">В соответствии с пунктом 12 части 1 статьи 8 Федерального закона от 29.12.2012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7">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p>
      <text:p text:style-name="P22"><text:span text:style-name="Основной_20_шрифт_20_абзаца"><text:span text:style-name="T5">В соответствии с ч. 1 ст. 14.55 КоАП нарушение должностным лицом </text:span></text:span><text:span text:style-name="Основной_20_шрифт_20_абзаца"><text:span text:style-name="T5">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6">Согласно статье 2.4 КоАП а<text:span text:style-name="T2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18">Приказом от 24 марта 2016 года №128 «О назначении ответственных лиц за производство работ и контроль качества и сроков производства по объекту строительства ФГУП «ГУССТ №1 при Спецстрое России» «Полный комплекс по размещению личного состава 77 зенитно-ракетной бригады ЮВО в блок-модульных конструкциях на территории военного городка №5 Краснодарский край, г. Кореновск, 1 этап (шифр объекта: Ю-42/15-78)» начальник Филиала «СУ №111» ФГУП «ГУССТ №1» <text:span text:style-name="T24">&lt;...&gt; </text:span><text:s/>назначен ответственным представителем.</text:p>
      <text:p text:style-name="P18">В соответствии с пунктом 2.1 приказа начальник Филиала «СУ №111» ФГУП «ГУССТ №1» осуществляет функции строительного контроля, в том числе генподрядной организации, контролирует качество строительно-монтажных и инженерных работ, осуществляет ведение исполнительной технической документации, контролирует выполнение участниками строительства плана подрядных работ.</text:p>
      <text:p text:style-name="P10"><text:tab/>Таким образом, <text:span text:style-name="T29">начальником Филиала «СУ №111» ФГУП «ГУССТ №1» </text:span><text:span text:style-name="T30">&lt;...&gt;</text:span> не исполнены в срок обязательства по Государственному контракту в рамках государственного оборонного заказа.</text:p>
      <text:p text:style-name="P10"><text:tab/>Вина <text:span text:style-name="T29">начальника Филиала «СУ №111» ФГУП «ГУССТ №1» <text:s/></text:span><text:span text:style-name="T30">&lt;...&gt;</text:span><text:span text:style-name="T29"> </text:span>заключается в бездействии — отсутствии осуществления мер, направленных на <text:soft-page-break/>выполнение в срок обязательств по Государственному контракту.</text:p>
      <text:p text:style-name="P7"><text:span text:style-name="T1"><text:tab/>Указанное обстоятельство свидетельствует о наличии в действиях (бездействии) </text:span><text:span text:style-name="T13">начальника Филиала «СУ №111» ФГУП «ГУССТ №1» </text:span><text:span text:style-name="T14">&lt;...&gt;</text:span><text:span text:style-name="T1"> состава административного правонарушения, предусмотренного ч. 1 ст. 14.55 КоАП, в части нарушения условий условий государственного контракта, заключенного в целях выполнения государственного оборонного заказа, касающихся сроков выполнения работ.</text:span></text:p>
      <text:p text:style-name="P7"><text:tab/>Дата совершения административного правонарушения — 27.02.2016.</text:p>
      <text:p text:style-name="P7"><text:tab/>Вместе с тем, в рамках рассмотрения дела в адрес ФАС России представлена копия <text:span text:style-name="T22">приказа № 301 «О назначении ответственных лиц ФГУП «ГУССТ №1 при Спецстрое России» за исполнение условий государственных контрактов» от 13 июля 2015 года.</text:span></text:p>
      <text:p text:style-name="P27"><text:span text:style-name="T22"><text:tab/>Согласно <text:s/>приказу № 301 «О назначении ответственных лиц ФГУП «ГУССТ №1 при Спецстрое России» за исполнение условий государственных контрактов» от 13 июля 2015 года персональная ответственность за исполнение условий заключенных </text:span><text:span text:style-name="T9">ФГУП «ГУССТ №1» государственных контрактов по государственным оборонным заказам, касающихся выполнения строительно-монтажных работ возложена на иное должностное лицо ФГУП «ГУССТ №1».</text:span></text:p>
      <text:p text:style-name="P27"><text:span text:style-name="T9"><text:tab/>Т</text:span><text:span text:style-name="T6">аким образом, по состоянию на дату совершения правонарушения </text:span><text:span text:style-name="T7">начальник Филиала «СУ №111» ФГУП «ГУССТ №1» <text:s/></text:span><text:span text:style-name="T8">&lt;...&gt;</text:span><text:span text:style-name="T7"> не был ответственным за выполнение условий рассматриваемого Государственного контракта.</text:span></text:p>
      <text:p text:style-name="P27"><text:span text:style-name="T7"><text:tab/>Указанное обстоятельство свидетельствует об отсутствии в действиях </text:span><text:span text:style-name="T8">&lt;...&gt; </text:span><text:span text:style-name="T7"><text:s/>вины в совершении рассматриваемого административного правонарушения, что указывает на отсутствие в его действиях </text:span><text:span text:style-name="T6">состава административного правонарушения, предусмотренного частью 1 статьи 14.55 КоАП РФ.</text:span></text:p>
      <text:p text:style-name="P28"><text:span text:style-name="T11"><text:tab/></text:span><text:span text:style-name="T12">В соответствии с пунктом 2 части 1 статьи 24.5 Кодекса Российской Федерации об административных правонарушениях п</text:span><text:span text:style-name="T11">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span></text:p>
      <text:p text:style-name="P29">Таким образом, дело подлежит прекращению в связи с отсутствием состава административного правонарушения.</text:p>
      <text:p text:style-name="P25">Военный прокурор Краснодарского гарнизона полковник юстиции <text:span text:style-name="T24">&lt;...&gt;</text:span> надлежащим образом уведомленный о дате, времени и месте рассмотрения дела № 4-14.55-741/00-24-16, на рассмотрение дела не явился.</text:p>
      <text:p text:style-name="P19">Дело <text:span text:style-name="T23">№ 4-14.55-741/00-24-16 </text:span>рассмотрено с участием<text:span text:style-name="T23"> <text:s/>начальника Филиала «СУ №111» ФГУП «ГУССТ №1» </text:span><text:span text:style-name="T26">&lt;...&gt;</text:span></text:p>
      <text:p text:style-name="P15">На основании изложенного, руководствуясь статьями 23.82, <text:span text:style-name="T22">24.5</text:span><text:span text:style-name="T24">,</text:span> 29.7 и 29.9 КоАП,</text:p>
      <text:p text:style-name="P15"/>
      <text:p text:style-name="P14">ПОСТАНОВИЛ:</text:p>
      <text:p text:style-name="P21"><text:soft-page-break/>Производство по делу об административном правонарушении №<text:span text:style-name="T1"> </text:span><text:span text:style-name="T15">4-14.55-7</text:span><text:span text:style-name="T10">41</text:span><text:span text:style-name="T15">/00-24-16</text:span><text:span text:style-name="T1">,</text:span> возбужденному в отношении <text:span text:style-name="T7">начальника Филиала «СУ №111» ФГУП «ГУССТ №1» </text:span><text:span text:style-name="T8">&lt;...&gt;</text:span><text:span text:style-name="T10"> по факту административного правонарушения, ответственность за совершение которого предусмотрена частью 1 статьи 14.55 <text:s text:c="2"/>КоАП РФ,</text:span><text:span text:style-name="T27"> </text:span>прекратить в связи с отсутствием состава административного правонарушения правонарушения<text:span text:style-name="T27">.</text:span></text:p>
      <text:p text:style-name="P26">В соответствии с частью 1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1">Согласно<text:span text:style-name="T28"> </text:span><text:span text:style-name="T1">статьи 31.1</text:span>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B38DF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6-70172(4)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3"><draw:image xlink:href="Pictures/10000201000000780000001A0B38DFA0.png" xlink:type="simple" xlink:show="embed" xlink:actuate="onLoad"/>
     </draw:frame><draw:frame draw:style-name="Mfr1" draw:name="Врезка2" text:anchor-type="paragraph" svg:x="0.499cm" svg:y="28.7cm" svg:width="4.8cm" draw:z-index="4">
      <draw:text-box fo:min-height="0.041cm">
       <text:p text:style-name="Frame_20_contents">2016-70172(4) </text:p>
      </draw:text-box>
     </draw:frame><draw:frame draw:style-name="Mfr2" draw:name="SpdBarcode" text:anchor-type="paragraph" svg:x="0cm" svg:width="3.6cm" svg:height="0.78cm" draw:z-index="5"><draw:image xlink:href="Pictures/10000201000000780000001A0B38DFA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8T17:13:28.32</meta:creation-date>
    <meta:generator>OpenOffice.org/3.3$Win32 OpenOffice.org_project/330m20$Build-9567</meta:generator>
    <dc:date>2016-07-12T13:06:54.41</dc:date>
    <meta:document-statistic meta:table-count="0" meta:image-count="2" meta:object-count="0" meta:page-count="4" meta:paragraph-count="38" meta:word-count="1035" meta:character-count="8253"/>
    <meta:user-defined meta:name="Поле 1"/>
    <meta:user-defined meta:name="Поле 2"/>
    <meta:user-defined meta:name="Поле 3"/>
    <meta:user-defined meta:name="Поле 4"/>
  </office:meta>
</office:document-meta>
</file>