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817C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9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1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font-weight="normal" fo:background-color="#ffffff" style:font-size-asian="13pt" style:font-weight-asian="normal" style:font-name-complex="Times New Roman2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fo:font-size="13pt" style:font-size-asian="13pt" style:font-size-complex="13pt"/>
    </style:style>
    <style:style style:name="P37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191cm" style:auto-text-indent="false">
        <style:tab-stops>
          <style:tab-stop style:position="0.265cm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26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9pt" fo:letter-spacing="normal" fo:language="ru" fo:country="RU" fo:font-style="normal" style:text-underline-style="none" fo:font-weight="normal" style:letter-kerning="false" fo:background-color="#ffffff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2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164cm" style:auto-text-indent="false">
        <style:tab-stops>
          <style:tab-stop style:position="-0.635cm"/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color="#000000" style:font-name="Times New Roman" fo:font-size="13pt" style:font-size-asian="13pt" style:font-size-complex="13pt"/>
    </style:style>
    <style:style style:name="P44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P45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46" style:family="paragraph" style:parent-style-name="Standard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Times New Roman" fo:letter-spacing="normal" fo:language="en" fo:country="US" fo:font-style="normal" fo:font-weight="normal" fo:background-color="#ffffff" style:font-name-asian="TimesNewRomanPSMT1" style:font-style-asian="normal" style:font-weight-asian="normal" style:font-name-complex="TimesNewRomanPSMT1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 style:font-weight-asian="bold" style:font-name-complex="Times New Roman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de" fo:country="DE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de" fo:country="DE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style:use-window-font-color="true" fo:letter-spacing="normal" fo:language="ru" fo:country="RU" fo:font-style="normal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16" style:family="text">
      <style:text-properties fo:font-variant="normal" fo:text-transform="none" fo:letter-spacing="normal" fo:language="ru" fo:country="RU" fo:font-style="normal" fo:font-weight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3pt" fo:font-weight="normal" style:font-name-asian="TimesNewRomanPSMT1" style:font-size-asian="13pt" style:font-weight-asian="normal" style:font-name-complex="TimesNewRomanPSMT1" style:font-size-complex="13pt" style:font-weight-complex="normal"/>
    </style:style>
    <style:style style:name="T19" style:family="text">
      <style:text-properties fo:color="#000000" style:font-name="Times New Roman" fo:font-size="13pt" fo:language="en" fo:country="US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20" style:family="text">
      <style:text-properties fo:color="#000000" style:font-name="Times New Roman" fo:font-size="13pt" style:font-size-asian="13pt" style:font-size-complex="13pt"/>
    </style:style>
    <style:style style:name="T21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22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background-color="transparent"/>
    </style:style>
    <style:style style:name="T26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color="#000000" fo:font-size="13pt" fo:language="ru" fo:country="RU" fo:font-style="normal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T2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000000" fo:font-size="13pt"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bold"/>
    </style:style>
    <style:style style:name="T32" style:family="text">
      <style:text-properties style:font-name="Times New Roman" fo:font-weight="bold"/>
    </style:style>
    <style:style style:name="T33" style:family="text">
      <style:text-properties fo:language="en" fo:country="US"/>
    </style:style>
    <style:style style:name="T34" style:family="text">
      <style:text-properties fo:language="en" fo:country="US" style:text-underline-style="none" fo:font-weight="bold"/>
    </style:style>
    <style:style style:name="T35" style:family="text">
      <style:text-properties fo:language="en" fo:country="US" fo:background-color="transparent"/>
    </style:style>
    <style:style style:name="T36" style:family="text">
      <style:text-properties fo:language="en" fo:country="US" style:font-name-asian="Times New Roman" style:language-asian="en" style:country-asian="US" style:font-style-asian="normal" style:font-name-complex="Times New Roman" style:font-style-complex="normal"/>
    </style:style>
    <style:style style:name="T37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38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39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0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1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2" style:family="text">
      <style:text-properties fo:background-color="transparent"/>
    </style:style>
    <style:style style:name="T43" style:family="text">
      <style:text-properties style:text-underline-style="none" fo:font-weight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language="de" fo:country="DE" style:letter-kerning="true" fo:background-color="#ffffff" style:font-name-asian="Times New Roman" style:language-asian="en" style:country-asian="US" style:font-style-asian="normal" style:font-name-complex="Times New Roman2" style:language-complex="fa" style:country-complex="IR" style:font-style-complex="normal"/>
    </style:style>
    <style:style style:name="T46" style:family="text">
      <style:text-properties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letter-kerning="tru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6dfc77-1359-4ded-989a-2f5b4c3c87e1" text:name="BossProviderVariable"/>
      </text:user-field-decls>
      <text:p text:style-name="P46"/>
      <text:p text:style-name="P16">ПОСТАНОВЛЕНИЕ</text:p>
      <text:p text:style-name="P16">о наложении штрафа по делу <text:span text:style-name="T4">№ 4-14.3-649/00-08-16</text:span><text:span text:style-name="T5"> </text:span></text:p>
      <text:p text:style-name="P16">об административном правонарушении</text:p>
      <text:p text:style-name="P16"/>
      <text:p text:style-name="P17"><text:span text:style-name="T1">«</text:span><text:span text:style-name="T31">11</text:span><text:span text:style-name="T21">» июля <text:s/>2016г.<text:tab/><text:tab/><text:tab/><text:tab/><text:tab/><text:tab/><text:tab/><text:tab/> <text:s text:c="21"/>г.Москва</text:span></text:p>
      <text:p text:style-name="P20"/>
      <text:p text:style-name="P24"><text:span text:style-name="T26">Заместитель руководителя Федеральной антимонопольной службы <text:s text:c="23"/>А.Б. Кашеваров, рассмотрев протокол и материалы дела №</text:span><text:span text:style-name="T10">4-14.3-649/00-08-16</text:span><text:span text:style-name="T26"> об административном правонарушении, возбужденного в отношении </text:span><text:span text:style-name="Основной_20_шрифт_20_абзаца"><text:span text:style-name="T27">ООО «КХЛ-Маркетинг» (юридический адрес: 115035, г. Москва, Овчинниковская набережная, <text:s text:c="12"/>д. 20, стр. 1; ОГРН 1087746804420, ИНН 7707669014, дата регистрации 03.07.2008)</text:span></text:span><text:span text:style-name="Основной_20_шрифт_20_абзаца"><text:span text:style-name="T12">,</text:span></text:span></text:p>
      <text:p text:style-name="P24"><text:span text:style-name="Основной_20_шрифт_20_абзаца"><text:span text:style-name="T12"/></text:span></text:p>
      <text:p text:style-name="P14"><text:span text:style-name="Основной_20_шрифт_20_абзаца"><text:span text:style-name="T13">УСТАНОВИЛ:</text:span></text:span><text:span text:style-name="Основной_20_шрифт_20_абзаца"><text:span text:style-name="T11"> </text:span></text:span></text:p>
      <text:p text:style-name="P14"><text:span text:style-name="Основной_20_шрифт_20_абзаца"><text:span text:style-name="T11"/></text:span></text:p>
      <text:p text:style-name="P27">На основании распоряжения № ИА/8119/16 от 11.02.2016 и распоряжения <text:s text:c="11"/>№ ИА/10822/16 от 20.02.2016 руководителя ФАС России Артемьева И.Ю. в период с 01.03.2016 по 18.03.2016 сотрудниками ФАС России проведена внеплановая выездная проверка в отношении ООО «КХЛ-Маркетинг» (место нахождения: 115035, г. Москва, Овчинниковская набережная, д. 20, стр. 1; ОГРН 1087746804420, ИНН 7707669014).</text:p>
      <text:p text:style-name="P31">Предметом проводимой проверки являлось соблюдение <text:s text:c="36"/><text:span text:style-name="T17">ООО «КХЛ-Маркетинг» </text:span>требований законодательства Российской Федерации о рекламе при осуществлении хозяйственной деятельности. </text:p>
      <text:p text:style-name="P29"><text:span text:style-name="T28">В рамках проведения указанной проверки, ФАС России произведена запись эфира телеканала «КХЛ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КХЛ» в соответствии с </text:span><text:span text:style-name="T29">требованиями </text:span><text:span text:style-name="T28">части 12 статьи 14 </text:span><text:span text:style-name="Strong_20_Emphasis"><text:span text:style-name="T28">Федерального закона от 13.03.2006 № 38-ФЗ «О рекламе» (далее - Закон о рекламе).</text:span></text:span></text:p>
      <text:p text:style-name="P30"><text:span text:style-name="T17"><text:s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«02» марта 2016 года в период с 12 часов 25 минут по 14 часов 05 минут в помещении телецентра «Останкино» АСК-1, комната 521, аппаратная </text:span><text:span text:style-name="T24">INGEST</text:span><text:span text:style-name="T17">, ООО «НСТ», источником записи сигнала является эфирное цифровое вещание <text:s/>(имя медиа файла «</text:span><text:span text:style-name="T24">khl.mpeg4</text:span><text:span text:style-name="T17">»).</text:span></text:p>
      <text:p text:style-name="P23"><text:tab/>Запись телепрограммы включает в себя следующие фрагменты:</text:p>
      <text:list xml:id="list33354391" text:style-name="L1">
        <text:list-item>
          <text:p text:style-name="P37">фрагмент хоккейного матча «Плей-офф ¼ финала конференции «Восток». «Сибирь» - «Адмирал». 5- й матч» продолжительностью 300 секунд, предшествующий блоку рекламы и анонсов (наименование файла: <text:span text:style-name="T23">«1телепередача(1).</text:span><text:span text:style-name="T25">wav</text:span><text:span text:style-name="T23">»</text:span>) (далее – дорекламный фрагмент);</text:p>
        </text:list-item>
        <text:list-item>
          <text:p text:style-name="P38">сообщение о рекламе первое продолжительностью <text:span text:style-name="T33">5,</text:span><text:span text:style-name="T30">00</text:span> секунд (наименование файла: <text:span text:style-name="T42">«2сообщение о рекламе(1)</text:span>.<text:span text:style-name="T33">wav</text:span>») (далее – сообщение1);</text:p>
        </text:list-item>
        <text:list-item>
          <text:p text:style-name="P38">блок рекламы первый продолжительностью <text:span text:style-name="T33">15</text:span>,<text:span text:style-name="T33">02</text:span> секунды (наименование файла: <text:span text:style-name="T42">«3реклама (1).wav»</text:span>) (далее – реклама1);</text:p>
        </text:list-item>
        <text:list-item>
          <text:p text:style-name="P38">логотип телеканала первый продолжительностью <text:span text:style-name="T33">5,</text:span><text:span text:style-name="T30">00</text:span> секунд <text:soft-page-break/>(наименование файла: <text:span text:style-name="T42">«4заставка (1).wav») (далее – заставка1</text:span>);</text:p>
        </text:list-item>
        <text:list-item>
          <text:p text:style-name="P38"><text:span text:style-name="T2">блок </text:span>анонсов первый продолжительностью 40,22 секунды (наименование файла: <text:span text:style-name="T42">«5анонс (1).wav») (далее – анонс1</text:span>);</text:p>
        </text:list-item>
        <text:list-item>
          <text:p text:style-name="P39">фрагмент хоккейного матча «Плей-офф ¼ финала конференции «Восток». «Сибирь» - «Адмирал». 5- й матч» продолжительностью 300 секунд, <text:s/><text:span text:style-name="T42">(наименование файла: «6телепередача (1) часть после анонса (1).</text:span><text:span text:style-name="T35">wav</text:span><text:span text:style-name="T42">») (далее – межрекламный фрагмент 1)</text:span>;</text:p>
        </text:list-item>
        <text:list-item>
          <text:p text:style-name="P39">фрагмент хоккейного матча «Плей-офф ¼ финала конференции «Восток». «Сибирь» - «Адмирал». 5- й матч» продолжительностью 300 секунд, предшествующий блоку рекламы и анонсов <text:s/><text:span text:style-name="T42">(наименование файла: «7телепередача (2) часть до анонса (2) .</text:span><text:span text:style-name="T35">wav</text:span><text:span text:style-name="T42">») (далее – межрекламный фрагмент 2)</text:span>;</text:p>
        </text:list-item>
        <text:list-item>
          <text:p text:style-name="P40"><text:span text:style-name="T17">блок анонсов второй продолжительностью 46,00 секунд </text:span><text:span text:style-name="T23">(наименование файла: «8анонс (2).wav») (далее – анонс2)</text:span><text:span text:style-name="T17">;</text:span></text:p>
        </text:list-item>
        <text:list-item>
          <text:p text:style-name="P38">сообщение о рекламе второе продолжительностью 5,00 секунд <text:span text:style-name="T42">(наименование файла: «9сообщение о рекламе (2).wav») (далее – сообщение2)</text:span>;</text:p>
        </text:list-item>
        <text:list-item>
          <text:p text:style-name="P38">блок рекламы второй продолжительностью 15,00 секунд <text:span text:style-name="T42">(наименование файла: «10реклама (2).wav») (далее – реклама2);</text:span></text:p>
        </text:list-item>
        <text:list-item>
          <text:p text:style-name="P38">логотип телеканала второй продолжительностью 5,00 секунд <text:span text:style-name="T42">(наименование файла: «11заставка (2).wav») (далее – заставка2</text:span>);</text:p>
        </text:list-item>
        <text:list-item>
          <text:p text:style-name="P39">фрагмент хоккейного матча «Плей-офф ¼ финала конференции «Восток». «Сибирь» - «Адмирал». 5- й матч» продолжительностью 300 секунд, <text:s/><text:span text:style-name="T42">(наименование файла: «12телепередача (3).</text:span><text:span text:style-name="T35">wav</text:span><text:span text:style-name="T42">») (далее – пострекламный фрагмент).</text:span></text:p>
        </text:list-item>
      </text:list>
      <text:p text:style-name="P22"><text:tab/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21"><text:tab/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19"><text:tab/>Измерение уровня громкости фрагментов записи производилось 06.04.2016 с помощью средства измерения Комплекс программно-аппаратный «АСК-громкость» (свидетельство об утверждении типа средств измерений <text:span text:style-name="T33">RU</text:span>.<text:span text:style-name="T33">E</text:span>.36.002.<text:span text:style-name="T33">A</text:span> № 58595, свидетельство о поверке № 3/340-0630-15 действительно до 22 апреля 2016 года).</text:p>
      <text:p text:style-name="P19"><text:tab/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23"><text:tab/>При измерении соотношения уровня <text:span text:style-name="T17">громкости звука блоков рекламы, сообщений о рекламе, анонсов, логотипов телеканала и </text:span>уровня <text:span text:style-name="T17">громкости звука прерываемой ими телепередачи превышение более чем на 1,5 дБ выявлено в следующем случае:</text:span></text:p>
      <text:list xml:id="list33356241" text:style-name="L2">
        <text:list-item>
          <text:p text:style-name="P42"><text:soft-page-break/>уровень громкости звука рекламы1 превышает уровень громкости звука дорекламного фрагмента на <text:span text:style-name="T44">1,7 дБ.</text:span></text:p>
        </text:list-item>
      </text:list>
      <text:p text:style-name="P19"><text:span text:style-name="T17"><text:tab/>Таким образом,</text:span> реклама транслировавшаяся «02» марта 2016 года на телеканале «КХЛ» посредством эфирного <text:span text:style-name="T17">цифрового вещания</text:span>, <text:span text:style-name="T48">нарушает требования <text:s/>части 12 статьи 14 Закона о рекламе.</text:span></text:p>
      <text:p text:style-name="P30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28">Рекламораспространителем на телеканале <text:span text:style-name="T42">«КХЛ»</text:span> является ООО «КХЛ-Маркетинг» <text:span text:style-name="T42">(место нахождения: 115035, г. Москва, Овчинниковская набережная, д. 20, стр. 1; ОГРН 1087746804420, ИНН 7707669014)</text:span>. </text:p>
      <text:p text:style-name="P26"><text:span text:style-name="Основной_20_шрифт_20_абзаца"><text:span text:style-name="T14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2"><text:span text:style-name="Основной_20_шрифт_20_абзаца">ООО «КХЛ-Маркетинг»</text:span><text:span text:style-name="Основной_20_шрифт_20_абзаца"><text:span text:style-name="T37"> </text:span></text:span><text:span text:style-name="Основной_20_шрифт_20_абзаца"><text:span text:style-name="T38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3"><text:span text:style-name="Основной_20_шрифт_20_абзаца"><text:span text:style-name="T39">Таким образом, установлена вина </text:span></text:span><text:span text:style-name="Основной_20_шрифт_20_абзаца"><text:span text:style-name="T45">ООО «КХЛ-Маркетинг»</text:span></text:span><text:span text:style-name="Основной_20_шрифт_20_абзаца"><text:span text:style-name="T39"> в нарушении законодательства Российской Федерации о рекламе </text:span></text:span><text:span text:style-name="Основной_20_шрифт_20_абзаца"><text:span text:style-name="T40">по факту</text:span></text:span><text:span text:style-name="Основной_20_шрифт_20_абзаца"><text:span text:style-name="T46"> превышения <text:s/>уровня громкости звука <text:s/>рекламы над уровнем звука прерываемой ею телепрограммы на телеканале «КХЛ» 02.03.2016 в период с 12 часов 25 минут по 14 часов 05 минут в г.Москве</text:span></text:span><text:span text:style-name="Основной_20_шрифт_20_абзаца"><text:span text:style-name="T39">.</text:span></text:span></text:p>
      <text:p text:style-name="P32"><text:span text:style-name="Основной_20_шрифт_20_абзаца"><text:span text:style-name="T20">Руководствуясь</text:span></text:span><text:span text:style-name="Основной_20_шрифт_20_абзаца"><text:span text:style-name="T22"> частью 12 статьи 14, </text:span></text:span><text:span text:style-name="Основной_20_шрифт_20_абзаца"><text:span text:style-name="T6">статьей 33 Закона о рекламе,</text:span></text:span><text:span text:style-name="Основной_20_шрифт_20_абзаца"><text:span text:style-name="T20"> статьями 14.3, 23.48, 28.9, пунктом 1 статьи 29.9 Кодекса Российской Федерации об административных правонарушениях,</text:span></text:span></text:p>
      <text:p text:style-name="P32"><text:span text:style-name="Основной_20_шрифт_20_абзаца"><text:span text:style-name="T20"/></text:span></text:p>
      <text:p text:style-name="P32"><text:span text:style-name="Основной_20_шрифт_20_абзаца"><text:span text:style-name="T20"/></text:span></text:p>
      <text:p text:style-name="P7">ПОСТАНОВИЛ:</text:p>
      <text:p text:style-name="P7"/>
      <text:p text:style-name="P34"><text:span text:style-name="Основной_20_шрифт_20_абзаца"><text:span text:style-name="T38">1. Применить к </text:span></text:span><text:span text:style-name="Основной_20_шрифт_20_абзаца"><text:span text:style-name="T8">ООО «КХЛ-Маркетинг»</text:span></text:span><text:span text:style-name="Основной_20_шрифт_20_абзаца"><text:span text:style-name="T9"> </text:span></text:span><text:span text:style-name="Основной_20_шрифт_20_абзаца"><text:span text:style-name="T7">меры</text:span></text:span><text:span text:style-name="Основной_20_шрифт_20_абзаца"><text:span text:style-name="T38"> административной ответственности в виде штрафа за нарушение законодательства Российской Федерации о рекламе в размере 100 000 рублей.</text:span></text:span></text:p>
      <text:list xml:id="list33350682" text:style-name="L3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5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36">&lt;...&gt;</text:span></text:span></text:p>
      <text:p text:style-name="P25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5">В трёхдневный срок со дня уплаты штрафа просьба представить в Федеральную антимонопольную службу надлежащим образом заверенные копии <text:soft-page-break/>платёжных документов <text:span text:style-name="T43">(по электронной почте </text:span><text:span text:style-name="T34">&lt;...&gt;</text:span><text:span text:style-name="T43">). </text:span></text:p>
      <text:p text:style-name="P25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41"><text:span text:style-name="Основной_20_шрифт_20_абзаца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E6817C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E6817CF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10:15:44.27</meta:creation-date>
    <meta:generator>OpenOffice.org/3.3$Win32 OpenOffice.org_project/330m20$Build-9567</meta:generator>
    <dc:date>2016-07-12T13:22:55.16</dc:date>
    <meta:document-statistic meta:table-count="0" meta:image-count="1" meta:object-count="0" meta:page-count="4" meta:paragraph-count="46" meta:word-count="1047" meta:character-count="8351"/>
    <meta:user-defined meta:name="Поле 1"/>
    <meta:user-defined meta:name="Поле 2"/>
    <meta:user-defined meta:name="Поле 3"/>
    <meta:user-defined meta:name="Поле 4"/>
  </office:meta>
</office:document-meta>
</file>