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CA2D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478cm" fo:margin-right="0cm" fo:margin-top="0.049cm" fo:margin-bottom="0cm" fo:text-indent="0cm" style:auto-text-indent="false"/>
      <style:text-properties fo:color="#ff0000" style:font-name="Times New Roman" fo:font-size="8pt" style:font-size-asian="8pt" style:font-size-complex="8pt"/>
    </style:style>
    <style:style style:name="P6" style:family="paragraph" style:parent-style-name="Text_20_body">
      <style:paragraph-properties fo:margin-left="10.481cm" fo:margin-right="0cm" fo:margin-top="0.049cm" fo:margin-bottom="0cm" fo:text-indent="0cm" style:auto-text-indent="false"/>
      <style:text-properties style:font-name="Times New Roman1" fo:font-size="13.5pt"/>
    </style:style>
    <style:style style:name="P7" style:family="paragraph" style:parent-style-name="Text_20_body">
      <style:paragraph-properties fo:margin-left="10.481cm" fo:margin-right="0cm" fo:margin-top="0.049cm" fo:margin-bottom="0cm" fo:text-align="center" style:justify-single-word="false" fo:text-indent="0cm" style:auto-text-indent="false"/>
      <style:text-properties fo:color="#ff0000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95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ff0000"/>
    </style:style>
    <style:style style:name="P15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1" fo:font-size="14pt"/>
    </style:style>
    <style:style style:name="T2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ae6915-34f8-4bca-a1d6-2fef6b2fff70" text:name="BossProviderVariable"/>
      </text:user-field-decls>
      <text:p text:style-name="P14"/>
      <text:p text:style-name="P10">Решение</text:p>
      <text:p text:style-name="P10">по результатам рассмотрения ходатайства</text:p>
      <text:p text:style-name="P9"> </text:p>
      <text:p text:style-name="P13"><text:span text:style-name="T1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</text:span> <text:span text:style-name="T1">Закрытого акционерного общества Управляющая компания «Прогрессивные инвестиционные идеи» (место нахождения: 117556, г. Москва, Варшавское ш., д. 95, корп. 1; основной вид деятельности – деятельность по управлению ценными бумагами) о даче согласия на присоединение Закрытого акционерного общества «Трастовые инвестиции-1» <text:s/>(место нахождения: 127083, г. Москва, ул. Верхняя Масловка, д. 28, корп. 2; основной вид деятельности – капиталовложения в ценные бумаги), Закрытого акционерного общества «Трастовые инвестиции-2» (место нахождения: 127083, г. Москва, ул. Верхняя Масловка, д. 28, корп. 2; основной вид деятельности – капиталовложения в ценные бумаги), Закрытого акционерного общества «Трастовые инвестиции-3» (место нахождения: 127083, г. Москва, ул. Верхняя Масловка, д. 28, корп. 2; основной вид деятельности – капиталовложения в ценные бумаги) и Закрытого акционерного общества «Инвестиционное развитие» (место нахождения: 127083, г. Москва, ул. Верхняя Масловка, д. 28, корп. 2; основной вид деятельности – капиталовложения в ценные бумаги) к Открытому акционерному обществу Фабрика «Снежка» (место нахождения: 123022, г. Москва, ул. Сергея Макеева, д. 13; основной вид деятельности – сдача внаем собственного нежилого недвижимого имущества) и сообщает, что приняла решение об удовлетворении данного ходатайства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CA2D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ECA2D6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2T18:02:59.09</meta:creation-date>
    <dc:date>2016-07-12T13:25:14.34</dc:date>
    <meta:editing-duration>PT53M37S</meta:editing-duration>
    <meta:editing-cycles>3</meta:editing-cycles>
    <meta:generator>OpenOffice.org/3.3$Win32 OpenOffice.org_project/330m20$Build-9567</meta:generator>
    <meta:print-date>2016-06-29T11:52:18.26</meta:print-date>
    <meta:document-statistic meta:table-count="0" meta:image-count="1" meta:object-count="0" meta:page-count="1" meta:paragraph-count="7" meta:word-count="200" meta:character-count="1556"/>
    <meta:user-defined meta:name="Поле 1"/>
    <meta:user-defined meta:name="Поле 2"/>
    <meta:user-defined meta:name="Поле 3"/>
    <meta:user-defined meta:name="Поле 4"/>
  </office:meta>
</office:document-meta>
</file>