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4BF1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font-name="Times New Roman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letter-spacing="-0.004cm" fo:language="ru" fo:country="RU" fo:font-style="normal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fo:color="#000000" style:font-name="Times New Roman" fo:letter-spacing="-0.004cm" fo:language="en" fo:country="US" fo:font-style="normal" fo:font-weight="normal" fo:background-color="transparent" style:font-name-asian="Courier New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bold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2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Courier New1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style:text-line-through-style="none" style:text-position="0% 100%" style:text-underline-style="none" style:font-name-asian="Courier New1" style:font-name-complex="Courier New1"/>
    </style:style>
    <style:style style:name="T24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text-line-through-style="none" style:text-position="0% 100%" fo:language="en" fo:country="US" style:text-underline-style="none" style:font-name-asian="Courier New1" style:font-name-complex="Courier New1"/>
    </style:style>
    <style:style style:name="T26" style:family="text">
      <style:text-properties fo:language="ru" fo:country="RU" fo:background-color="#ffffff" style:font-name-complex="Times New Roman2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asian="Courier New1" style:font-name-complex="Courier New1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solid" style:text-underline-width="auto" style:text-underline-color="font-color" fo:font-weight="bold"/>
    </style:style>
    <style:style style:name="T31" style:family="text">
      <style:text-properties fo:language="en" fo:country="US" style:font-name-asian="Courier New1" style:font-name-complex="Courier New1"/>
    </style:style>
    <style:style style:name="T32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32d161-c3bd-4eb8-839d-2051175d40d8" text:name="BossProviderVariable"/>
      </text:user-field-decls>
      <text:p text:style-name="P24"/>
      <text:p text:style-name="P11"/>
      <text:p text:style-name="P17">ПОСТАНОВЛЕНИЕ</text:p>
      <text:p text:style-name="P19">о наложении штрафа по делу № 4-14.55-787/00-24-16 </text:p>
      <text:p text:style-name="P19">об административном правонарушении</text:p>
      <text:p text:style-name="P18"/>
      <text:p text:style-name="P18">«06» июля 2016 г. <text:s text:c="90"/>г. Москва</text:p>
      <text:p text:style-name="P21"/>
      <text:p text:style-name="P4"><text:span text:style-name="T1">Я, </text:span><text:span text:style-name="T6">&lt;...&gt; </text:span><text:span text:style-name="T4">,</text:span><text:span text:style-name="T1"> рассмотрев материалы дела № 4-14.55-787/00-24-16 об административном правонарушении, возбужденного в отношении генерального директора <text:s text:c="21"/>ОАО «НПП «Звезда» </text:span><text:span text:style-name="T10">&lt;...&gt; </text:span><text:span text:style-name="T8">, </text:span><text:span text:style-name="T1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6"/>
      <text:p text:style-name="P22">УСТАНОВИЛ:</text:p>
      <text:p text:style-name="P23"/>
      <text:p text:style-name="P4">21.06.2016 в адрес ФАС России поступило постановление заместителя Люберецкого городского прокурора <text:span text:style-name="T29">&lt;...&gt;</text:span> о возбуждении <text:s/>дела об административном правонарушении в отношении генерального директора <text:s/>ОАО «НПП «Звезда» <text:span text:style-name="T29">&lt;...&gt; </text:span><text:s/>(исх. от 15.06.2016 № 7-32-2016).</text:p>
      <text:p text:style-name="P4">Из представленных материалов следует, что между ОАО «Корпорация «Иркут» и ОАО «НПП «Звезда» в целях <text:s/>выполнения государственного оборонного заказа заключен договор № 945/15 от 09.04.2015 (далее — Договор) на разработку катапультной системы. </text:p>
      <text:p text:style-name="P4">Таким образом, ОАО «НПП «Звезда» является исполнителем по государственному оборонному заказу.</text:p>
      <text:p text:style-name="P4">Согласно Ведомости исполнения № 2 от 13.08.2015, являющейся приложением № 1 к Договору, ОАО «НПП «Звезда» приняло на себя обязательства выполнить работы по Договору в следующие сроки: этап 2 — октябрь 2015 г., этап 3.3, 4.2, 4.3, 5 — ноябрь 2015 г.</text:p>
      <text:p text:style-name="P4">Вместе с тем, установлено, что ОАО «НПП «Звезда» не выполнены этапы 2, 3.3, 4.2, 4.3, 5 в установленный срок.</text:p>
      <text:p text:style-name="P4"><text:span text:style-name="T7">Таким образом, установлен факт нарушения </text:span><text:span text:style-name="T5">ОАО «НПП «Звезда»</text:span><text:span text:style-name="T7"> сроков поставки товара по Договору, заключенному в целях выполнения государственного оборонного заказа.</text:span></text:p>
      <text:p text:style-name="P5"><text:span text:style-name="T1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1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17">.</text:span></text:p>
      <text:p text:style-name="P7">Таким образом, ОАО «НПП «Звезда» нарушены требования пункта 1 <text:soft-page-break/>части 2 статьи 8 Статья 8 Федерального закона от 29.12.2012 № 275-ФЗ «О государственном оборонном заказе». </text:p>
      <text:p text:style-name="P4"><text:span text:style-name="Основной_20_шрифт_20_абзаца"><text:span text:style-name="T9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5"><text:span text:style-name="T3">Согласно статье 2.4 КоАП РФ а</text:span><text:span text:style-name="T1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5"><text:span text:style-name="T11">Согласно выписке из ЕГРЮЛ от 05.05.2015 № 7515 руководителем </text:span><text:span text:style-name="T12">ОАО «НПП «Звезда» является генеральный директор — Поздняков С.С.</text:span></text:p>
      <text:p text:style-name="P5"><text:span text:style-name="T26">В соответствии с пунктом 10.1 устава </text:span><text:span text:style-name="T19">ОАО «НПП «Звезда», </text:span><text:span text:style-name="T19">утвержденного решением внеочередного общего собрания акционеров от 15.12.2009 № 19 (далее - Устав), руководство текущей деятельности ОАО «НПП «Звезда» осуществляется единоличным исполнительным органом — генеральным директором и коллегиальным исполнительным органом — правлением ОАО «НПП «Звезда», в котором функции председателя правления выполняет генеральный директор.</text:span></text:p>
      <text:p text:style-name="P13">Согласно разделу 10 Устава генеральный директор <text:s/>решает все вопросы руководства текущей деятельностью ОАО «НПП «Звезда», кроме вопросов, отнесенных к компетенции общего собрания акционеров, совета директоров, правления. К компетенции генерального директора также относится совершение без доверенности действий от имени ОАО «НПП «Звезда», в том числе совершение сделок, представление интересов ОАО «НПП «Звезда».</text:p>
      <text:p text:style-name="P13">В соответствии с положениями Устава назначение на должность единоличного исполнительного органа ОАО «НПП «Звезда» относится к компетенции общего собрания акционеров ОАО «НПП «Звезда».</text:p>
      <text:p text:style-name="P13">В соответствии с протоколом годового общего собрания акционеров от 21.05.2014 № 24 генеральным директором ОАО «НПП «Звезда» избран Поздняков Сергей Сергеевич.</text:p>
      <text:p text:style-name="P13">Таким образом, <text:span text:style-name="T29">&lt;...&gt;</text:span> является должностным лицом ОАО «НПП «Звезда» в соответствии со статьей 2.4 КоАП.</text:p>
      <text:p text:style-name="P14">На основании изложенного, <text:span text:style-name="T29">&lt;...&gt; </text:span><text:s/>нарушены требования пункта 1 части 2 статьи 8 Закона о государственном оборонном заказе.</text:p>
      <text:p text:style-name="P14">Ответственность за указанное правонарушение предусмотрена частью 1 статьи 14.55 КоАП<text:span text:style-name="T27">.</text:span></text:p>
      <text:p text:style-name="P14">Документы и сведения, свидетельствующие об объективных причинах, препятствующих <text:s/><text:span text:style-name="T29">&lt;...&gt;</text:span> в установленный срок выполнить условия договоров, в материалах рассматриваемого дела об административном правонарушении отсутствуют.</text:p>
      <text:p text:style-name="P14">Таким образом, действия (бездействие) должностного лица — <text:soft-page-break/>генерального директора ОАО «НПП «Звезда» <text:span text:style-name="T29">&lt;...&gt;</text:span> образуют состав административного правонарушения, предусмотренного частью 1 статьи 14.55 КоАП, в части нарушения условий договора, заключенного в целях выполнения государственного оборонного заказа, касающихся сроков поставки продукции (оказания услуг). </text:p>
      <text:p text:style-name="P15"><text:span text:style-name="T20">Вина д</text:span><text:span text:style-name="T21">олжностного лица — генерального директора ОАО «НПП «Звезда» </text:span><text:span text:style-name="T24">&lt;...&gt;</text:span><text:span text:style-name="T21"> в совершении данного правонарушения установлена материалами дела об административном правонарушении.</text:span></text:p>
      <text:p text:style-name="P5">Место совершения административного правонарушения — <text:s text:c="24"/><text:span text:style-name="T15">ОАО «Корпорация «Иркут», ул. Новоалексеевская, д. 13, строение 1, 129626</text:span>. </text:p>
      <text:p text:style-name="P5">Временем совершения правонарушения является день, следующий за днем, установленным для выполнения обязательств по <text:span text:style-name="T3">Договору</text:span>. </text:p>
      <text:p text:style-name="P5">Время совершения административного правонарушения — 03.11.2015, 01.12.2015.</text:p>
      <text:p text:style-name="P5">Срок давности привлечения к административной ответственности в соответствии со статьей 4.5 КоАП не истек.</text:p>
      <text:p text:style-name="P5">Обстоятельства, смягчающие и отягчающие административную ответственность <text:span text:style-name="T13">генерального директора ОАО «НПП «Звезда» </text:span><text:span text:style-name="T14">&lt;...&gt;</text:span>, не выявлены.</text:p>
      <text:p text:style-name="P15"><text:span text:style-name="T21">Генеральный директор ОАО «НПП «Звезда» </text:span><text:span text:style-name="T24">&lt;...&gt;</text:span><text:span text:style-name="T21">, надлежащим образом уведомленный о дате, времени и месте рассмотрения дела </text:span><text:span text:style-name="T22">№ 4-14.55-787/00-24-16</text:span><text:span text:style-name="T21">, на рассмотрение дела не явился.</text:span></text:p>
      <text:p text:style-name="P8">Дело № 4-14.55-787/00-24-16 рассмотрено в присутствии представителя <text:span text:style-name="T23">генерального директора ОАО «НПП «Звезда» </text:span><text:span text:style-name="T25">&lt;...&gt;</text:span><text:span text:style-name="T23"> по доверенности </text:span><text:span text:style-name="T25">&lt;...&gt;</text:span></text:p>
      <text:p text:style-name="P3">Заместитель Люберецкого городского прокурора <text:span text:style-name="T29">&lt;...&gt;</text:span> надлежащим образом уведомленный о дате, времени и месте рассмотрении дела № 4-14.55-787/00-24-16, на рассмотрение дела не явился.</text:p>
      <text:p text:style-name="P23">На основании изложенного, руководствуясь статьями 23.82, 29.7 и 29.9 КоАП,</text:p>
      <text:p text:style-name="P22">ПОСТАНОВИЛ:</text:p>
      <text:p text:style-name="P23"/>
      <text:p text:style-name="P23">Признать <text:span text:style-name="T13">генерального директора ОАО «НПП «Звезда» </text:span><text:span text:style-name="T14">&lt;...&gt;</text:span><text:span text:style-name="T15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5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3">В соответствии с частью 5 статьи 3.5 КоАП сумма административного штрафа подлежит зачислению в бюджет в полном объёме.</text:p>
      <text:p text:style-name="P23">Реквизиты для уплаты административного штрафа:</text:p>
      <text:p text:style-name="P25"><text:soft-page-break/>&lt;...&gt;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<text:span text:style-name="T30">&lt;...&gt;</text:span></text:p>
      <text:p text:style-name="P23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3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4BF1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ED4BF12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6:42:06.51</meta:creation-date>
    <meta:generator>OpenOffice.org/3.3$Win32 OpenOffice.org_project/330m20$Build-9567</meta:generator>
    <dc:date>2016-07-12T13:34:35.35</dc:date>
    <meta:document-statistic meta:table-count="0" meta:image-count="1" meta:object-count="0" meta:page-count="4" meta:paragraph-count="48" meta:word-count="1037" meta:character-count="8279"/>
    <meta:user-defined meta:name="Поле 1"/>
    <meta:user-defined meta:name="Поле 2"/>
    <meta:user-defined meta:name="Поле 3"/>
    <meta:user-defined meta:name="Поле 4"/>
  </office:meta>
</office:document-meta>
</file>