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AAA5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left="8.41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 style:shadow="none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fo:color="#000000" fo:language="ru" fo:country="RU" style:font-name-asian="Times New Roman CYR" style:font-name-complex="Times New Roman CYR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67754-a316-469b-be49-229176360c28" text:name="BossProviderVariable"/>
      </text:user-field-decls>
      <text:p text:style-name="P22"/>
      <text:p text:style-name="P5">ОПРЕДЕЛЕНИЕ </text:p>
      <text:p text:style-name="P5">об истребовании дополнительных необходимых </text:p>
      <text:p text:style-name="P5">материалов по делам об административных правонарушениях </text:p>
      <text:p text:style-name="P6">№№ К-1241/15/АК649-16, К-1241/15/АК650-16, К-1241/15/АК651-16, К-1241/15/АК652-16, К-1241/15/АК653-16, К-1241/15/АК654-16, К-1241/15/АК655-16</text:p>
      <text:p text:style-name="P6"/>
      <text:p text:style-name="P7"><text:span text:style-name="T4">«11» июля 2016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7"/>
      <text:p text:style-name="P13"><text:span text:style-name="T17">Я, начальник правового отдела Управления контроля размещения государственного заказа Федеральной антимонопольной с</text:span><text:span text:style-name="T3">лужбы Шарова К.К.,</text:span><text:span text:style-name="T17"> рассмотрев материалы дел об административных правонарушениях, возбужденных определениями от 11</text:span><text:span text:style-name="T18">.07.2016</text:span><text:span text:style-name="T17"> по делам №</text:span><text:span text:style-name="T3">№ К-1241/15/АК649-16, К-1241/15/АК650-16, К-1241/15/АК651-16, К-1241/15/АК652-16, К-1241/15/АК653-16, К-1241/15/АК654-16, К-1241/15/АК655-16 </text:span><text:span text:style-name="T17">в отношении</text:span><text:span text:style-name="T4"> з</text:span><text:span text:style-name="T8">аместителя начальника ФГБУ «Военный санаторий «Крым» Минобороны России</text:span><text:span text:style-name="T12"> </text:span><text:span text:style-name="T14">&lt;...&gt;</text:span><text:span text:style-name="T12">, членов аукционной комиссии </text:span><text:span text:style-name="T8">ФГБУ «Военный санаторий «Крым» Минобороны России </text:span><text:span text:style-name="T11">&lt;...&gt;</text:span><text:span text:style-name="T12"> </text:span><text:span text:style-name="T17"><text:s/>по признакам составов административных правонарушений, ответственность за совершение которых предусмотрена частями 2.1, 4.2 статьи 7.30 Кодекса Российской Федерации об административных правонарушениях (далее — КоАП),</text:span></text:p>
      <text:p text:style-name="P14">руководствуясь статьей 26.10 (далее - КоАП),</text:p>
      <text:p text:style-name="P15"/>
      <text:p text:style-name="P5">ОПРЕДИЛИЛА:</text:p>
      <text:p text:style-name="P8"><text:tab/></text:p>
      <text:p text:style-name="P18"><text:span text:style-name="T5"><text:tab/></text:span><text:span text:style-name="T9">ФГБУ «Военный санаторий «Крым» Минобороны России</text:span><text:span text:style-name="T15">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list xml:id="list33562168" text:style-name="L1">
        <text:list-item>
          <text:p text:style-name="P23"><text:span text:style-name="T22">Надлежащим образом заверенную копию извещения, документации <text:s/>о закупке (номер извещения </text:span><text:span text:style-name="T16">0375100002915000062) (далее — Закупка)</text:span><text:span text:style-name="T22">;</text:span></text:p>
        </text:list-item>
        <text:list-item>
          <text:p text:style-name="P24">Надлежащим образом заверенную копию приказа о проведении Закупки;</text:p>
        </text:list-item>
        <text:list-item>
          <text:p text:style-name="P24">Надлежащим образом заверенную копию протокола рассмотрения заявок на участие в аукционе от 28.09.2015 № 90;</text:p>
        </text:list-item>
        <text:list-item>
          <text:p text:style-name="P23"><text:span text:style-name="T22">Надлежащим образом, заверенную копию документа, возлагающего на заместителя </text:span><text:span text:style-name="T9">начальника ФГБУ «Военный санаторий «Крым» Минобороны России</text:span><text:span text:style-name="T13"> Король В.В.</text:span><text:span text:style-name="T9"> ответственность за утверждение документации о Закупке;</text:span></text:p>
        </text:list-item>
        <text:list-item>
          <text:p text:style-name="P25">Надлежащим образом заверенные копии приказа о создании, положения об аукционной комиссии ФГБУ «Военный санаторий «Крым» Минобороны России;</text:p>
        </text:list-item>
        <text:list-item>
          <text:p text:style-name="P26"><text:span text:style-name="T20">Надлежащим образом заверенные копии приказов о назначении</text:span><text:span text:style-name="T5"> </text:span><text:soft-page-break/><text:span text:style-name="T10">&lt;...&gt;</text:span><text:span text:style-name="T5"> 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 </text:span><text:span text:style-name="T9">ФГБУ «Военный санаторий «Крым» Минобороны России</text:span><text:span text:style-name="T5">;</text:span></text:p>
        </text:list-item>
        <text:list-item>
          <text:p text:style-name="P28"><text:span text:style-name="T20">Надлежащим образом заверенные копии должностных регламентов </text:span><text:span text:style-name="T5">(должностной инструкции) </text:span><text:span text:style-name="T10">&lt;...&gt;</text:span><text:span text:style-name="T6">; </text:span></text:p>
        </text:list-item>
        <text:list-item>
          <text:p text:style-name="P28"><text:span text:style-name="T20">Паспортные данные </text:span><text:span text:style-name="T7">&lt;...&gt; </text:span><text:span text:style-name="T20">(ФИО, номер и серия паспорта, кем и когда выдан, год и место рождения, место регистрации, место фактического проживания).</text:span></text:p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AA5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00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70026(1) </text:p>
      </draw:text-box>
     </draw:frame><draw:frame draw:style-name="Mfr2" draw:name="SpdBarcode" text:anchor-type="paragraph" svg:x="0cm" svg:width="3.6cm" svg:height="0.78cm" draw:z-index="2"><draw:image xlink:href="Pictures/10000201000000780000001A3CAAA5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28:16.56</meta:creation-date>
    <meta:generator>OpenOffice.org/3.3$Win32 OpenOffice.org_project/330m20$Build-9567</meta:generator>
    <dc:date>2016-07-12T13:40:13.21</dc:date>
    <meta:editing-duration>PT1M46S</meta:editing-duration>
    <meta:editing-cycles>2</meta:editing-cycles>
    <meta:document-statistic meta:table-count="0" meta:image-count="1" meta:object-count="0" meta:page-count="2" meta:paragraph-count="23" meta:word-count="323" meta:character-count="2813"/>
    <meta:user-defined meta:name="Поле 1"/>
    <meta:user-defined meta:name="Поле 2"/>
    <meta:user-defined meta:name="Поле 3"/>
    <meta:user-defined meta:name="Поле 4"/>
  </office:meta>
</office:document-meta>
</file>