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72217BF.png"/>
  <manifest:file-entry manifest:media-type="image/png" manifest:full-path="Pictures/10000201000000780000001A764542C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serif" fo:font-size="17.25pt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serif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10.954cm" fo:margin-right="0cm" fo:margin-top="0cm" fo:margin-bottom="0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10.954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text-properties fo:font-size="14pt"/>
    </style:style>
    <style:style style:name="P12" style:family="paragraph" style:parent-style-name="Text_20_body">
      <style:paragraph-properties fo:text-align="center" style:justify-single-word="false"/>
      <style:text-properties fo:font-size="14pt" fo:font-weight="normal" style:font-weight-asian="normal" style:font-weight-complex="normal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top="0cm" fo:margin-bottom="0cm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P21" style:family="paragraph" style:parent-style-name="ConsPlusNonformat">
      <style:paragraph-properties fo:margin-left="10.954cm" fo:margin-right="0cm" style:line-height-at-least="0cm" fo:orphans="2" fo:widows="2" fo:text-indent="-0.053cm" style:auto-text-indent="false">
        <style:tab-stops/>
      </style:paragraph-properties>
    </style:style>
    <style:style style:name="P22" style:family="paragraph" style:parent-style-name="ConsPlusNonformat">
      <style:paragraph-properties fo:margin-left="10.954cm" fo:margin-right="0cm" style:line-height-at-least="0cm" fo:text-align="justify" style:justify-single-word="false" fo:orphans="2" fo:widows="2" fo:text-indent="-0.053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10.954cm" fo:margin-right="0cm" fo:text-indent="0cm" style:auto-text-indent="false" style:page-number="auto" fo:break-before="pag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style:font-name="Times New Roman1" fo:font-size="9pt" fo:language="en" fo:country="US" style:font-size-asian="9pt" style:font-size-complex="9pt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8" style:family="text">
      <style:text-properties fo:color="#000000" fo:font-size="14pt" fo:language="ru" fo:country="RU" style:font-name-asian="Times New Roman" style:font-size-asian="14pt" style:language-asian="ru" style:country-asian="RU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ru" fo:country="RU" style:font-name-asian="Times New Roman CYR" style:font-size-asian="14pt" style:language-asian="en" style:country-asian="US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size="9pt" fo:language="en" fo:country="US" style:font-size-asian="9pt" style:font-size-complex="9pt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="Times New Roman1" fo:font-size="14pt" fo:language="ru" fo:country="RU"/>
    </style:style>
    <style:style style:name="T17" style:family="text">
      <style:text-properties style:font-name="Times New Roman1" fo:font-size="14pt" fo:language="ru" fo:country="RU" style:font-size-asian="14pt" style:font-size-complex="14pt"/>
    </style:style>
    <style:style style:name="T18" style:family="text">
      <style:text-properties style:font-name="Times New Roman1" fo:font-size="14pt" style:font-size-asian="14pt" style:font-size-complex="14pt"/>
    </style:style>
    <style:style style:name="T19" style:family="text">
      <style:text-properties style:font-name="Times New Roman1" fo:font-size="14pt" fo:language="en" fo:country="US" style:font-size-asian="14pt" style:font-size-complex="14pt"/>
    </style:style>
    <style:style style:name="T20" style:family="text">
      <style:text-properties style:font-name="Times New Roman1" fo:language="ru" fo:country="RU" style:font-size-asian="14pt" style:font-size-complex="14pt"/>
    </style:style>
    <style:style style:name="T21" style:family="text">
      <style:text-properties style:font-name="Times New Roman1" fo:language="en" fo:country="US" style:font-size-asian="14pt" style:font-size-complex="14pt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T23" style:family="text">
      <style:text-properties style:font-name="Times New Roman" fo:language="ru" fo:country="RU"/>
    </style:style>
    <style:style style:name="T24" style:family="text">
      <style:text-properties style:font-size-asian="14pt" style:font-size-complex="14pt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99dffe-ca69-4ec2-b53d-19ee50a56bd0" text:name="BossProviderVariable"/>
      </text:user-field-decls>
      <text:p text:style-name="P23"><text:span text:style-name="Основной_20_шрифт_20_абзаца"><text:span text:style-name="T3"/></text:span></text:p>
      <text:p text:style-name="P12">ОПРЕДЕЛЕНИЕ</text:p>
      <text:p text:style-name="P12">об отказе в удовлетворении ходатайства по делу об административном правонарушении № АГОЗ-354/16</text:p>
      <text:p text:style-name="P13"/>
      <text:p text:style-name="P11">«08» июля 2016 г. <text:s text:c="90"/>г. Москва</text:p>
      <text:p text:style-name="P16">Я, <text:span text:style-name="T25">&lt;...&gt; </text:span>, рассмотрев ходатайство <text:span text:style-name="T25">&lt;...&gt; </text:span><text:s/>по делу об административном правонарушении №АГОЗ-354/16, возбужденного определением от 09.06.2016, руководствуясь пунктом 2 статьи 24.4 Кодекса Российской Федерации об административных правонарушениях (далее – КоАП РФ),</text:p>
      <text:p text:style-name="P17"/>
      <text:p text:style-name="P18">УСТАНОВИЛ:</text:p>
      <text:p text:style-name="P7"><text:span text:style-name="T19">&lt;...&gt;</text:span><text:span text:style-name="T3"> подано в ФАС России ходатайство о прекращении прозводства по делу об административном правонарушении №АГОЗ-354/16 в связи с истечением сроков давности привлечения к административной ответственности</text:span><text:span text:style-name="T22">. Данное </text:span><text:span text:style-name="T16">ходатайство не подлежит </text:span><text:span text:style-name="T22">удовлетворению ввиду следующего.</text:span></text:p>
      <text:p text:style-name="P6"><text:span text:style-name="T23">В соответствии со статьей 4.5 </text:span>КоАП РФ давность привлечения к административной ответственности за нарушения законодательства о контрактной системе в сфере закупок товаров, работ, услуг для обеспечения государственных и муниципальных нужд (в части административных правонарушений, предусмотренных статьями 7.29 - 7.32 КоАП РФ) составляет один год.</text:p>
      <text:p text:style-name="P5"><text:span text:style-name="T24">А</text:span><text:span text:style-name="T3">дминистративное правонарушение было совершено <text:s text:c="25"/></text:span><text:span text:style-name="T4">&lt;...&gt; </text:span><text:span text:style-name="T3"><text:s/>15.10.2015, которое выразилось в составлении</text:span><text:span text:style-name="T9"> протокола </text:span><text:span text:style-name="Основной_20_шрифт_20_абзаца"><text:span text:style-name="T10">№0832100002015000008-1</text:span></text:span><text:span text:style-name="T9"> рассмотрения заявок на участие </text:span><text:span text:style-name="Основной_20_шрифт_20_абзаца"><text:span text:style-name="T6">в аукционе </text:span></text:span><text:span text:style-name="Основной_20_шрифт_20_абзаца"><text:span text:style-name="T7">на выполнение строительно-монтажных работ по объекту: Жилой квартал 6 микрорайона 21 строение 3, г. Саров, Нижегородская область, с </text:span></text:span><text:span text:style-name="Основной_20_шрифт_20_абзаца"><text:span text:style-name="T6">номером извещения </text:span></text:span><text:span text:style-name="Основной_20_шрифт_20_абзаца"><text:span text:style-name="T8">0832100002015000008 (далее - Аукцион)</text:span></text:span><text:span text:style-name="Основной_20_шрифт_20_абзаца"><text:span text:style-name="T3"> </text:span></text:span><text:span text:style-name="Основной_20_шрифт_20_абзаца"><text:span text:style-name="T9">без надлежащего обоснования решения об отказе участникам закупки в допуске к участию в Аукционе в нарушение требований пункта 2 части 6 статьи 67 </text:span></text:span><text:span text:style-name="Основной_20_шрифт_20_абзаца"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Основной_20_шрифт_20_абзаца"><text:span text:style-name="T9">.</text:span></text:span></text:p>
      <text:p text:style-name="P5"><text:span text:style-name="Основной_20_шрифт_20_абзаца"><text:span text:style-name="T9">За н</text:span></text:span><text:span text:style-name="Основной_20_шрифт_20_абзаца"><text:span text:style-name="T12">арушение предусмотренных </text:span></text:span><text:bookmark text:name="multiref1"/><text:span text:style-name="Q"><text:span text:style-name="T12">законодательством</text:span></text:span><text:span text:style-name="Основной_20_шрифт_20_абзаца"><text:span text:style-name="T12"> Российской Федерации о контрактной системе в сфере закупок требований к содержанию протокола, составленного в ходе определения подрядчика</text:span></text:span><text:span text:style-name="Основной_20_шрифт_20_абзаца"><text:span text:style-name="T9">, предусмотрена в соответствии с частью 2.1 статьи 7.30 </text:span></text:span><text:span text:style-name="Основной_20_шрифт_20_абзаца"><text:span text:style-name="T18">КоАП РФ административная ответственность.</text:span></text:span></text:p>
      <text:p text:style-name="P4"><text:tab/>Таким образом, срок для привлечения <text:span text:style-name="T25">&lt;...&gt;</text:span> к административной <text:soft-page-break/>ответственности не истек.</text:p>
      <text:p text:style-name="P15"/>
      <text:p text:style-name="P14"><text:tab/>С учетом изложенного и на основании статьи 24.4 КоАП РФ, </text:p>
      <text:p text:style-name="Text_20_body"> </text:p>
      <text:p text:style-name="P13"><text:span text:style-name="T15">ОПРЕДЕЛИЛ:</text:span> </text:p>
      <text:p text:style-name="P8"><text:span text:style-name="T13">В удовлетворении ходатайства </text:span><text:span text:style-name="T21">&lt;...&gt;</text:span><text:span text:style-name="T13"> по делу <text:s/>об административном правонарушении №АГОЗ-354/16 отказать.</text:span></text:p>
      <text:p text:style-name="P24"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2217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fo:language="ru" fo:country="RU"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0">
      <draw:text-box fo:min-height="0.041cm">
       <text:p text:style-name="Frame_20_contents">2016-69868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6-6995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6-69954(1) </text:p>
      </draw:text-box>
     </draw:frame><draw:frame draw:style-name="Mfr2" draw:name="SpdBarcode" text:anchor-type="paragraph" svg:x="0cm" svg:width="3.6cm" svg:height="0.78cm" draw:z-index="3"><draw:image xlink:href="Pictures/10000201000000780000001A472217BF.png" xlink:type="simple" xlink:show="embed" xlink:actuate="onLoad"/>
     </draw:frame></text:p>
      </style:footer>
    </style:master-page>
    <style:master-page style:name="MPF0" style:page-layout-name="Mpm3" style:next-style-name="MP0">
      <style:footer>
        <text:p text:style-name="MP2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764542C4.png" xlink:type="simple" xlink:show="embed" xlink:actuate="onLoad"/>
     </draw:frame><draw:frame draw:style-name="Mfr4" draw:name="Врезка1" text:anchor-type="paragraph" svg:x="0.499cm" svg:y="28.7cm" svg:width="4.8cm" style:rel-width="scale" svg:height="0.041cm" style:rel-height="scale" draw:z-index="0">
      <draw:text-box>
       <text:p text:style-name="Frame_20_contents">Идентификатор</text:p>
      </draw:text-box>
     </draw:frame><text:span text:style-name="Основной_20_шрифт_20_абзаца"><text:span text:style-name="MT1"/></text:span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8T11:48:41.82</meta:creation-date>
    <meta:generator>OpenOffice.org/3.3$Win32 OpenOffice.org_project/330m20$Build-9567</meta:generator>
    <dc:date>2016-07-12T13:48:57.48</dc:date>
    <meta:print-date>2016-07-08T13:21:23.72</meta:print-date>
    <meta:document-statistic meta:table-count="0" meta:image-count="2" meta:object-count="0" meta:page-count="2" meta:paragraph-count="19" meta:word-count="288" meta:character-count="2391"/>
    <meta:user-defined meta:name="Поле 1"/>
    <meta:user-defined meta:name="Поле 2"/>
    <meta:user-defined meta:name="Поле 3"/>
    <meta:user-defined meta:name="Поле 4"/>
  </office:meta>
</office:document-meta>
</file>