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5FF33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indent="9.525cm" style:auto-text-indent="fals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text-indent="9.525cm" style:auto-text-indent="false"/>
      <style:text-properties fo:font-size="6pt" style:font-size-asian="6pt" style:font-size-complex="6pt"/>
    </style:style>
    <style:style style:name="P10"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25cm" style:auto-text-indent="false"/>
      <style:text-properties fo:color="#000000" style:font-name="Times New Roman" fo:font-size="13pt" fo:language="ru" fo:country="RU" fo:font-weight="normal" style:letter-kerning="true" fo:background-color="#ffffff"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25cm" style:auto-text-indent="false"/>
      <style:text-properties fo:color="#000000" style:text-line-through-style="none" style:font-name="Times New Roman" fo:font-size="13pt" fo:language="ru" fo:country="RU" style:text-underline-style="none" fo:font-weight="normal" style:letter-kerning="true" style:text-blinking="false" fo:background-color="#ffffff"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text-align="start" style:justify-single-word="false" fo:text-indent="9.525cm" style:auto-text-indent="false"/>
      <style:text-properties fo:color="#000000" style:font-name="Times New Roman1" fo:font-size="12pt" fo:language="en" fo:country="US" fo:font-weight="bold" fo:background-color="#ffffff" style:font-size-asian="12pt" style:font-size-complex="12pt"/>
    </style:style>
    <style:style style:name="P13" style:family="paragraph" style:parent-style-name="Text_20_body">
      <style:paragraph-properties fo:margin-left="0cm" fo:margin-right="0cm" fo:margin-top="0cm" fo:margin-bottom="0cm" fo:text-indent="9.525cm" style:auto-text-indent="false"/>
      <style:text-properties fo:font-variant="normal" fo:text-transform="none" fo:color="#000000" style:font-name="Times New Roman1" fo:font-size="13pt" fo:letter-spacing="normal" fo:language="ru" fo:country="RU" fo:font-style="normal" fo:font-weight="normal" fo:background-color="#ffffff" style:font-size-asian="14pt" style:language-asian="en" style:country-asian="US" style:font-weight-asian="bold" style:font-size-complex="14pt" style:font-weight-complex="bold" style:text-scale="100%"/>
    </style:style>
    <style:style style:name="P1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16"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17"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1" fo:font-size="13pt" fo:font-weight="bold" style:font-size-asian="13pt"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9"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04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2" style:family="paragraph" style:parent-style-name="Text_20_body">
      <style:paragraph-properties fo:margin-left="0cm" fo:margin-right="0cm" fo:margin-top="0.049cm" fo:margin-bottom="0cm" fo:line-height="100%" fo:text-align="justify" style:justify-single-word="false" fo:orphans="0" fo:widows="0" fo:hyphenation-ladder-count="no-limit" fo:text-indent="1.244cm" style:auto-text-indent="false"/>
      <style:text-properties style:font-name="Times New Roman" fo:font-size="14pt" fo:language="ru" fo:country="RU" fo:font-weight="bold" fo:background-color="#ffffff" style:font-size-asian="14pt" style:font-weight-asian="bold" style:font-size-complex="14pt"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6" style:family="paragraph" style:parent-style-name="Text_20_body">
      <style:paragraph-properties fo:margin-left="0cm" fo:margin-right="0cm" fo:margin-top="0.049cm" fo:margin-bottom="0cm" fo:line-height="100%" fo:text-align="justify" style:justify-single-word="false" fo:orphans="0" fo:widows="0" fo:hyphenation-ladder-count="no-limit" fo:text-indent="1.251cm" style:auto-text-indent="false"/>
      <style:text-properties fo:font-variant="normal" fo:text-transform="none" fo:color="#000000" style:font-name="Times New Roman" fo:font-size="13pt" fo:letter-spacing="normal" fo:language="ru" fo:country="RU" fo:font-style="normal" fo:font-weight="normal" style:font-size-asian="13pt" style:font-size-complex="13pt" fo:hyphenate="false" fo:hyphenation-remain-char-count="2" fo:hyphenation-push-char-count="2"/>
    </style:style>
    <style:style style:name="P27" style:family="paragraph" style:parent-style-name="Text_20_body">
      <style:paragraph-properties fo:margin-left="0cm" fo:margin-right="0cm" fo:margin-top="0cm" fo:margin-bottom="0cm" fo:text-align="justify" style:justify-single-word="false" fo:text-indent="1.265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29"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30"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31" style:family="paragraph" style:parent-style-name="Text_20_body" style:master-page-name="First_20_Page">
      <style:paragraph-properties fo:margin-left="0cm" fo:margin-right="0cm" fo:margin-top="0cm" fo:margin-bottom="0cm" fo:text-indent="0cm" style:auto-text-indent="false" style:page-number="auto"/>
      <style:text-properties style:font-name="Times New Roman" fo:font-size="13pt" fo:font-weight="bold"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en" fo:country="US" fo:background-color="transparent" style:font-size-asian="13pt" style:font-size-complex="13pt"/>
    </style:style>
    <style:style style:name="P34" style:family="paragraph" style:parent-style-name="Text_20_body">
      <style:paragraph-properties fo:margin-left="0cm" fo:margin-right="0cm" fo:margin-top="0cm" fo:margin-bottom="0cm" fo:text-indent="1.244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35"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language="en" fo:country="US" fo:background-color="transparent" style:font-size-asian="13pt" style:font-size-complex="13pt"/>
    </style:style>
    <style:style style:name="T1" style:family="text">
      <style:text-properties fo:font-variant="normal" fo:text-transform="none" fo:letter-spacing="normal" fo:font-style="normal" style:font-style-asian="normal" style:font-style-complex="normal"/>
    </style:style>
    <style:style style:name="T2" style:family="text">
      <style:text-properties fo:font-variant="normal" fo:text-transform="none" fo:color="#000000" style:font-name="Times New Roman" fo:font-size="6pt" fo:letter-spacing="normal" fo:language="ru" fo:country="RU" fo:font-style="normal" fo:font-weight="normal" fo:background-color="transparent" style:font-name-asian="TimesNewRomanPSMT1" style:font-size-asian="6pt" style:language-asian="en" style:country-asian="US" style:font-style-asian="normal" style:font-weight-asian="normal" style:font-name-complex="TimesNewRomanPSMT1" style:font-size-complex="6pt" style:font-style-complex="normal" style:font-weight-complex="normal"/>
    </style:style>
    <style:style style:name="T3"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4"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font-style="normal" fo:font-weight="normal" style:font-size-asian="13pt" style:font-size-complex="13pt"/>
    </style:style>
    <style:style style:name="T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ffffff" style:font-name-asian="SimSun" style:font-size-asian="13pt" style:language-asian="zh" style:country-asian="CN" style:font-style-asian="normal" style:font-weight-asian="normal" style:font-name-complex="Times New Roman2" style:font-size-complex="13pt" style:language-complex="hi" style:country-complex="IN" style:font-style-complex="italic" style:font-weight-complex="normal"/>
    </style:style>
    <style:style style:name="T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italic" style:font-weight-complex="normal"/>
    </style:style>
    <style:style style:name="T11"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font-name="Times New Roman" fo:font-size="6pt" fo:letter-spacing="normal" fo:language="en" fo:country="US" fo:font-style="normal" style:text-underline-style="none" fo:font-weight="normal" style:letter-kerning="true" style:text-blinking="false" fo:background-color="transparent" style:font-name-asian="TimesNewRomanPSMT1" style:font-size-asian="6pt" style:language-asian="en" style:country-asian="US" style:font-style-asian="normal" style:font-weight-asian="normal" style:font-name-complex="Times New Roman2" style:font-size-complex="6pt" style:language-complex="hi" style:country-complex="IN" style:font-style-complex="normal" style:font-weight-complex="normal"/>
    </style:style>
    <style:style style:name="T14" style:family="text">
      <style:text-properties fo:font-variant="normal" fo:text-transform="none" fo:color="#000000" style:text-line-through-style="none" style:font-name="Georgia" fo:font-size="12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font-name="Georgia" fo:font-size="12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6"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7"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8"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9" style:family="text">
      <style:text-properties fo:font-variant="normal" fo:text-transform="none" style:text-line-through-style="none"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0" style:family="text">
      <style:text-properties fo:font-variant="normal" fo:text-transform="none" style:text-line-through-style="none"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1" style:family="text">
      <style:text-properties fo:font-variant="normal" fo:text-transform="none" fo:color="#000080" style:text-line-through-style="none"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NewRomanPSMT1"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22"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3" style:family="text">
      <style:text-properties fo:font-style="normal" style:font-name-asian="TimesNewRomanPSMT1" style:font-size-asian="13pt" style:font-style-asian="normal" style:font-weight-asian="normal" style:font-name-complex="TimesNewRomanPSMT1" style:font-size-complex="13pt" style:font-style-complex="normal" style:font-weight-complex="normal"/>
    </style:style>
    <style:style style:name="T24" style:family="text">
      <style:text-properties fo:font-weight="bold" fo:background-color="transparent"/>
    </style:style>
    <style:style style:name="T25" style:family="text">
      <style:text-properties fo:language="en" fo:country="US" fo:font-weight="bold" fo:background-color="transparent"/>
    </style:style>
    <style:style style:name="T26" style:family="text">
      <style:text-properties fo:language="en" fo:country="US" style:text-underline-style="solid" style:text-underline-width="auto" style:text-underline-color="font-color" fo:font-weight="bold"/>
    </style:style>
    <style:style style:name="T27"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28" style:family="text">
      <style:text-properties fo:language="en" fo:country="US" style:font-name-asian="Times New Roman" style:language-asian="en" style:country-asian="US" style:font-style-asian="normal" style:font-name-complex="Times New Roman" style:font-style-complex="normal"/>
    </style:style>
    <style:style style:name="T29"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30"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3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2"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fo:font-size="6pt" fo:font-weight="normal" fo:background-color="transparent" style:font-name-asian="TimesNewRomanPSMT1" style:font-size-asian="6pt" style:font-weight-asian="normal" style:font-name-complex="TimesNewRomanPSMT1" style:font-size-complex="6pt" style:font-weight-complex="normal"/>
    </style:style>
    <style:style style:name="T35"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36"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37"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38" style:family="text">
      <style:text-properties style:use-window-font-color="true" style:font-name="Times New Roman" fo:font-size="13pt" fo:background-color="transparent" style:font-size-asian="13pt" style:font-size-complex="13pt"/>
    </style:style>
    <style:style style:name="T39" style:family="text">
      <style:text-properties style:use-window-font-color="true" style:font-name="Times New Roman" fo:font-size="13pt" fo:language="en" fo:country="US" fo:background-color="transparent" style:font-size-asian="13pt" style:font-size-complex="13pt"/>
    </style:style>
    <style:style style:name="T40" style:family="text">
      <style:text-properties style:use-window-font-color="true" style:font-name="Times New Roman" style:font-name-asian="TimesNewRomanPSMT1" style:language-asian="en" style:country-asian="US" style:font-style-asian="normal" style:font-name-complex="TimesNewRomanPSMT1" style:language-complex="fa" style:country-complex="IR" style:font-style-complex="normal"/>
    </style:style>
    <style:style style:name="T41" style:family="text">
      <style:text-properties style:use-window-font-color="true" style:font-name="Times New Roman" style:letter-kerning="true" style:font-name-asian="TimesNewRomanPSMT" style:language-asian="zh" style:country-asian="CN" style:font-style-asian="normal" style:font-name-complex="TimesNewRomanPSMT" style:language-complex="hi" style:country-complex="IN" style:font-style-complex="normal"/>
    </style:style>
    <style:style style:name="T42" style:family="text">
      <style:text-properties style:use-window-font-color="true" style:font-name="Times New Roman" fo:background-color="transparent" style:font-name-asian="Times New Roman" style:language-asian="en" style:country-asian="US" style:font-weight-asian="normal" style:font-name-complex="Times New Roman" style:font-weight-complex="normal"/>
    </style:style>
    <style:style style:name="T43" style:family="text">
      <style:text-properties style:font-name="Times New Roman" fo:font-size="13pt" style:font-size-asian="13pt" style:font-size-complex="13pt"/>
    </style:style>
    <style:style style:name="T44" style:family="text">
      <style:text-properties style:font-name="Times New Roman" style:font-name-asian="Times New Roman2" style:language-asian="ru" style:country-asian="RU" style:font-style-asian="normal" style:font-name-complex="Times New Roman2" style:language-complex="fa" style:country-complex="IR" style:font-style-complex="normal"/>
    </style:style>
    <style:style style:name="T45" style:family="text">
      <style:text-properties style:font-name="Times New Roman"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46" style:family="text">
      <style:text-properties style:text-underline-style="solid" style:text-underline-width="auto" style:text-underline-color="font-color" fo:font-weight="bold"/>
    </style:style>
    <style:style style:name="T47" style:family="text">
      <style:text-properties style:text-line-through-style="none" style:text-position="0% 100%" style:text-underline-style="none" style:letter-kerning="true" style:text-blinking="false" fo:background-color="transparent" style:font-name-asian="Arial1" style:language-asian="en" style:country-asian="US" style:font-style-asian="normal" style:font-weight-asian="normal" style:font-name-complex="Arial1" style:language-complex="hi" style:country-complex="IN" style:font-style-complex="normal" style:font-weight-complex="normal"/>
    </style:style>
    <style:style style:name="T48"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49" style:family="text">
      <style:text-properties style:font-name-asian="Times New Roman" style:language-asian="en" style:country-asian="US"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b27349-0c4c-4c07-934b-ba80943f00e4" text:name="BossProviderVariable"/>
      </text:user-field-decls>
      <text:p text:style-name="P31"/>
      <text:p text:style-name="P4">ПОСТАНОВЛЕНИЕ</text:p>
      <text:p text:style-name="P4">о наложении штрафа по делу № <text:span text:style-name="T17">4-14.3-667/00-08-16</text:span></text:p>
      <text:p text:style-name="P4">об административном правонарушении</text:p>
      <text:p text:style-name="P7"><text:span text:style-name="T24">« </text:span><text:span text:style-name="T25">11 </text:span><text:span text:style-name="T29">» июля 2016 г.    <text:s text:c="3"/>          <text:s text:c="7"/>       <text:s text:c="10"/>        <text:s text:c="3"/>     <text:s text:c="6"/>                    <text:s text:c="3"/>         <text:s text:c="2"/> г. Москва</text:span></text:p>
      <text:p text:style-name="P18"><text:span text:style-name="T30">Заместитель руководителя Федеральной антимонопольной службы Кашеваров А.Б</text:span><text:span text:style-name="T31">., рассмотрев протокол и материалы дела №</text:span><text:span text:style-name="T32"> </text:span><text:span text:style-name="T16">4-14.3-667/00-08-16</text:span><text:span text:style-name="T3"> </text:span><text:span text:style-name="T31">об административном правонарушении, возбужденного в отношении </text:span><text:span text:style-name="Основной_20_шрифт_20_абзаца"><text:span text:style-name="T8">ООО «РИА «ПАНДА» (юридический адрес: ул. Железноводская, д. 17/5, лит. Д, г. Санкт-Петербург, 199155, </text:span></text:span><text:span text:style-name="Основной_20_шрифт_20_абзаца"><text:span text:style-name="T10">ОГРН 1027806083117; ИНН 7811075923; КПП 780101001, дата регистрации 22.01.1999</text:span></text:span><text:span text:style-name="Основной_20_шрифт_20_абзаца"><text:span text:style-name="T8">)</text:span></text:span><text:span text:style-name="Основной_20_шрифт_20_абзаца"><text:span text:style-name="T5">,</text:span></text:span></text:p>
      <text:p text:style-name="P6"><text:span text:style-name="Основной_20_шрифт_20_абзаца"><text:span text:style-name="T4">УСТАНОВИЛ:</text:span></text:span><text:span text:style-name="Основной_20_шрифт_20_абзаца"><text:span text:style-name="T6"> </text:span></text:span></text:p>
      <text:p text:style-name="P21"><text:span text:style-name="INS"><text:span text:style-name="T12">В ФАС России поступило обращение гражданина с претензиями к распространяемой ООО «РИА «ПАНДА» в газете «Аргументы и факты» рекламе БАД «Ноотроп». </text:span></text:span></text:p>
      <text:p text:style-name="P21"><text:span text:style-name="INS"><text:span text:style-name="T12">В рекламе БАД «Ноотроп», распространявшейся под заголовком «Ноотроп - запомнить и вспомнить» в газете «Аргументы и факты» № 8 от 24 февраля - 1 марта 2016 года приводится изображение упаковки БАД «Ноотроп», телефон горячей линии </text:span></text:span><text:span text:style-name="INS"><text:span text:style-name="T11">и </text:span></text:span><text:span text:style-name="INS"><text:span text:style-name="T12">указывается следующее: </text:span></text:span></text:p>
      <text:p text:style-name="P21"><text:span text:style-name="INS"><text:span text:style-name="T12">«...Ноотроп налаживает нейросенсорные связи мозга, благодаря чему восстанавливается его нормальное функциональное состояние. Ноотроп способствует улучшению памяти, внимания, мышления, </text:span></text:span><text:span text:style-name="INS"><text:span text:style-name="T19">положительно </text:span></text:span><text:span text:style-name="INS"><text:span text:style-name="T20">влияет </text:span></text:span><text:span text:style-name="INS"><text:span text:style-name="T19">на работу мозга. Курсовой прием комплекса Ноотроп поможет не только улучшить память, но и преодолеть рассеяность, повысить выносливость мозга перед умственными нагрузками. Он также способствует избавлению от головокружений и шума в ушах». </text:span></text:span></text:p>
      <text:p text:style-name="P21"><text:span text:style-name="INS"><text:span text:style-name="T13"/></text:span></text:p>
      <text:p text:style-name="P21"><text:span text:style-name="INS"><text:span text:style-name="T12">Из указанной рекламы следует, что препараты БАД «Ноотроп» способствуют избавлению от таких симптомов различных заболеваний, как головокружение и шум в </text:span></text:span><text:span text:style-name="INS"><text:span text:style-name="T12">ушах. </text:span></text:span></text:p>
      <text:p text:style-name="P21"><text:span text:style-name="INS"><text:span text:style-name="T13"/></text:span></text:p>
      <text:p text:style-name="P21"><text:span text:style-name="INS"><text:span text:style-name="T12">Шум в ушах может быть симптомом почти любого заболевания уха, в том числе воспаления уха, закупорки слуховой трубы, отосклероза, опухоли среднего уха, болезни Меньера, тугоухости. Шум в ушах может также возникать вследствие остеохондроза и при заболеваниях других органов и систем, в том числе анемии, заболеваниях сердца и кровеносных сосудов, например артериальной гипертензии и атеросклерозе, низком содержании тиреоидных гормонов в крови (гипотериоз), гипотонии, гипертонии, неврозах, депрессии, мигрени или иных видах дисбаланса нервной системы. </text:span></text:span></text:p>
      <text:p text:style-name="P21"><text:span text:style-name="INS"><text:span text:style-name="T12">Согласно Международной классификации болезней Всемирной Организации Здравоохранения (сайт </text:span></text:span><text:a xlink:type="simple" xlink:href="http://www.mkb10.ru/"><text:span text:style-name="INS"><text:span text:style-name="T21">http://www.mkb10.ru/</text:span></text:span></text:a><text:span text:style-name="INS"><text:span text:style-name="T11">)</text:span></text:span><text:span text:style-name="INS"><text:span text:style-name="T12"> шум в ушах (субъективный), как заболевание включен в классификатор с кодом локализации Н93.1, класс </text:span></text:span><text:a xlink:type="simple" xlink:href="http://www.mkb10.ru/?class=8"><text:span text:style-name="INS"><text:span text:style-name="T21">Болезни уха и сосцевидного отростка</text:span></text:span></text:a><text:span text:style-name="INS"><text:span text:style-name="T12"> блок </text:span></text:span><text:a xlink:type="simple" xlink:href="http://www.mkb10.ru/?class=8&amp;bloc=100"><text:span text:style-name="INS"><text:span text:style-name="T21">Другие болезни уха</text:span></text:span></text:a><text:span text:style-name="INS"><text:span text:style-name="T12"> (класс локализации Н90-Н95). </text:span></text:span></text:p>
      <text:p text:style-name="P21"><text:span text:style-name="INS"><text:span text:style-name="T11">Головокружение центрального происхождения, как заболевание включено в классификатор с кодом локализации Н81.4, класс </text:span></text:span><text:a xlink:type="simple" xlink:href="http://www.mkb10.ru/?class=8"><text:span text:style-name="INS"><text:span text:style-name="T21">Болезни уха и сосцевидного отростка</text:span></text:span></text:a><text:span text:style-name="INS"><text:span text:style-name="T11">, блок </text:span></text:span><text:a xlink:type="simple" xlink:href="http://www.mkb10.ru/?class=8&amp;bloc=99"><text:span text:style-name="INS"><text:span text:style-name="T21">Болезни внутреннего уха</text:span></text:span></text:a><text:span text:style-name="INS"><text:span text:style-name="T11"> (класс локализации Н80-Н83).</text:span></text:span></text:p>
      <text:p text:style-name="P21"><text:soft-page-break/><text:span text:style-name="INS"><text:span text:style-name="T11">Головокружение и нарушение устойчивости, как заболевание включено в классификатор с кодом локализации R42, класс </text:span></text:span><text:a xlink:type="simple" xlink:href="http://www.mkb10.ru/?class=18"><text:span text:style-name="INS"><text:span text:style-name="T21">Симптомы, признаки и отклонения от нормы, выявленные при клинических и лабораторных исследованиях, не классифицированные в других рубриках</text:span></text:span></text:a><text:span text:style-name="INS"><text:span text:style-name="T11">, блок </text:span></text:span><text:a xlink:type="simple" xlink:href="http://www.mkb10.ru/?class=18&amp;bloc=210"><text:span text:style-name="INS"><text:span text:style-name="T21">Симптомы и признаки, относящиеся к познавательной способности, восприятию, эмоциональному состоянию и поведению</text:span></text:span></text:a><text:span text:style-name="INS"><text:span text:style-name="T11"> (класс локализации R40-R46).</text:span></text:span></text:p>
      <text:p text:style-name="P21"><text:span text:style-name="INS"><text:span text:style-name="T12">Согласно медицинской энциклопедии «Медпортал.ру» (http://medportal.ru/) при заболеваниях шум в ушах может носить объективный или субъективный характер. Самой частой формой является субъективный патологический шум. Этот шум может быть постоянным или временным, различным по высоте и силе, в одном или обоих ушах и появляется на фоне </text:span></text:span><text:span text:style-name="INS"><text:span text:style-name="T11">снижения слуха</text:span></text:span><text:span text:style-name="INS"><text:span text:style-name="T12">. Он возникает в результате заболеваний (отит, отосклероз, болезнь Меньера и др.), острых и хронических </text:span></text:span><text:span text:style-name="INS"><text:span text:style-name="T11">инфекций</text:span></text:span><text:span text:style-name="INS"><text:span text:style-name="T12">. </text:span></text:span><text:span text:style-name="INS"><text:span text:style-name="T14">Г</text:span></text:span><text:span text:style-name="INS"><text:span text:style-name="T15">оловокружение</text:span></text:span><text:span text:style-name="INS"><text:span text:style-name="T14"> может возникнуть при <text:s/>гипертонической болезни, атеросклерозе </text:span></text:span><text:span text:style-name="INS"><text:span text:style-name="T12"><text:s/></text:span></text:span><text:span text:style-name="INS"><text:span text:style-name="T14">сосудов головного мозга, заболеваниях среднего уха.</text:span></text:span><text:span text:style-name="INS"><text:span text:style-name="T12"> </text:span></text:span></text:p>
      <text:p text:style-name="P21"><text:span text:style-name="INS"><text:span text:style-name="T13"/></text:span></text:p>
      <text:p text:style-name="P21"><text:span text:style-name="INS"><text:span text:style-name="T12">Анализ рекламы показывает, что БАД «Ноотроп» обладает лечебными свойствами (избавление от симптомов: головокружения и шума в ушах) и, соответственно, способен положительно влиять на течение таких заболеваний, как невроз, атеросклероз, </text:span></text:span><text:span text:style-name="INS"><text:span text:style-name="T11">болезней уха</text:span></text:span><text:span text:style-name="INS"><text:span text:style-name="T12">. </text:span></text:span></text:p>
      <text:p text:style-name="P21"><text:span text:style-name="INS"><text:span text:style-name="T11">Вместе с тем п</text:span></text:span><text:span text:style-name="INS"><text:span text:style-name="T12">репарат «Ноотроп» в форме капсул зарегистрирован как биологически активная добавка к пище (БАД), свидетельство о государственной регистрации № RU.77.99.11.003.Е.001097.09.10 от 20.09.2010. </text:span></text:span></text:p>
      <text:p text:style-name="P21"><text:span text:style-name="INS"><text:span text:style-name="T12">Таким образом, «Ноотроп» лекарственным средством не является, соответственно, не может обладать лечебными свойствами. </text:span></text:span></text:p>
      <text:p text:style-name="P21"><text:span text:style-name="INS"><text:span text:style-name="T13"/></text:span></text:p>
      <text:p text:style-name="P21"><text:span text:style-name="INS"><text:span text:style-name="T12">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 </text:span></text:span></text:p>
      <text:p text:style-name="P21"><text:span text:style-name="INS"><text:span text:style-name="T12">В соответствии с пунктом 23 Постановления Пленума ВАС РФ от 08.10.2012 </text:span></text:span><text:span text:style-name="INS"><text:span text:style-name="T12">№58 «О некоторых вопросах практики применения арбитражными судами Федерального закона «О рекламе»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pan></text:span></text:p>
      <text:p text:style-name="P21"><text:span text:style-name="INS"><text:span text:style-name="T13"/></text:span></text:p>
      <text:p text:style-name="P21"><text:span text:style-name="INS"><text:span text:style-name="T12">В рекламе БАД «Ноотроп» указывается на лечебные свойства, то есть положительное влияние на течение болезни: «...способствует избавлению от головокружений и шума в ушах», и создается впечатление, что данный </text:span></text:span><text:span text:style-name="INS"><text:span text:style-name="T11">БАД</text:span></text:span><text:span text:style-name="INS"><text:span text:style-name="T12"> является лекарственным средством. </text:span></text:span></text:p>
      <text:p text:style-name="P21"><text:span text:style-name="INS"><text:span text:style-name="T12">Таким образом, </text:span></text:span><text:span text:style-name="INS"><text:span text:style-name="T11">реклама</text:span></text:span><text:span text:style-name="INS"><text:span text:style-name="T12"> БАД «Ноотроп», </text:span></text:span><text:span text:style-name="INS"><text:span text:style-name="T11">распространявшаяся</text:span></text:span><text:span text:style-name="INS"><text:span text:style-name="T12"> в газете «Аргументы и факты» № 8 от 24 февраля - 1 марта 2016 года, </text:span></text:span><text:span text:style-name="INS"><text:span text:style-name="T11">нарушает</text:span></text:span><text:span text:style-name="INS"><text:span text:style-name="T12"> пункт 1 части 1 статьи 25 Федерального закона «О рекламе». </text:span></text:span></text:p>
      <text:p text:style-name="P21"><text:span text:style-name="INS"><text:span text:style-name="T13"/></text:span></text:p>
      <text:p text:style-name="P21"><text:soft-page-break/><text:span text:style-name="INS"><text:span text:style-name="T12">В соответствии с частью 6 статьи 38 Федерального закона «О рекламе» рекламодатель несёт ответственность за нарушение требований, установленных статьей 25 настоящего закона. </text:span></text:span></text:p>
      <text:p text:style-name="P21"><text:span text:style-name="INS"><text:span text:style-name="T12">ООО «РИА «ПАНДА» (юридический адрес: ул. Железноводская, д. 17/5, лит. Д, г. Санкт-Петербург, 199155, ОГРН 1027806083117; ИНН 7811075923, КПП 780101001, дата регистрации 22.01.1999) реализует </text:span></text:span><text:span text:style-name="INS"><text:span text:style-name="T11">БАД «Ноотроп»</text:span></text:span><text:span text:style-name="INS"><text:span text:style-name="T12">, определило объекты рекламирования и является рекламодателем рекламы указанного комплекса. </text:span></text:span></text:p>
      <text:p text:style-name="P22"><text:span text:style-name="Основной_20_шрифт_20_абзаца"><text:span text:style-name="T34"/></text:span></text:p>
      <text:p text:style-name="P26"><text:span text:style-name="Основной_20_шрифт_20_абзаца"><text:span text:style-name="T47">В соответствии с частью 5 статьи 14.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5"><text:span text:style-name="Основной_20_шрифт_20_абзаца"><text:span text:style-name="T48"/></text:span></text:p>
      <text:p text:style-name="P24"><text:span text:style-name="Основной_20_шрифт_20_абзаца"><text:span text:style-name="T18">ООО</text:span></text:span><text:span text:style-name="T43"> «РИА «ПАНДА</text:span><text:span text:style-name="Основной_20_шрифт_20_абзаца"><text:span text:style-name="T18">»</text:span></text:span><text:span text:style-name="Основной_20_шрифт_20_абзаца"><text:span text:style-name="T37"> </text:span></text:span><text:span text:style-name="Основной_20_шрифт_20_абзаца"><text:span text:style-name="T38">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3"><text:span text:style-name="Основной_20_шрифт_20_абзаца"><text:span text:style-name="T40">Таким образом, установлена вина ООО</text:span></text:span><text:span text:style-name="Основной_20_шрифт_20_абзаца"><text:span text:style-name="T41"> «РИА «ПАНДА»</text:span></text:span><text:span text:style-name="Основной_20_шрифт_20_абзаца"><text:span text:style-name="T40"> в нарушении законодательства Российской Федерации о рекламе в </text:span></text:span><text:span text:style-name="Основной_20_шрифт_20_абзаца"><text:span text:style-name="T44">рекламе БАД «Ноотроп»</text:span></text:span><text:span text:style-name="Основной_20_шрифт_20_абзаца"><text:span text:style-name="T45">, распространявшейся в газете «Аргументы и факты» </text:span></text:span><text:span text:style-name="INS"><text:span text:style-name="T27">№ 8 от 24 февраля - 1 марта 2016 года</text:span></text:span><text:span text:style-name="Основной_20_шрифт_20_абзаца"><text:span text:style-name="T40">.</text:span></text:span></text:p>
      <text:p text:style-name="P24"><text:span text:style-name="Основной_20_шрифт_20_абзаца"><text:span text:style-name="T33">Руководствуясь</text:span></text:span><text:span text:style-name="Основной_20_шрифт_20_абзаца"><text:span text:style-name="T35"> </text:span></text:span><text:span text:style-name="Основной_20_шрифт_20_абзаца"><text:span text:style-name="T9">пунктом пунктом 1 части 1 статьи 25</text:span></text:span><text:span text:style-name="Основной_20_шрифт_20_абзаца"><text:span text:style-name="T36">, </text:span></text:span><text:span text:style-name="Основной_20_шрифт_20_абзаца"><text:span text:style-name="T7">статьей 33 Федерального закона от 13.03.2006 №38-ФЗ «О рекламе»,</text:span></text:span><text:span text:style-name="Основной_20_шрифт_20_абзаца"><text:span text:style-name="T33"> статьями 14.3, 23.48, 28.9, пунктом 1 статьи 29.9 Кодекса Российской Федерации об административных правонарушениях,</text:span></text:span></text:p>
      <text:p text:style-name="P30">ПОСТАНОВИЛ:</text:p>
      <text:p text:style-name="P27"><text:span text:style-name="Основной_20_шрифт_20_абзаца"><text:span text:style-name="T38">1. Применить к ООО</text:span></text:span><text:span text:style-name="Основной_20_шрифт_20_абзаца"><text:span text:style-name="T18"> «РИА «ПАНДА» меры</text:span></text:span><text:span text:style-name="Основной_20_шрифт_20_абзаца"><text:span text:style-name="T38"> административной ответственности в виде штрафа за нарушение законодательства о рекламе в размере </text:span></text:span><text:span text:style-name="Основной_20_шрифт_20_абзаца"><text:span text:style-name="T39">3</text:span></text:span><text:span text:style-name="Основной_20_шрифт_20_абзаца"><text:span text:style-name="T38">00 000 рублей.</text:span></text:span></text:p>
      <text:p text:style-name="P28"><text:span text:style-name="Основной_20_шрифт_20_абзаца"><text:span text:style-name="T42">2. Сумму штрафа надлежит уплатить по следующим реквизитам:</text:span></text:span></text:p>
      <text:p text:style-name="P32">&lt;...&gt;</text:p>
      <text:p text:style-name="P2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0">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6">(по электронной почте </text:span><text:span text:style-name="T26">tyuryaev</text:span><text:span text:style-name="T46">@fas.gov.ru). </text:span></text:p>
      <text:p text:style-name="P2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text:soft-page-break/>либо в суд в порядке, предусмотренном главой 30 КоАП РФ.</text:p>
      <text:p text:style-name="P19"> </text:p>
      <text:p text:style-name="P34"><text:span text:style-name="Основной_20_шрифт_20_абзаца"><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Mangal1" svg:font-family="Mangal"/>
    <style:font-face style:name="Times New Roman1" svg:font-family="'Times New Roman', serif"/>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75FF33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56408(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56408(4) </text:p>
      </draw:text-box>
     </draw:frame><draw:frame draw:style-name="Mfr2" draw:name="SpdBarcode" text:anchor-type="paragraph" svg:x="0cm" svg:width="3.6cm" svg:height="0.78cm" draw:z-index="4"><draw:image xlink:href="Pictures/10000201000000780000001A75FF335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7T10:02:43.91</meta:creation-date>
    <meta:generator>OpenOffice.org/3.3$Win32 OpenOffice.org_project/330m20$Build-9567</meta:generator>
    <dc:date>2016-07-12T14:18:25.64</dc:date>
    <meta:editing-duration>PT1M5S</meta:editing-duration>
    <meta:editing-cycles>1</meta:editing-cycles>
    <meta:print-date>2016-07-11T11:50:57.87</meta:print-date>
    <meta:document-statistic meta:table-count="0" meta:image-count="1" meta:object-count="0" meta:page-count="4" meta:paragraph-count="39" meta:word-count="1045" meta:character-count="8282"/>
    <meta:user-defined meta:name="Поле 1"/>
    <meta:user-defined meta:name="Поле 2"/>
    <meta:user-defined meta:name="Поле 3"/>
    <meta:user-defined meta:name="Поле 4"/>
  </office:meta>
</office:document-meta>
</file>