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C148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7c879-9713-4f53-ac8d-4036e8514ea7" text:name="BossProviderVariable"/>
      </text:user-field-decls>
      <text:p text:style-name="P15"/>
      <text:p text:style-name="P9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03</text:span><text:span text:style-name="T4">.06.2016</text:span><text:span text:style-name="T2"> № 20-4-4013551-с, и приняла решение согласовать предельные отпускные цены </text:span><text:span text:style-name="T3">РУП</text:span><text:span text:style-name="T2"> «</text:span><text:span text:style-name="T3">Белмедпрепараты</text:span><text:span text:style-name="T2">» (Республика Беларусь),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8"><text:tab/>1. Кальция фолинат - ВИАЛ (МНН — Кальция фолинат), лиофилизат для приготовления раствора для внутривенного и внутримышечного введения 50 мг — флаконы (1) — пачки картонные 107,14 руб.</text:p>
      <text:p text:style-name="P8"><text:tab/>2. Кальция фолинат - ВИАЛ (МНН — Кальция фолинат), лиофилизат для приготовления раствора для внутривенного и внутримышечного введения 50 мг — флаконы (5) — пачки картонные 535,70 руб.</text:p>
      <text:p text:style-name="P8"><text:tab/>3. Кальция фолинат - ВИАЛ (МНН — Кальция фолинат), лиофилизат для приготовления раствора для внутривенного и внутримышечного введения 50 мг — флаконы (40) — пачки картонные 4 285,60 руб.</text:p>
      <text:p text:style-name="P8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14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2C148B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48M20S</meta:editing-duration>
    <meta:editing-cycles>17</meta:editing-cycles>
    <dc:date>2016-07-12T14:23:45.13</dc:date>
    <meta:document-statistic meta:table-count="0" meta:image-count="1" meta:object-count="0" meta:page-count="1" meta:paragraph-count="11" meta:word-count="182" meta:character-count="1457"/>
    <meta:user-defined meta:name="Поле 1"/>
    <meta:user-defined meta:name="Поле 2"/>
    <meta:user-defined meta:name="Поле 3"/>
    <meta:user-defined meta:name="Поле 4"/>
  </office:meta>
</office:document-meta>
</file>