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E8207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 style:text-autospace="none"/>
      <style:text-properties style:font-name="Times New Roman" fo:font-size="13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0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en" fo:country="US" fo:font-style="normal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fo:font-weight="bold" style:font-size-asian="13pt" style:font-size-complex="13pt"/>
    </style:style>
    <style:style style:name="P19" style:family="paragraph" style:parent-style-name="Heading_20_2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.025cm" fo:margin-bottom="0.025cm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fo:margin-top="0.025cm" fo:margin-bottom="0.025cm" fo:text-align="justify" style:justify-single-word="false" fo:text-indent="1.251cm" style:auto-text-indent="false"/>
      <style:text-properties fo:font-size="13pt" fo:language="ru" fo:country="RU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1" fo:font-size="10pt" fo:language="ru" fo:country="RU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ArialMT" style:font-size-asian="13pt" style:font-style-asian="normal" style:font-weight-asian="normal" style:font-name-complex="ArialMT" style:font-size-complex="13pt" style:language-complex="zxx" style:country-complex="none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3cm" style:auto-text-indent="false"/>
      <style:text-properties fo:font-size="13pt" style:font-size-asian="13pt" style:font-size-complex="13pt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1.3cm" style:auto-text-indent="false"/>
      <style:text-properties fo:font-size="13pt" fo:language="zxx" fo:country="none" style:font-size-asian="13pt" style:font-size-complex="13pt" style:language-complex="zxx" style:country-complex="none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3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1.3cm" style:auto-text-indent="false">
        <style:tab-stops/>
      </style:paragraph-properties>
    </style:style>
    <style:style style:name="P30" style:family="paragraph" style:parent-style-name="Normal_20__28_Web_29_">
      <style:paragraph-properties fo:margin-left="0cm" fo:margin-right="0cm" fo:margin-top="0cm" fo:margin-bottom="0cm" fo:text-align="justify" style:justify-single-word="false" fo:text-indent="1.3cm" style:auto-text-indent="false">
        <style:tab-stops/>
      </style:paragraph-properties>
      <style:text-properties fo:language="ru" fo:country="RU"/>
    </style:style>
    <style:style style:name="P31" style:family="paragraph" style:parent-style-name="Normal_20__28_Web_29_">
      <style:paragraph-properties fo:margin-left="0cm" fo:margin-right="0cm" fo:margin-top="0cm" fo:margin-bottom="0cm" fo:text-align="justify" style:justify-single-word="false" fo:text-indent="1.3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ArialMT" style:font-size-asian="13pt" style:font-weight-asian="normal" style:font-name-complex="ArialMT" style:font-size-complex="13pt" style:language-complex="zxx" style:country-complex="none" style:font-weight-complex="normal"/>
    </style:style>
    <style:style style:name="P32" style:family="paragraph" style:parent-style-name="Normal_20__28_Web_29_">
      <style:paragraph-properties fo:margin-left="0cm" fo:margin-right="0cm" fo:margin-top="0cm" fo:margin-bottom="0cm" fo:text-align="justify" style:justify-single-word="false" fo:text-indent="1.3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ArialMT" style:font-size-asian="13pt" style:font-name-complex="ArialMT" style:font-size-complex="13pt" style:language-complex="zxx" style:country-complex="non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cm" style:auto-text-indent="false">
        <style:tab-stops/>
      </style:paragraph-properties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ArialMT" style:font-size-asian="13pt" style:font-name-complex="ArialMT" style:font-size-complex="13pt" style:language-complex="zxx" style:country-complex="non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35" style:family="paragraph" style:parent-style-name="Text_20_body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variant="normal" fo:text-transform="none" fo:color="#000000" style:font-name="Times New Roman" fo:font-size="10.5pt" fo:letter-spacing="normal" fo:language="en" fo:country="US" fo:font-style="normal" fo:font-weight="normal" style:font-size-asian="10.5pt" style:font-weight-asian="normal" style:font-size-complex="10.5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font-size="13pt" fo:font-weight="bold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7" style:family="text">
      <style:text-properties fo:font-size="13pt" fo:language="ru" fo:country="RU" fo:background-color="transparent" style:font-size-asian="13pt" style:font-size-complex="13pt"/>
    </style:style>
    <style:style style:name="T8" style:family="text">
      <style:text-properties fo:font-size="13pt" fo:language="ru" fo:country="RU" fo:background-color="transparent" style:font-name-asian="TimesNewRomanPSMT" style:font-size-asian="13pt" style:font-name-complex="TimesNewRomanPSMT" style:font-size-complex="13pt"/>
    </style:style>
    <style:style style:name="T9" style:family="text">
      <style:text-properties fo:font-size="13pt" fo:language="ru" fo:country="RU" style:font-size-asian="13pt" style:font-size-complex="13pt"/>
    </style:style>
    <style:style style:name="T10" style:family="text">
      <style:text-properties fo:font-size="13pt" fo:background-color="transparent" style:font-size-asian="13pt" style:font-size-complex="13pt"/>
    </style:style>
    <style:style style:name="T11" style:family="text">
      <style:text-properties fo:font-size="13pt" fo:language="en" fo:country="US" style:font-size-asian="13pt" style:font-size-complex="13pt"/>
    </style:style>
    <style:style style:name="T12" style:family="text">
      <style:text-properties fo:font-size="14pt" fo:font-weight="bold" fo:background-color="transparent" style:font-weight-asian="bold" style:font-weight-complex="bold"/>
    </style:style>
    <style:style style:name="T13" style:family="text">
      <style:text-properties fo:font-size="14pt" fo:background-color="transparent" style:font-weight-asian="bold" style:font-weight-complex="bold"/>
    </style:style>
    <style:style style:name="T14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size-complex="13pt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ArialMT" style:font-size-asian="13pt" style:font-weight-asian="normal" style:font-name-complex="ArialMT" style:font-size-complex="13pt" style:language-complex="zxx" style:country-complex="none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name-asian="ArialMT" style:font-size-asian="13pt" style:font-name-complex="ArialMT" style:font-size-complex="13pt" style:language-complex="zxx" style:country-complex="none"/>
    </style:style>
    <style:style style:name="T17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font-name-asian="ArialMT" style:font-size-asian="13pt" style:font-weight-asian="normal" style:font-name-complex="ArialMT" style:font-size-complex="13pt" style:language-complex="zxx" style:country-complex="none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style:font-name-asian="ArialMT" style:font-size-asian="13pt" style:font-name-complex="ArialMT" style:font-size-complex="13pt" style:language-complex="zxx" style:country-complex="none"/>
    </style:style>
    <style:style style:name="T19" style:family="text">
      <style:text-properties fo:font-variant="normal" fo:text-transform="none" fo:color="#000000" style:font-name="Times New Roman" fo:font-size="13pt" fo:letter-spacing="normal" fo:language="zxx" fo:country="none" fo:font-style="normal" fo:font-weight="normal" style:font-name-asian="ArialMT" style:font-size-asian="13pt" style:font-name-complex="ArialMT" style:font-size-complex="13pt" style:language-complex="zxx" style:country-complex="none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fo:font-weight="normal" style:font-name-asian="ArialMT" style:font-size-asian="13pt" style:font-name-complex="ArialMT" style:font-size-complex="13pt" style:language-complex="zxx" style:country-complex="none"/>
    </style:style>
    <style:style style:name="T21" style:family="text">
      <style:text-properties fo:font-variant="normal" fo:text-transform="none" fo:color="#333333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transparent"/>
    </style:style>
    <style:style style:name="T24" style:family="text">
      <style:text-properties fo:language="zxx" fo:country="none" fo:font-style="normal" fo:font-weight="normal" style:font-name-asian="ArialMT" style:font-name-complex="ArialMT" style:language-complex="zxx" style:country-complex="none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background-color="transparent"/>
    </style:style>
    <style:style style:name="T27" style:family="text">
      <style:text-properties fo:font-size="10pt" fo:language="ru" fo:country="RU" style:font-size-asian="10pt" style:language-asian="en" style:country-asian="US" style:font-size-complex="10pt"/>
    </style:style>
    <style:style style:name="T28" style:family="text">
      <style:text-properties style:text-line-through-style="none" style:text-position="0% 100%" fo:font-size="10pt" style:text-underline-style="none" style:text-blinking="false" fo:background-color="transparent" style:font-name-asian="Arial1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dd573f-4c7c-4346-ace1-41b63624056c" text:name="BossProviderVariable"/>
      </text:user-field-decls>
      <text:p text:style-name="P35"/>
      <text:p text:style-name="P4"/>
      <text:p text:style-name="P14">РЕШЕНИЕ</text:p>
      <text:p text:style-name="P14">по жалобе на постановление об административном правонарушении</text:p>
      <text:p text:style-name="P15"><text:span text:style-name="T3">дело </text:span><text:span text:style-name="T4">№ </text:span><text:span text:style-name="T12">4-14.3-519/00-08-16</text:span><text:span text:style-name="T13"> </text:span></text:p>
      <text:p text:style-name="P18">«09» июня 2016 г.             <text:s text:c="4"/>                                                                        <text:s text:c="10"/>г. Москва</text:p>
      <text:p text:style-name="P10"><text:span text:style-name="T5"><text:tab/>Заместитель руководителя Федеральной антимонопольной службы А.Б. Кашеваров, рассмотрев жалобу </text:span><text:span text:style-name="T6">ООО «ЭМЕКС.РУ»</text:span><text:span text:style-name="T10"> (адрес: </text:span><text:span text:style-name="T7">ул. Энергетиков, д. 22, корп. 1, офис 201, </text:span><text:span text:style-name="T8">г. Дзержинский, Московская обл., 140091</text:span><text:span text:style-name="T10">, ИНН </text:span><text:span text:style-name="T14">5027213485</text:span><text:span text:style-name="T10">, ОГРН 1145027013999) на вынесенное Калужским</text:span><text:span text:style-name="T7"> </text:span><text:span text:style-name="T10">УФАС России постановление от 01.04.2016 по делу № 0</text:span><text:span text:style-name="T7">4-10ар/2016</text:span><text:span text:style-name="T10"> об административном правонарушении в отношении </text:span><text:span text:style-name="T6">ООО «ЭМЕКС.РУ»</text:span><text:span text:style-name="T5">(далее – постановление), а также материалы данного дела, </text:span></text:p>
      <text:h text:style-name="P19" text:outline-level="2">УСТАНОВИЛ:</text:h>
      <text:p text:style-name="P7">Жалоба рассматривается в присутствии представителей ООО «ЭМЕКС.РУ» - <text:span text:style-name="T22">&lt;...&gt; </text:span><text:s/>(доверенность № 16Е20-37 от 08.06.2016) и отсутствии представителя Калужского УФАС России.</text:p>
      <text:p text:style-name="P21">Жалоба подана с соблюдением срока, установленного частью 1 статьи 30.3 КоАП РФ на обжалование постановления по делу об административном правонарушении.</text:p>
      <text:p text:style-name="P20">На основании части 1 статьи 14.3 Кодекса об административных правонарушениях (далее – КоАП РФ) на <text:span text:style-name="T2">ООО «ЭМЕКС.РУ»</text:span> Калужским УФАС России был наложен штраф в размере 100 000 рублей <text:s/>за нарушение требований части 7 статьи 5 Федерального закона от 13.03.2006 № 38-ФЗ «О рекламе» (далее - Федеральный закон «О рекламе») в предложении скидки в размере 21% за вступление в автоклубы-партнеры компании <text:span text:style-name="T22">EMEX.</text:span></text:p>
      <text:p text:style-name="P8"><text:span text:style-name="T2">ООО «ЭМЕКС.РУ»</text:span><text:span text:style-name="T22"> в жалобе просит отменить указанное постановление.</text:span></text:p>
      <text:p text:style-name="P8"><text:span text:style-name="T22">Рассмотрев жалобу и материалы дела № </text:span><text:span text:style-name="T23">0</text:span><text:span text:style-name="T2">4-10ар/2016</text:span><text:span text:style-name="T22"> об административном правонарушении ФАС России приходит к </text:span><text:span text:style-name="T1">следующим выводам.</text:span></text:p>
      <text:p text:style-name="P26">Согласно пункту 1 статьи 3 Федерального закона «О рекламе» рекламой явля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24">По смыслу законодательного определения рекламой считается та информация, которая, во-первых, была распространена, во-вторых, адресована неопределенному кругу лиц, в-третьих, направляет внимание и интерес на объект рекламирования, в-четвертых, имеет цель продвинуть объект рекламы на рынок. Иными словами, реклама призвана выделить рекламируемый объект из ряда других объектов и привлечь к нему внимание, а также побуждать лиц из числа неопределенного круга, среди которых распространялась реклама, обратиться за приобретением товара.</text:p>
      <text:p text:style-name="P13"><text:span text:style-name="T1">С</text:span>огласно пункту 3 части 2 статьи 2 Федерального закона «О рекламе» данный Федеральный закон не распространяется на справочно-информационные и аналитические материалы (обзоры внутреннего и внешнего рынков, результаты <text:soft-page-break/>научных исследований и испытаний), не имеющие в качестве основной цели продвижение товара на рынке и не являющиеся социальной рекламой.</text:p>
      <text:p text:style-name="P28">Вместе с тем не является рекламой информация о производимых или реализуемых товарах, услугах, размещенная на <text:span text:style-name="T1">официальном </text:span>сайте производителя или продавца данных товаров (услуг), <text:span text:style-name="T24">в социальных сетях и форумах в Интернете, </text:span>если указанные сведения предназначены для информирования посетителей сайта <text:span text:style-name="T24">или соответствующей страницы в социальной сети </text:span>о реализуемых товарах (оказываемых услугах), их ассортименте, правилах пользования, стоимости, условиях предоставления скидок и рассрочки, также не является рекламой информация о хозяйственной деятельности компании, акциях и мероприятиях, проводимых данной компанией и т.п. Следовательно, на информацию о лице или реализуе<text:span text:style-name="T1">мых им товарах (услугах), размещённую на сайте продавца товаров, положения Федерального закона «О рекламе» не распространяются.</text:span></text:p>
      <text:p text:style-name="P27">Однако в отдельных случаях, когда размещаемая на сайте информация направлена не столько на информирование потребителя об ассортименте товаров или деятельности компании, сколько на привлечение внимания к конкретному товару и его выделение среди других товаров (например, контекстная реклама с пометкой «реклама»), такая информация может быть признана рекламой.</text:p>
      <text:p text:style-name="P27">Учитывая тот факт, что сайт является информационным ресурсом и создаётся с целью размещения наиболее полной информации, например, о деятельности компании, её товарах и услугах, и последующего ознакомления заинтересованных лиц с данной информацией, посещение сайта рассматривается как возможность для потребителя получить необходимый объём сведений о компании, реализуемых товарах и т. п. в целях правильного потребительского выбора.</text:p>
      <text:p text:style-name="P31">Такие сведения носят информационный и справочный характер, соответственно на них положения Федерального закона «О рекламе» не распространяются.</text:p>
      <text:p text:style-name="P29"><text:span text:style-name="T15">Сайт </text:span><text:a xlink:type="simple" xlink:href="https://www.emex.ru/">https://www.emex.ru/</text:a><text:span text:style-name="T15"> </text:span><text:span text:style-name="T17">- </text:span><text:span text:style-name="T9">это торговая интернет-площадка, где можно заказать и получить запчасти для автомобилей и любой техники. На сайте предлагается ввести номер необходимой запчасти, </text:span><text:span text:style-name="T11">VIN</text:span><text:span text:style-name="T9">-номер автомобиля или марку автомобиля для поиска необходимого товара. Результат поиска — это список предложений от поставщиков. Оформляя заказ, посетитель интернет-магазина, заключает договор с </text:span><text:span text:style-name="T9">продавцом, при этом </text:span><text:span text:style-name="Emphasis"><text:span text:style-name="T18">EMEX</text:span></text:span><text:span text:style-name="T9"> берет на себя часть финансовых </text:span><text:span text:style-name="T9">обязательств за возврат не поставленного продавцом товара. </text:span></text:p>
      <text:p text:style-name="P29"><text:span text:style-name="T16">Сайт </text:span><text:a xlink:type="simple" xlink:href="https://www.emex.ru/"><text:span text:style-name="T15">https://www.emex.ru/</text:span></text:a><text:span text:style-name="T16"> является официальным сайтом данной торговой интернет-площадки, принадлежащей компании </text:span><text:span text:style-name="Emphasis"><text:span text:style-name="T18">EMEX</text:span></text:span><text:span text:style-name="Emphasis"><text:span text:style-name="T21">, </text:span></text:span><text:span text:style-name="T16">на котором представлена справочная информация об услугах и продуктах, </text:span><text:span text:style-name="Emphasis"><text:span text:style-name="T16">их характеристиках, стоимости, условиях получения услуг, о самой компании </text:span></text:span><text:span text:style-name="Emphasis"><text:span text:style-name="T18">EMEX</text:span></text:span><text:span text:style-name="Emphasis"><text:span text:style-name="T16">, ее деятельности, акциях и мероприятиях, проводимых данной компанией </text:span></text:span><text:span text:style-name="T16"><text:s/>пр. Представленные на сайте данной компании с</text:span><text:span text:style-name="T19">ведения </text:span><text:span text:style-name="T16">систематизированы, </text:span><text:span text:style-name="T19">единообразны и не направлены на привлечение внимания к </text:span><text:span text:style-name="T16">конкретному</text:span><text:span text:style-name="T19"> </text:span><text:span text:style-name="T16">товару.</text:span><text:span text:style-name="T19"> Назначением данных сведений является информирование потребителей об </text:span><text:span text:style-name="Emphasis"><text:span text:style-name="T16">ассортименте предлагаемых услуг и продуктов </text:span></text:span><text:span text:style-name="T19">в целях их правильного выбора. </text:span></text:p>
      <text:p text:style-name="P30"><text:span text:style-name="T20">Как следует из материалов дела, на одной из страниц указанного сайта содержалась информация о предоставляемых скидках и условиях их получения, а </text:span><text:soft-page-break/><text:span text:style-name="T20">именно: «Экономьте до 21% вступая в автоклубы! Воспользуйтесь специальной партнерской программой компании </text:span><text:span text:style-name="T18">EMEX, </text:span><text:span text:style-name="T20">вступив в один или несколько автоклубов, и получите скидку 21% от розничной цены </text:span><text:span text:style-name="T18">EMEX*. </text:span><text:span text:style-name="T20">Скидка варьируется в зависимости от специализации клуба («автоклуб по марке» или «универсальный»)**. В некоторых случаях при получении заказа в точке выдачи может потребоваться оплата за доставку***.»</text:span></text:p>
      <text:p text:style-name="P30"><text:span text:style-name="T20">«*Скидка по карточке клуба действительна на территории Российской Федерации». В программе участвуют автоклубы-партнеры компании <text:s/></text:span><text:span text:style-name="T18">EMEX, </text:span><text:span text:style-name="T20">зарегистрированные на сайте </text:span><text:a xlink:type="simple" xlink:href="http://www.emex.ru/clubs">www.emex.ru/clubs</text:a><text:span text:style-name="T18">.</text:span></text:p>
      <text:p text:style-name="P32">** Для участников «Клуба по марке» скидка распространяется только на продукцию конкретного бренда.</text:p>
      <text:p text:style-name="P32">*** В цену на продукцию, заказанную со скидкой автоклуба, в некоторых случаях может не входить в стоимость доставки.»</text:p>
      <text:p text:style-name="P30"><text:span text:style-name="T20">Назначением информации о предоставляемой скидке является информирование потребителей о проводимых компанией </text:span><text:span text:style-name="T18">EMEX </text:span><text:span text:style-name="T20">акциях и мероприятиях в целях правильного потребительского выбора.</text:span></text:p>
      <text:p text:style-name="P32">Соответственно рассматриваемая информация <text:s/>не является рекламой и на нее не распространяются положения Федерального закона «О рекламе».</text:p>
      <text:p text:style-name="P33">При данных обстоятельствах отсутствует событие административного правонарушения, предусмотренное статьёй 14.3 Кодекса Российской Федерации об административных правонарушениях.</text:p>
      <text:p text:style-name="P11">Заместитель руководителя ФАС России, руководствуясь пунктом 1 части 1 статьи 30.7 Кодекса Российской Федерации об административных правонарушениях,</text:p>
      <text:p text:style-name="P11"/>
      <text:p text:style-name="P12"><text:s/><text:span text:style-name="T25">РЕШИЛ:</text:span></text:p>
      <text:p text:style-name="P11">Отменить <text:span text:style-name="T26">постановление от 01.04.2016 по делу № 04-10ар/2016 об административном правонарушении вынесенное Калужским УФАС России в отношении ООО «ЭМЕКС.РУ»</text:span> <text:s/>и прекратить производство по делу № 0 <text:span text:style-name="T26">04-10ар/2016</text:span> об административном правонарушении в связи с отсутствием состава административного правонарушения в действиях общества.</text:p>
      <text:p text:style-name="P25"/>
      <text:p text:style-name="P25">В соответствии с частью 1 статьи 30.3, частями 1, 3 статьи 30.9 КоАП РФ решение может быть обжаловано в течение десяти суток со дня вручения или получения копии решения. Жалоба на решение подаётся вышестоящему должностному лицу либо в суд в порядке, предусмотренном главой 30 Кодекса Российской Федерации об административных правонарушениях.</text:p>
      <text:p text:style-name="P36"><text:span text:style-name="Основной_20_шрифт_20_абзаца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E8207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6-61721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6-6172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6-61721(1) </text:p>
      </draw:text-box>
     </draw:frame><draw:frame draw:style-name="Mfr2" draw:name="SpdBarcode" text:anchor-type="paragraph" svg:x="0cm" svg:width="3.6cm" svg:height="0.78cm" draw:z-index="5"><draw:image xlink:href="Pictures/10000201000000780000001AFE82076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7T13:08:26.22</meta:creation-date>
    <meta:generator>OpenOffice.org/3.3$Win32 OpenOffice.org_project/330m20$Build-9567</meta:generator>
    <dc:date>2016-07-12T14:26:36.15</dc:date>
    <meta:document-statistic meta:table-count="0" meta:image-count="1" meta:object-count="0" meta:page-count="3" meta:paragraph-count="35" meta:word-count="996" meta:character-count="7955"/>
    <meta:user-defined meta:name="Поле 1"/>
    <meta:user-defined meta:name="Поле 2"/>
    <meta:user-defined meta:name="Поле 3"/>
    <meta:user-defined meta:name="Поле 4"/>
  </office:meta>
</office:document-meta>
</file>