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8316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cb18ad-5cd1-4fa6-a4f5-73325a422ddf" text:name="BossProviderVariable"/>
      </text:user-field-decls>
      <text:p text:style-name="P10"/>
      <text:p text:style-name="P2"> </text:p>
      <text:p text:style-name="P2"> </text:p>
      <text:p text:style-name="P3">РЕШЕНИЕ</text:p>
      <text:p text:style-name="P3">по результатам рассмотрения ходатайства</text:p>
      <text:p text:style-name="P2"> </text:p>
      <text:p text:style-name="P8"><text:bookmark text:name="_GoBack1"/><text:span text:style-name="T1"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ФГУП «Почта России» (место нахождения: 131000, г. Москва, Варшавское ш., д. 37; основной вид деятельности: деятельность национальной почты) о приобретении активов <text:s/>ООО «ИЭМ» (место нахождения: 432072, г. Ульяновск, просп. Антонова, д. 1; основной вид деятельности: </text:span><text:span text:style-name="T2">финансовый лизинг) в размере 1 689 100 169 (один миллиард шестьсот восемьдесят девять миллионов сто тысяч сто шестьдесят девять) рублей 37 копеек, что составляет 47% балансовой стоимости активов ООО «ИЭМ», </text:span><text:span text:style-name="T1">и приняла решение об удовлетворении данного ходатайства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8316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4875(3) </text:p>
      </draw:text-box>
     </draw:frame><draw:frame draw:style-name="Mfr2" draw:name="SpdBarcode" text:anchor-type="paragraph" svg:x="0cm" svg:width="3.6cm" svg:height="0.78cm" draw:z-index="1"><draw:image xlink:href="Pictures/10000201000000780000001AA08316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2:06:08.48</meta:creation-date>
    <meta:generator>OpenOffice.org/3.3$Win32 OpenOffice.org_project/330m20$Build-9567</meta:generator>
    <dc:date>2016-07-12T14:29:37.38</dc:date>
    <meta:editing-duration>PT5M5S</meta:editing-duration>
    <meta:editing-cycles>7</meta:editing-cycles>
    <meta:document-statistic meta:table-count="0" meta:image-count="1" meta:object-count="0" meta:page-count="1" meta:paragraph-count="7" meta:word-count="103" meta:character-count="772"/>
    <meta:user-defined meta:name="Поле 1"/>
    <meta:user-defined meta:name="Поле 2"/>
    <meta:user-defined meta:name="Поле 3"/>
    <meta:user-defined meta:name="Поле 4"/>
  </office:meta>
</office:document-meta>
</file>