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CAC2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7.715cm"/>
        </style:tab-stops>
      </style:paragraph-properties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715cm"/>
        </style:tab-stops>
      </style:paragraph-properties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715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15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4pt" style:font-size-complex="14pt"/>
    </style:style>
    <style:style style:name="P15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6" style:family="paragraph" style:parent-style-name="Standard">
      <style:paragraph-properties fo:margin-left="9.551cm" fo:margin-right="0cm" fo:margin-top="0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>
          <style:tab-stop style:position="7.715cm"/>
        </style:tab-stops>
      </style:paragraph-properties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fo:color="#000000" fo:font-size="14pt" fo:font-weight="normal" style:font-size-asian="14pt" style:font-weight-asian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language-asian="ru" style:country-asian="RU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 fo:font-size="14pt" fo:font-style="italic" style:font-size-asian="14pt" style:language-asian="ru" style:country-asian="RU" style:font-style-asian="italic" style:font-size-complex="14pt" style:font-style-complex="italic"/>
    </style:style>
    <style:style style:name="P3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7.715cm"/>
        </style:tab-stops>
      </style:paragraph-properties>
      <style:text-properties fo:color="#000000" fo:font-size="14pt" fo:font-weight="bold" style:font-size-asian="14pt" style:font-weight-asian="bold"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language-asian="ru" style:country-asian="RU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ru" fo:country="RU" style:font-size-asian="14pt" style:font-size-complex="14pt"/>
    </style:style>
    <style:style style:name="T22" style:family="text">
      <style:text-properties fo:color="#000000" fo:font-size="14pt" fo:language="ru" fo:country="RU" fo:background-color="transparent" style:font-size-asian="14pt" style:font-size-complex="14pt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language="en" fo:country="US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7" style:family="text">
      <style:text-properties fo:color="#000000" style:font-name="Times New Roman" fo:language="ru" fo:country="RU"/>
    </style:style>
    <style:style style:name="T28" style:family="text">
      <style:text-properties fo:color="#000000" fo:language="en" fo:country="US" style:language-asian="ru" style:country-asian="RU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ff0000" fo:font-size="14pt" fo:language="ru" fo:country="RU" fo:font-style="italic" style:font-size-asian="14pt" style:font-style-asian="italic" style:font-size-complex="14pt" style:font-style-complex="italic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40" style:family="text"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41" style:family="text">
      <style:text-properties style:font-name="Times New Roman" style:font-name-asian="Times New Roman1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68a0a-9d5d-4f78-8b6d-d706eba5226b" text:name="BossProviderVariable"/>
      </text:user-field-decls>
      <text:p text:style-name="P30"><text:span text:style-name="T41">ПОСТАНОВЛЕНИЕ</text:span></text:p>
      <text:p text:style-name="P12"><text:span text:style-name="T35">о прекращении производства по делу </text:span><text:span text:style-name="T3">об административном </text:span></text:p>
      <text:p text:style-name="P12"><text:span text:style-name="T3">правонарушении </text:span><text:span text:style-name="Основной_20_шрифт_20_абзаца"><text:span text:style-name="T4">№ </text:span></text:span><text:span text:style-name="Основной_20_шрифт_20_абзаца"><text:span text:style-name="T29">4-14.55-94/00-25-16</text:span></text:span></text:p>
      <text:p text:style-name="P12"><text:span text:style-name="Основной_20_шрифт_20_абзаца"><text:span text:style-name="T29"/></text:span></text:p>
      <text:p text:style-name="P13"><text:span text:style-name="Основной_20_шрифт_20_абзаца"><text:span text:style-name="T29">29 февраля 2016 г. <text:s text:c="89"/>г. Москва</text:span></text:span></text:p>
      <text:p text:style-name="P6"><text:span text:style-name="Основной_20_шрифт_20_абзаца"><text:span text:style-name="T29"><text:tab/>Я, заместитель начальника Управления контроля сухопутного и морского вооружения, военной техники связи Федеральной антимонопольной службы <text:s/>(далее – ФАС России) Прилепский Андрей Сергеевич, в помещении ФАС России по адресу: 101990, г. Москва, Уланский пер., д. 16, корп.1, рассмотрев постановление о возбуждении дела об административном правонарушении и материалы дела в отношении заместителя генерального директора закрытого акционерного общества «Торговый дом Металлургический завод «Красный Октябрь» </text:span></text:span><text:span text:style-name="Основной_20_шрифт_20_абзаца"><text:span text:style-name="T34">&lt;...&gt;</text:span></text:span><text:span text:style-name="Основной_20_шрифт_20_абзаца"><text:span text:style-name="T29"> в действиях которого усматриваются признаки состава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>УСТАНОВИЛ:</text:span></text:span></text:p>
      <text:p text:style-name="P4"><text:span text:style-name="Основной_20_шрифт_20_абзаца"><text:span text:style-name="T31"/></text:span></text:p>
      <text:p text:style-name="P19"><text:tab/>Волгоградским прокурором по надзору за исполнением законов на особо режимных объектах <text:span text:style-name="T1">&lt;...&gt;</text:span> 28 декабря 2015 года возбуждено дело об административном правонарушении в отношении заместителя генерального директора з<text:span text:style-name="Основной_20_шрифт_20_абзаца">акрытого акционерного общества «Торговый дом Металлургический завод «Красный октябрь» </text:span><text:span text:style-name="Основной_20_шрифт_20_абзаца"><text:span text:style-name="T1">&lt;...&gt;</text:span></text:span></text:p>
      <text:p text:style-name="P21"><text:tab/>ЗАО «Торговый дом Металлургический завод «Красный Октябрь» (далее также — поставщик) по месту своего нахождения ( г. Москва, ул. Усачева, д. 33. стр. 1) в лице <text:span text:style-name="T1">&lt;...&gt;,</text:span> 26 января 2015 года заключило договор № 0006/2015/КО (далее — договор поставки) с ОАО «Курганмашзавод» (далее также — покупатель) на поставку металлопродукции. </text:p>
      <text:p text:style-name="P21"><text:tab/>Согласно п. 1.1 договора поставки поставщик обязался поставить покупателю металлопродукцию, а покупатель обязался ее оплатить на условиях договора поставки. Наименования, качественные и количественные характеристики продукции, указаны в Спецификациях к договору поставки и являются неотъемлемой его частью. Срок действия договора до 31.12.2015 (п.8.4. договора поставки).</text:p>
      <text:p text:style-name="P23"><text:span text:style-name="T20"><text:tab/>В</text:span><text:span text:style-name="T21"> соответствии со спецификациями к договору поставки, срок исполнения обязательств поставщика начинает течь с момента получения предоплаты в размере 50 или 100 процентов стоимости металлопродукции от покупателя и определен 60 днями и 90 днями (в соответствии со спецификацией и видом стали). </text:span></text:p>
      <text:p text:style-name="P23"><text:span text:style-name="T21"><text:tab/>ОАО «Курганмашзавод» обязанность по перечислению предоплаты за указанную продукцию выполнил в полном объеме, что подтверждается </text:span><text:soft-page-break/><text:span text:style-name="T21">платежными поручениями о перечислении денежных средств ЗАО </text:span><text:span text:style-name="Основной_20_шрифт_20_абзаца"><text:span text:style-name="T21">«Торговый дом Металлургический завод «Красный октябрь».</text:span></text:span></text:p>
      <text:p text:style-name="P23"><text:span text:style-name="Основной_20_шрифт_20_абзаца"><text:span text:style-name="T21"><text:tab/>Сроки поставки продукции в соответствии со спецификациями № № 0006/2015/КО/001/010 — 24.08.2015, 0006/2015/КО/001/011 — 24.09.2015, <text:s/>0006/2015/КО/001/015 — 08.07.2015.</text:span></text:span></text:p>
      <text:p text:style-name="P22"><text:tab/>В ходе проверки установлено, что металлопродукция в соответствии со спецификациями №№ 0006/2015/КО/001/010, 0006/2015/КО/001/011, <text:s/>0006/2015/КО/001/015 на 12.11.2015 не изготовлена, не отгружена.</text:p>
      <text:p text:style-name="P24"><text:span text:style-name="T7"><text:tab/></text:span><text:span text:style-name="T27">Учитывая изложенное,<text:tab/>АО «ТД МЗ «Красный Октябрь» нарушены требования пункта 1 части 2 статьи 8 </text:span><text:span text:style-name="T32">Федерального закона от 29.12.2012 № 275-ФЗ «О государственном оборонном заказе».</text:span></text:p>
      <text:p text:style-name="P26"><text:span text:style-name="T32"><text:tab/></text:span><text:span text:style-name="T33">Ответственность за данное правонарушение предусмотрена частью 1 статьи 14.55 Кодекса Российской Федерации об административных правонарушениях.</text:span></text:p>
      <text:p text:style-name="P21"><text:span text:style-name="Основной_20_шрифт_20_абзаца"><text:span text:style-name="T2"><text:tab/>20 октября 2015 ОАО «Курганмашзавод» направил АО «ТД МЗ «Красный Октябрь» претензию о понуждении к исполнению обязательств по договору, в соответствии с которой за неисполнение своих обязательств перед покупателем </text:span></text:span><text:span text:style-name="Основной_20_шрифт_20_абзаца"><text:span text:style-name="T2">(недопоставка товара) ЗАО «Торговый дом Металлургический завод «Красный Октябрь» обязано уплатить штраф, согласно п. 6.3. договора поставки. Расчет штрафных санкций составил 4 927 931, 78 рублей (0,05% от суммы недопоставленного, поставленного с нарушением срока товара за каждый день просрочки). </text:span></text:span></text:p>
      <text:p text:style-name="P23"><text:span text:style-name="Основной_20_шрифт_20_абзаца"><text:span text:style-name="T21"><text:tab/>Должностным лицом, заключившим договор от 25.01.2015<text:line-break/>№ 0006/2015/КО от имени ЗАО «Торговый дом Металлургический завод «Красный октябрь», </text:span></text:span><text:span text:style-name="Основной_20_шрифт_20_абзаца"><text:span text:style-name="T22">а также спецификаций к договору поставки (№№ 0006/2015/КО/001/010, 0006/2015/КО/001/011, 0006/2015/КО/001/015) является заместитель генерального директора ЗАО «Торговый дом Металлургический завод «Красный октябрь» </text:span></text:span><text:span text:style-name="Основной_20_шрифт_20_абзаца"><text:span text:style-name="T24">&lt;...&gt;</text:span></text:span></text:p>
      <text:p text:style-name="P23"><text:span text:style-name="Основной_20_шрифт_20_абзаца"><text:span text:style-name="T22"><text:tab/>Заключение договора поставки № 0006/2015/КО </text:span></text:span><text:span text:style-name="Основной_20_шрифт_20_абзаца"><text:span text:style-name="T24">&lt;...&gt;</text:span></text:span><text:span text:style-name="Основной_20_шрифт_20_абзаца"><text:span text:style-name="T22"> осуществлялось на основании доверенности от 29.05.2014 № 008, подписанной генеральным директором ЗАО «ТД МЗ КО» </text:span></text:span><text:span text:style-name="Основной_20_шрифт_20_абзаца"><text:span text:style-name="T24">&lt;...&gt;</text:span></text:span><text:span text:style-name="Основной_20_шрифт_20_абзаца"><text:span text:style-name="T22"> в соответствии с частью 4 статьи 185.1 Гражданского Кодекса Российской Федерации (далее — ГК ).</text:span></text:span></text:p>
      <text:p text:style-name="P23"><text:span text:style-name="Основной_20_шрифт_20_абзаца"><text:span text:style-name="T25"><text:tab/>В соответствии с доверенностью от 29.05.2014 № 008 </text:span></text:span><text:span text:style-name="Основной_20_шрифт_20_абзаца"><text:span text:style-name="T26">&lt;...&gt;</text:span></text:span><text:span text:style-name="Основной_20_шрифт_20_абзаца"><text:span text:style-name="T25"> имеет право на заключение (изменение, расторжение) любых гражданско-правовых сделок, включая договоры поставки.</text:span></text:span></text:p>
      <text:p text:style-name="P23"><text:span text:style-name="Основной_20_шрифт_20_абзаца"><text:span text:style-name="T25"><text:tab/>Однако обязанности по обеспечению исполнения </text:span></text:span><text:span text:style-name="Основной_20_шрифт_20_абзаца"><text:span text:style-name="T12">АО «ТД МЗ «Красный Октябр</text:span></text:span><text:span text:style-name="Основной_20_шрифт_20_абзаца"><text:span text:style-name="T37">ь» договорных обязательств </text:span></text:span><text:span text:style-name="Основной_20_шрифт_20_абзаца"><text:span text:style-name="T39">доверенностью от 29.05.2014 № 008 на </text:span></text:span><text:span text:style-name="Основной_20_шрифт_20_абзаца"><text:span text:style-name="T40">&lt;...&gt; </text:span></text:span><text:span text:style-name="Основной_20_шрифт_20_абзаца"><text:span text:style-name="T39">не возложены.</text:span></text:span></text:p>
      <text:p text:style-name="P23"><text:span text:style-name="Основной_20_шрифт_20_абзаца"><text:span text:style-name="T39"><text:tab/></text:span></text:span><text:span text:style-name="Основной_20_шрифт_20_абзаца"><text:span text:style-name="T37">В материалах имеется копия трудового договора между ЗАО «ТД МЗ «Красный Октябрь» (работодатель) и </text:span></text:span><text:span text:style-name="Основной_20_шрифт_20_абзаца"><text:span text:style-name="T38">&lt;...&gt;</text:span></text:span><text:span text:style-name="Основной_20_шрифт_20_абзаца"><text:span text:style-name="T37"> от 29.05.2014 № 14/2014.</text:span></text:span></text:p>
      <text:p text:style-name="P23"><text:span text:style-name="Основной_20_шрифт_20_абзаца"><text:span text:style-name="T37"><text:tab/>Согласно вышеуказанному трудовому договору </text:span></text:span><text:span text:style-name="Основной_20_шрифт_20_абзаца"><text:span text:style-name="T38">&lt;...&gt;</text:span></text:span><text:span text:style-name="Основной_20_шрифт_20_абзаца"><text:span text:style-name="T37"> не является должностным лицом, выполняющим организационно-распорядительные </text:span></text:span><text:soft-page-break/><text:span text:style-name="Основной_20_шрифт_20_абзаца"><text:span text:style-name="T37">функции в ЗАО «ТД МЗ «Красный Октябрь».</text:span></text:span></text:p>
      <text:p text:style-name="P23"><text:span text:style-name="Основной_20_шрифт_20_абзаца"><text:span text:style-name="T37"><text:tab/>В материалах дела отсутствует должностная инструкция заместителя генерального директора ЗАО «ТД МЗ «Красный Октябрь», организационно-распорядительные либо иные документы, в соответствии с которыми </text:span></text:span><text:span text:style-name="Основной_20_шрифт_20_абзаца"><text:span text:style-name="T38">&lt;...&gt;</text:span></text:span><text:span text:style-name="Основной_20_шрифт_20_абзаца"><text:span text:style-name="T37"> наделён полномочиями, необходимыми для принятия</text:span></text:span><text:span text:style-name="Основной_20_шрифт_20_абзаца"><text:span text:style-name="T12"> мер в целях недопущения нарушения АО «ТД МЗ «Красный Октябрь» договорных обязательств.</text:span></text:span></text:p>
      <text:p text:style-name="P23"><text:span text:style-name="Основной_20_шрифт_20_абзаца"><text:span text:style-name="T12"><text:tab/>Таким образом, из материалов дела не может быть установлена причинно-следственная связь между действиями (бездействием) </text:span></text:span><text:span text:style-name="Основной_20_шрифт_20_абзаца"><text:span text:style-name="T19">&lt;...&gt;</text:span></text:span><text:span text:style-name="Основной_20_шрифт_20_абзаца"><text:span text:style-name="T12"> и нарушением ЗАО «ТД МЗ «Красный Октябрь» сроков исполнения договора поставки.</text:span></text:span></text:p>
      <text:p text:style-name="P23"><text:span text:style-name="Основной_20_шрифт_20_абзаца"><text:span text:style-name="T12"><text:tab/>Следовательно, в действиях (бездействии) </text:span></text:span><text:span text:style-name="Основной_20_шрифт_20_абзаца"><text:span text:style-name="T19">&lt;...&gt;</text:span></text:span><text:span text:style-name="Основной_20_шрифт_20_абзаца"><text:span text:style-name="T12"> состав административного правонарушения, </text:span></text:span><text:span text:style-name="Основной_20_шрифт_20_абзаца"><text:span text:style-name="T13">ответственность за которое предусмотрена частью 1 статьи 14.55 </text:span></text:span><text:span text:style-name="Основной_20_шрифт_20_абзаца"><text:span text:style-name="T15">КоАП,</text:span></text:span><text:span text:style-name="Основной_20_шрифт_20_абзаца"><text:span text:style-name="T13"> отсутствует.</text:span></text:span></text:p>
      <text:p text:style-name="P8"><text:span text:style-name="T23"><text:tab/>Учитывая изложенное, производство по делу об </text:span><text:span text:style-name="Основной_20_шрифт_20_абзаца"><text:span text:style-name="T18">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6">4-14.55-94/00-25-16</text:span></text:span><text:span text:style-name="Основной_20_шрифт_20_абзаца"><text:span text:style-name="T14">,</text:span></text:span><text:span text:style-name="Основной_20_шрифт_20_абзаца"><text:span text:style-name="T18"> подлежит прекращению в </text:span></text:span><text:span text:style-name="Основной_20_шрифт_20_абзаца"><text:span text:style-name="T18">соответствии с</text:span></text:span><text:span text:style-name="T23"> </text:span><text:span text:style-name="Основной_20_шрифт_20_абзаца"><text:span text:style-name="T18">пунктом 2 части 1 статьи 24.5 КоАП.</text:span></text:span></text:p>
      <text:p text:style-name="P8"><text:span text:style-name="Основной_20_шрифт_20_абзаца"><text:span text:style-name="T18"><text:tab/>Руководствуясь статьей 29.9, пунктом 2 части 1 статьи 24.5 КоАП,</text:span></text:span></text:p>
      <text:p text:style-name="P7"><text:span text:style-name="Основной_20_шрифт_20_абзаца"><text:span text:style-name="T17"/></text:span></text:p>
      <text:p text:style-name="P9"><text:span text:style-name="Основной_20_шрифт_20_абзаца"><text:span text:style-name="T31">ПОСТАНОВИЛ:</text:span></text:span></text:p>
      <text:p text:style-name="P24"><text:span text:style-name="T6"><text:tab/>Производство по делу об административном правонарушении <text:s text:c="19"/></text:span><text:span text:style-name="T8">№ </text:span><text:span text:style-name="Основной_20_шрифт_20_абзаца"><text:span text:style-name="T9">4-14.55-94/00-25-16</text:span></text:span><text:span text:style-name="T6">, возбужденному в отношении </text:span><text:span text:style-name="T28">&lt;...&gt;</text:span><text:span text:style-name="T6">, занимающего должность </text:span><text:span text:style-name="T8">заместителя генерального директо</text:span><text:span text:style-name="T5">ра </text:span><text:span text:style-name="T8">ЗАО </text:span><text:span text:style-name="Основной_20_шрифт_20_абзаца"><text:span text:style-name="T8">«Торговый дом Металлургический завод «Красный октябрь»</text:span></text:span>,<text:span text:style-name="T2"> прекратить в связи с отсутствием в его действиях (бездействии) состава административного правонарушения</text:span>.</text:p>
      <text:p text:style-name="P25"><text:tab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<text:tab/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31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3CAC2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9540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9540(8) </text:p></draw:text-box></draw:frame><draw:frame draw:style-name="Mfr2" draw:name="SpdBarcode" text:anchor-type="paragraph" svg:x="0cm" svg:width="3.6cm" svg:height="0.78cm" draw:z-index="5"><draw:image xlink:href="Pictures/10000201000000780000001A13CAC2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5:55:43.54</meta:creation-date>
    <meta:generator>OpenOffice.org/3.4.1$Win32 OpenOffice.org_project/341m1$Build-9593</meta:generator>
    <dc:date>2016-07-12T14:32:35.03</dc:date>
    <meta:editing-duration>PT18M17S</meta:editing-duration>
    <meta:editing-cycles>2</meta:editing-cycles>
    <meta:print-date>2016-03-17T13:43:23.60</meta:print-date>
    <meta:document-statistic meta:table-count="0" meta:image-count="1" meta:object-count="0" meta:page-count="3" meta:paragraph-count="35" meta:word-count="839" meta:character-count="6879"/>
    <meta:user-defined meta:name="Поле 1"/>
    <meta:user-defined meta:name="Поле 2"/>
    <meta:user-defined meta:name="Поле 3"/>
    <meta:user-defined meta:name="Поле 4"/>
  </office:meta>
</office:document-meta>
</file>