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410CA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55cm" fo:margin-right="0cm" fo:text-indent="0cm" style:auto-text-indent="false"/>
      <style:text-properties fo:font-size="14pt" style:font-size-asian="14pt" style:font-size-complex="14pt"/>
    </style:style>
    <style:style style:name="P5" style:family="paragraph" style:parent-style-name="Standard">
      <style:paragraph-properties fo:margin-left="8.255cm" fo:margin-right="0cm" fo:text-indent="2.752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5"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7"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0cm" fo:margin-right="0cm" fo:line-height="150%" fo:text-align="justify" style:justify-single-word="false" fo:text-indent="1.251cm" style:auto-text-indent="false"/>
    </style:style>
    <style:style style:name="P39"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font-style="italic" fo:font-weight="normal" style:font-weight-asian="normal"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style:font-size-asian="14pt" style:font-size-complex="14pt"/>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italic"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0pt" fo:letter-spacing="normal" fo:language="ru" fo:country="RU" fo:font-style="normal" style:text-underline-style="none" fo:font-weight="normal" fo:background-color="#ffffff" style:font-name-asian="TimesNewRomanPSMT" style:font-size-asian="10pt" style:font-style-asian="normal" style:font-weight-asian="normal" style:font-name-complex="TimesNewRomanPSMT" style:font-size-complex="10pt" style:font-style-complex="normal" style:font-weight-complex="normal"/>
    </style:style>
    <style:style style:name="P48"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0"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fo:language="ru" fo:country="RU" fo:font-style="normal" style:font-size-asian="14pt" style:font-style-asian="normal" style:font-size-complex="14pt" style:font-style-complex="normal"/>
    </style:style>
    <style:style style:name="T3"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fo:letter-spacing="normal" fo:font-style="normal" fo:font-weight="normal" fo:background-color="transparent"/>
    </style:style>
    <style:style style:name="T5" style:family="text">
      <style:text-properties fo:font-variant="normal" fo:text-transform="none" fo:color="#000000" fo:letter-spacing="normal" fo:font-style="normal" fo:font-weight="normal" fo:background-color="transparent" style:font-name-asian="TimesNewRomanPSMT" style:font-name-complex="TimesNewRomanPSMT"/>
    </style:style>
    <style:style style:name="T6" style:family="text">
      <style:text-properties fo:font-variant="normal" fo:text-transform="none" fo:color="#000000" fo:letter-spacing="normal" fo:font-style="normal" fo:font-weight="normal" fo:background-color="#ffffff"/>
    </style:style>
    <style:style style:name="T7" style:family="text">
      <style:text-properties fo:font-variant="normal" fo:text-transform="none" fo:color="#000000" fo:letter-spacing="normal" fo:language="ru" fo:country="RU" fo:font-style="normal" fo:font-weight="normal" fo:background-color="#ffffff"/>
    </style:style>
    <style:style style:name="T8"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9"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11" style:family="text">
      <style:text-properties fo:font-variant="normal" fo:text-transform="none" fo:color="#000000" fo:letter-spacing="normal" fo:language="ru" fo:country="RU" fo:font-style="normal" style:text-underline-style="none" fo:background-color="transparent" style:font-size-asian="14pt" style:font-style-asian="italic" style:font-name-complex="Times New Roman2" style:font-size-complex="14pt" style:font-style-complex="italic"/>
    </style:style>
    <style:style style:name="T12" style:family="text">
      <style:text-properties fo:font-variant="normal" fo:text-transform="none" fo:color="#000000" fo:letter-spacing="normal" fo:language="ru" fo:country="RU" style:text-underline-style="none" fo:background-color="transparent" style:font-name-complex="Times New Roman2"/>
    </style:style>
    <style:style style:name="T13"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14" style:family="text">
      <style:text-properties fo:font-variant="normal" fo:text-transform="none" fo:color="#000000" fo:letter-spacing="normal" fo:language="en" fo:country="US" style:text-underline-style="none" fo:background-color="transparent" style:font-name-complex="Times New Roman2"/>
    </style:style>
    <style:style style:name="T15"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24"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25"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font-name="Times New Roman1"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27"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font-name="Times New Roman1"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29"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32"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33"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34"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35" style:family="text">
      <style:text-properties fo:font-variant="normal" fo:text-transform="none" fo:letter-spacing="normal" fo:font-style="normal" style:text-underline-style="none" fo:background-color="transparent" style:font-style-asian="normal" style:font-name-complex="Times New Roman2" style:font-style-complex="normal"/>
    </style:style>
    <style:style style:name="T36" style:family="text">
      <style:text-properties fo:font-variant="normal" fo:text-transform="none" fo:letter-spacing="normal" fo:font-style="normal" fo:font-weight="normal"/>
    </style:style>
    <style:style style:name="T37" style:family="text">
      <style:text-properties fo:font-variant="normal" fo:text-transform="none" fo:letter-spacing="normal" fo:font-style="normal" fo:font-weight="normal" style:font-weight-asian="normal" style:font-weight-complex="normal"/>
    </style:style>
    <style:style style:name="T38"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39"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40"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41" style:family="text">
      <style:text-properties fo:font-variant="normal" fo:text-transform="none" style:font-name="Times New Roman1" fo:letter-spacing="normal" fo:font-style="normal" fo:font-weight="normal"/>
    </style:style>
    <style:style style:name="T42"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43" style:family="text">
      <style:text-properties fo:font-variant="normal" fo:text-transform="none" style:font-name="Times New Roman1" fo:letter-spacing="normal" fo:font-style="normal" fo:font-weight="normal" style:font-name-asian="TimesNewRomanPSMT" style:font-weight-asian="normal" style:font-name-complex="TimesNewRomanPSMT" style:font-weight-complex="normal"/>
    </style:style>
    <style:style style:name="T44" style:family="text">
      <style:text-properties fo:font-variant="normal" fo:text-transform="none" style:font-name="Times New Roman1" fo:letter-spacing="normal" fo:font-style="normal" fo:font-weight="normal" fo:background-color="#ffffff"/>
    </style:style>
    <style:style style:name="T45" style:family="text">
      <style:text-properties fo:font-variant="normal" fo:text-transform="none" style:font-name="Times New Roman1" fo:letter-spacing="normal" fo:font-style="normal" fo:font-weight="normal" fo:background-color="#ffffff" style:font-weight-asian="normal" style:font-weight-complex="normal"/>
    </style:style>
    <style:style style:name="T46"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47" style:family="text">
      <style:text-properties fo:font-variant="normal" fo:text-transform="none" style:font-name="Times New Roman" fo:letter-spacing="normal" fo:font-style="normal" style:text-underline-style="none" fo:background-color="transparent" style:font-style-asian="normal" style:font-name-complex="Times New Roman2" style:font-style-complex="normal"/>
    </style:style>
    <style:style style:name="T48" style:family="text">
      <style:text-properties fo:font-variant="normal" fo:text-transform="none" style:font-name="Times New Roman" fo:letter-spacing="normal" fo:font-style="normal" fo:font-weight="normal"/>
    </style:style>
    <style:style style:name="T49" style:family="text">
      <style:text-properties fo:font-variant="normal" fo:text-transform="none" style:font-name="Times New Roman" fo:letter-spacing="normal" fo:font-style="normal" fo:font-weight="normal" style:font-name-asian="TimesNewRomanPSMT" style:font-name-complex="TimesNewRomanPSMT"/>
    </style:style>
    <style:style style:name="T50" style:family="text">
      <style:text-properties fo:font-variant="normal" fo:text-transform="none" style:font-name="Times New Roman" fo:letter-spacing="normal" fo:font-style="normal" fo:font-weight="normal" fo:background-color="#ffffff"/>
    </style:style>
    <style:style style:name="T51" style:family="text">
      <style:text-properties fo:font-variant="normal" fo:text-transform="none" style:font-name="Times New Roman" fo:letter-spacing="normal" fo:font-style="normal" fo:font-weight="normal" style:font-weight-asian="normal" style:font-weight-complex="normal"/>
    </style:style>
    <style:style style:name="T52" style:family="text">
      <style:text-properties fo:font-variant="normal" fo:text-transform="none" style:font-name="Times New Roman" fo:letter-spacing="normal" fo:language="en" fo:country="US" fo:font-style="normal" style:text-underline-style="none" fo:background-color="transparent" style:font-style-asian="normal" style:font-name-complex="Times New Roman2" style:font-style-complex="normal"/>
    </style:style>
    <style:style style:name="T53" style:family="text">
      <style:text-properties fo:font-variant="normal" fo:text-transform="none" style:font-name="TimesNewRomanPSMT" fo:letter-spacing="normal" fo:font-style="normal" fo:font-weight="normal" style:font-name-asian="TimesNewRomanPSMT" style:font-name-complex="TimesNewRomanPSMT"/>
    </style:style>
    <style:style style:name="T54" style:family="text">
      <style:text-properties style:font-name-complex="Times New Roman2"/>
    </style:style>
    <style:style style:name="T55" style:family="text">
      <style:text-properties style:font-name-asian="TimesNewRomanPSMT" style:font-name-complex="TimesNewRomanPSMT"/>
    </style:style>
    <style:style style:name="T56" style:family="text">
      <style:text-properties fo:font-style="italic" style:font-style-asian="italic" style:font-style-complex="italic"/>
    </style:style>
    <style:style style:name="T57" style:family="text">
      <style:text-properties fo:font-style="italic" fo:font-weight="bold"/>
    </style:style>
    <style:style style:name="T58" style:family="text">
      <style:text-properties fo:language="en" fo:country="US"/>
    </style:style>
    <style:style style:name="T59" style:family="text">
      <style:text-properties style:font-name="Times New Roman1"/>
    </style:style>
    <style:style style:name="T60" style:family="text">
      <style:text-properties style:font-name="Times New Roman1" fo:font-style="normal" style:font-style-asian="normal" style:font-style-complex="normal"/>
    </style:style>
    <style:style style:name="T61" style:family="text">
      <style:text-properties style:font-name="Times New Roman1" fo:font-style="normal" fo:font-weight="normal" style:font-style-asian="normal" style:font-weight-asian="normal" style:font-style-complex="normal" style:font-weight-complex="normal"/>
    </style:style>
    <style:style style:name="T62" style:family="text">
      <style:text-properties style:font-name="Times New Roman" fo:font-size="14pt" style:font-size-asian="14pt" style:font-size-complex="14pt"/>
    </style:style>
    <style:style style:name="T63" style:family="text">
      <style:text-properties fo:font-size="14pt" style:font-size-asian="14pt" style:font-size-complex="14pt"/>
    </style:style>
    <style:style style:name="T6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0ec5c9-3469-4ae6-b703-fb67ddd6ecb8" text:name="BossProviderVariable"/>
      </text:user-field-decls>
      <text:p text:style-name="P48"/>
      <text:p text:style-name="P50">ОПРЕДЕЛЕНИЕ</text:p>
      <text:p text:style-name="P6">о возбуждении дела об административном</text:p>
      <text:p text:style-name="P6">правонарушении № 4-14.32-813/00-22-16 и проведении</text:p>
      <text:p text:style-name="P7">административного расследования</text:p>
      <text:p text:style-name="P7"/>
      <text:p text:style-name="P8">«07» июля 2016 г.<text:tab/> <text:s text:c="4"/>г. Москва</text:p>
      <text:p text:style-name="P8"/>
      <text:p text:style-name="P16">Я, Вр.и.о. начальника Управления по борьбе с картелями Федеральной антимонопольной службы Франскевич Ольга Павловна, рассмотрев решение по делу № 1-11.1-37/00-22-15 о нарушении антимонопольного законодательства в отношении АО «Сибкабель» <text:span text:style-name="T4">(ИНН </text:span><text:span text:style-name="T5">7020012261</text:span><text:span text:style-name="T4">, ОГРН </text:span><text:span text:style-name="T5">1027000860072</text:span><text:span text:style-name="T4">, КПП </text:span><text:span text:style-name="T5">702001001</text:span><text:span text:style-name="T4">, </text:span><text:span text:style-name="T6">мест</text:span><text:span text:style-name="T7">о</text:span><text:span text:style-name="T6"> нахождения</text:span><text:span text:style-name="T4">: </text:span><text:span text:style-name="T8">634003, г. Томск, ул. Пушкина, д. 46</text:span><text:span text:style-name="T4">),</text:span></text:p>
      <text:p text:style-name="P46"/>
      <text:p text:style-name="P12">УСТАНОВИЛ:</text:p>
      <text:p text:style-name="P20"/>
      <text:p text:style-name="P13">Приказом Федеральной антимонопольной службы от 08.10.2015 № 931/15 возбуждено дело № 1-11.1-37/00-22-15 в отношении <text:span text:style-name="T54">АО «Кабельный завод «Кавказкабель», ОАО «РОССКАТ», ООО «Холдинг Кабельный Альянс», ООО «Камский кабель», ОАО «Народное предприятие «Подольсккабель» (далее — ответчики; участники Соглашения) </text:span>по признакам нарушения пунктов 1 и 3 части 1 статьи 11 Федерального закона от 26.07.2006 № 135-ФЗ «О защите конкуренции» <text:span text:style-name="T54">(далее также — Закон о защите конкуренции).</text:span></text:p>
      <text:p text:style-name="P13">Определениями ФАС России от 28.03.2016 (исх. от 29.03.2016 № 22/20279/16, исх. ФАС России от 29.03.2016 № 22/20278/16) Комиссией ФАС России принято решение о привлечении АО «Уралкабель» и АО «Сибкабель» к участию в рассмотрении дела № 1-11.1-37/00-22-15 в качестве ответчиков по делу. </text:p>
      <text:p text:style-name="P13">В соответствии с договорами <text:span text:style-name="T55">№ 1/3 от 16.08.2011, № 1/1 от 15.08.2011 акционерные общества «Уралкабель» и «Сибкабель» передали полномочия единоличных исполнительных органов своих организаций ООО «Холдинг </text:span><text:soft-page-break/><text:span text:style-name="T55">Кабельный Альянс», в связи с чем последнее при заключении и участии в антиконкурентном соглашении (далее — Соглашение) действовало от имени и в интересах данных организаций. </text:span></text:p>
      <text:p text:style-name="P27">По результатам рассмотрения дела № 1-11.1-37/00-22-15 Комиссия ФАС России 15.06.2016 приняла решение (исх. от 15.06.2016 № 22/40601/16) (далее — Решение по делу № 1-11.1-37/00-22-15), которым установлено следующее.</text:p>
      <text:p text:style-name="P29"><text:span text:style-name="Основной_20_шрифт_20_абзаца"><text:span text:style-name="T16">В </text:span></text:span><text:span text:style-name="T16">ходе проведения внеплановой выездной проверки ООО «Камский Кабель» на рабочем столе начальника группы «Нефть» отдела по работе с ключевыми клиентами ООО «Камский кабель» </text:span><text:span text:style-name="T22">&lt;...&gt;</text:span><text:span text:style-name="T16"> обнаружен Протокол совещания (собрания) представителей АО «Кабельный завод «Кавказкабель», ОАО «РОССКАТ», ООО «Холдинг Кабельный Альянс», ООО «Камский кабель», ОАО «Народное предприятие «Подольсккабель» (далее — Протокол совещания участников Соглашения; Протокол).</text:span></text:p>
      <text:p text:style-name="P17">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
      <text:p text:style-name="P35">.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56">«кабель для установок погружных электронасосов»</text:span>; в общероссийских классификаторах – <text:span text:style-name="T56">«кабель для погружных нефтяных электронасосов»</text:span>, <text:span text:style-name="T56">«кабель для нефтяных насосов»</text:span>; в Технических требованиях заказчиков – <text:span text:style-name="T56">«погружной кабель»</text:span>; в закупочных документациях, пояснениях производителей и потребителей кабеля – <text:span text:style-name="T56">«нефтепогружной кабель»</text:span>. По тексту натоящего определения будет использоваться наименование <text:span text:style-name="T57">«нефтепогружной кабель».</text:span></text:p></text:note-body></text:note> (категории К1, К2, К3, К4 в соответствии с Едиными техническими требованиями ОАО «НК «Роснефть» версия 5.0) на <text:span text:style-name="T58">II</text:span> полугодие 2014 года для нужд <text:span text:style-name="T59">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text:span><text:soft-page-break/><text:span text:style-name="T59">«Тюменнефтегаз»</text:span>), представители <text:span text:style-name="T12">АО «Кабельный завод «Кавказкабель», ОАО «РОССКАТ», ООО «Холдинг Кабельный Альянс», ООО «Камский кабель», ОАО «Народное предприятие «Подольсккабель»</text:span> провели совещание (собрание), в ходе которого заключили Соглашение с целью <text:span text:style-name="T23">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29"><text:span text:style-name="T29">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16">, ответчики, в том числе АО «Сибкабель» (в лице единоличного исполнительного органа организации — ООО «Холдинг Кабельный Альянс»), согласно тексту Протокола, достигли следующих договоренностей, свидетельствующих об отказе организаций от конкурентного поведения и </text:span><text:span text:style-name="Основной_20_шрифт_20_абзаца"><text:span text:style-name="T17">заключении антиконкурентного Соглашения:</text:span></text:span></text:p>
      <text:p text:style-name="P36">-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нефтепогружной кабель) каждого участника Соглашения на 2014-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37"><text:span text:style-name="T12">- о «желаемом» уровне цены на нефтепогружной кабель на </text:span><text:span text:style-name="T14">II </text:span><text:span text:style-name="T12">полугодие 2014 года — 180 000 руб. без НДС (18% к ПЗ в ценах марта), то есть об отказе от конкурентного способа определения цены.</text:span></text:p>
      <text:p text:style-name="P36">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ответчики, включая АО «Сибкабель» (в лице единоличного исполнительного органа <text:soft-page-break/>организации — ООО «Холдинг Кабельный Альянс»),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разделов:</text:p>
      <text:p text:style-name="P36">-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59">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58">II </text:span>полугодие 2014 года с закреплением за каждым участником Соглашения определенного объема поставки;</text:p>
      <text:p text:style-name="P36">- раздел закупочных процедур ООО «Башнефть-Добыча» (открытый запрос цен в электронной форме № БНД-0088-14 от 20.03.20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58">II </text:span>полугодие 2014 года) с указанием на необходимость совместной подготовки предложений по долям на указанных закупках.</text:p>
      <text:p text:style-name="P38"><text:span text:style-name="T16">В целях реализации Соглашения ответчики, в том числе АО «Сибкабель» (в лице единоличного исполнительного органа организации — ООО «Холдинг Кабельный Альянс»), в Протоколе определили «План взаимных действий», </text:span><text:span text:style-name="Основной_20_шрифт_20_абзаца"><text:span text:style-name="T16">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29">начальником отдела корпоративных продаж ООО «Холдинг Кабельный Альянс» </text:span></text:span><text:span text:style-name="Основной_20_шрифт_20_абзаца"><text:span text:style-name="T30">&lt;...&gt;</text:span></text:span><text:span text:style-name="Основной_20_шрифт_20_абзаца"><text:span text:style-name="T29">.</text:span></text:span></text:p>
      <text:p text:style-name="P38"><text:soft-page-break/><text:span text:style-name="Основной_20_шрифт_20_абзаца"><text:span text:style-name="T16">В последующем участники Соглашения, включая АО «Сибкабель» (в лице единоличного исполнительного органа организации — ООО «Холдинг Кабельный Альянс»),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6%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39">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36">1. Раздел рынка реализации нефтепогружного кабеля (за исключением высокотемпературного нефтепогружного кабеля) в 2014-2015 годах.</text:p>
      <text:p text:style-name="P37">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59">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14">II </text:span><text:span text:style-name="T12">полугодие 2014 года.</text:span></text:p>
      <text:p text:style-name="P36">3. Раздел закупочной процедуры ООО «Башнефть-Добыча» (открытый запрос цен в электронной форме) № БНД-0088-14 от 20.03.2014 на поставку <text:soft-page-break/>нефтепогружного кабеля для УЭЦН в 2014 году.</text:p>
      <text:p text:style-name="P37"><text:span text:style-name="T12">4. Раздел закупочной процедуры ОАО «НГК «Славнефть» ПДО № 142Т-СН-2014 от 25.06.2014 на поставку нефтепогружного кабеля для ОАО «Славнефть-Мегионнефтегаз» на </text:span><text:span text:style-name="T14">II </text:span><text:span text:style-name="T12">полугодие 2014 года.</text:span></text:p>
      <text:p text:style-name="P36">5. Раздел закупочной процедуры ООО «Римера-Сервис» (запрос цен) на поставку нефтепогружного кабеля в 2014 году.</text:p>
      <text:p text:style-name="P36">6. Раздел закупочной процедуры ОАО «Оренбургнефть» (открытый запрос предложений; лот № 503010410) на поставку нефтепогружного кабеля на 2014 год.</text:p>
      <text:p text:style-name="P18"><text:span text:style-name="T13">В период 2014-2015 годов участники Соглашения, в том числе АО «Сибкабель»</text:span><text:span text:style-name="Основной_20_шрифт_20_абзаца"><text:span text:style-name="T13"> (в лице единоличного исполнительного органа организации — ООО «Холдинг Кабельный Альянс»)</text:span></text:span><text:span text:style-name="T13">, произвели и реализовали </text:span><text:span text:style-name="T24">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нефтепогружного кабеля (за исключением высокотемпературного нефтепогружного кабеля) в 2014-2015 годах.</text:span></text:p>
      <text:p text:style-name="P19"><text:span text:style-name="Основной_20_шрифт_20_абзаца"><text:span text:style-name="T9">В</text:span></text:span><text:span text:style-name="T9">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text:span text:style-name="T25">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9"> на </text:span><text:span text:style-name="T15">II </text:span><text:span text:style-name="T9">полугодие 2014 года участники Соглашения, </text:span><text:soft-page-break/><text:span text:style-name="T9">включая АО «Сибкабель»</text:span><text:span text:style-name="Основной_20_шрифт_20_абзаца"><text:span text:style-name="T9"> (в лице единоличного исполнительного органа организации — ООО «Холдинг Кабельный Альянс»)</text:span></text:span><text:span text:style-name="T9">, в целом выполнили договоренности, зафиксированные в Протоколе и электронной переписке сотрудников организаций - участников Соглашения, отвечающих за реализацию нефтепогружного кабеля, сводных таблицах по разделу указанной закупки:</text:span></text:p>
      <text:p text:style-name="P14"><text:span text:style-name="T9">- начальник отдела корпоративных продаж ООО «Холдинг Кабельный Альянс» </text:span><text:span text:style-name="T27">&lt;...&gt;</text:span><text:span text:style-name="T25"> осуществлял фактическое исполнение функции «администратора» по согласованию и разделу закупочной процедуры, закрепленной за ним в Протоколе участников Соглашения, а именно: давал сотрудникам организаций-участников Соглашения, отвечающим за реализацию нефтепогружного кабеля, указания по корректировке ценовых предложений организаций; согласовывал итоговые варианты ценовых предложений участников Соглашения перед их отправкой в Закупочную комиссию ОАО «НК «Роснефть»; формировал сводную таблицу по коммерческим предложениям участников Соглашения;</text:span></text:p>
      <text:p text:style-name="P19"><text:span text:style-name="T9">- предварительно распределили между собой позиции по лотам закупки, при этом </text:span><text:span text:style-name="T25">согласование и контроль за закреплением позиций за конкретными участниками Соглашения осуществлял «администратор» раздела закупки - </text:span><text:span text:style-name="T9">начальник отдела корпоративных продаж ООО «Холдинг Кабельный Альянс» </text:span><text:span text:style-name="T27">&lt;...&gt;</text:span><text:span text:style-name="T25">;</text:span></text:p>
      <text:p text:style-name="P19"><text:span text:style-name="T9">- в соответствии с закрепленными в Протоколе договоренностями о «желаемом» уровне цены на нефтепогружной кабель на </text:span><text:span text:style-name="T15">II </text:span><text:span text:style-name="T9">полугодие 2014 года — 180 000 руб. без НДС (18% к ПЗ в ценах марта) по некоторым позициям закупки установили «рекомендуемую цену БЕЗ НДС» - примерно 180 000 руб.;</text:span></text:p>
      <text:p text:style-name="P21">- предварительно, то есть до подачи ценовых предложений в адрес заказчика, определили примерные «итоговые цены «победителей» по конкретным позициям закупки, включавшие в себя 3% надбавку, предназначенную для возможного снижения цены в рамках переговорного <text:soft-page-break/>процесса с заказчиком;</text:p>
      <text:p text:style-name="P21">-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19"><text:span text:style-name="T9">- предварительно, то есть до отправки заказчику через «администратора» раздела закупки </text:span><text:span text:style-name="T15">&lt;...&gt;</text:span><text:span text:style-name="T9"> (начальник отдела корпоративных продаж ООО «Холдинг Кабельный Альянс») согласовали итоговые </text:span><text:span text:style-name="T25">варианты ценовых предложений;</text:span></text:p>
      <text:p text:style-name="P31">- единовременно и при отсутствии экономически обоснованных причин повысили цены на нефтепогружной кабель в среднем на 29,75 % (за исключением ОАО «Народное предприятие «Подольсккабель»); </text:p>
      <text:p text:style-name="P31">- для поддержания завышенного уровня цен в рамках переговорного процесса избрали единую стратегию на отказ от понижения ценовых предложений; </text:p>
      <text:p text:style-name="P19"><text:span text:style-name="T2">- в совокупности </text:span><text:span text:style-name="T9">по итогам конкурентной и неконкурентной процедур закупки по «распределенным» позициям лотов закупки получили объем поставки нефтепогружного кабеля, </text:span><text:span text:style-name="T3">практически соответствующий совокупной </text:span><text:span text:style-name="T9">«доле по тендеру Роснефти на 2 пг. 2014 г. без учета высокотемпературного», зафиксированной в Протоколе совещания участников Соглашения; </text:span></text:p>
      <text:p text:style-name="P19"><text:span text:style-name="T9">- </text:span><text:span text:style-name="T2">по итогам закупки (в том числе неконкурентной процедуры закупки) </text:span><text:span text:style-name="T2">получили объемы поставки по большинству из заранее «распределенных» позиций лотов закупки, при этом </text:span><text:span text:style-name="T9">ООО «Холдинг Кабельный Альянс» (действовавшее от имени и в интересах АО «Сибкабель») в соответствии с договоренностями, отраженными в электронной переписке, в том числе «выиграло» </text:span><text:span text:style-name="T25">объемы поставки нефтепогружного кабеля для нужд ООО «РН-Юганскнефтегаз» по позициям К1КПБП3-16 (120 С) и К1КПБП3-25 (120 С) лота № 041202 закупочной процедуры.</text:span></text:p>
      <text:p text:style-name="P40"><text:span text:style-name="T10">В рамках раздела закупочной процедуры ООО «Башнефть-Добыча» (открытый запрос цен в электронной форме) № БНД-0088-14 от 20.03.2014 на </text:span><text:soft-page-break/><text:span text:style-name="T10">поставку нефтепогружного кабеля для УЭЦН в 2014 году участники Соглашения, в том числе АО «Сибкабель»</text:span><text:span text:style-name="Основной_20_шрифт_20_абзаца"><text:span text:style-name="T10"> (в лице единоличного исполнительного органа организации — ООО «Холдинг Кабельный Альянс»)</text:span></text:span><text:span text:style-name="T10">, как и в предыдущем случае, выполнили достигнутые договоренности:</text:span></text:p>
      <text:p text:style-name="P42">- для отграничения ценовых предложений назначенных (согласованных) «победителей» закупки и «проигравших» организаций применяли наценки примерно в 4-6%, что подтверждается электронной перепиской ответчиков;</text:p>
      <text:p text:style-name="P40"><text:span text:style-name="T11">- </text:span><text:span text:style-name="T10">начальник отдела корпоративных продаж ООО «Холдинг Кабельный Альянс»» </text:span><text:span text:style-name="T28">&lt;...&gt;</text:span><text:span text:style-name="T26"> согласовывал ценовые предложения участников Соглашения перед их отправкой заказчику.</text:span></text:p>
      <text:p text:style-name="P43"><text:span text:style-name="T31">При осуществлении раздела закупочной процедуры ОАО «НГК «Славнефть» ПДО № 142Т-СН-2014 от 25.06.2014 на поставку нефтепогружного кабеля для ОАО «Славнефть-Мегионнефтегаз» на </text:span><text:span text:style-name="T32">II </text:span><text:span text:style-name="T31">полугодие 2014 года участники Соглашения, включая АО «Сибкабель»</text:span><text:span text:style-name="Основной_20_шрифт_20_абзаца"><text:span text:style-name="T31"> (в лице единоличного исполнительного органа организации — ООО «Холдинг Кабельный Альянс»)</text:span></text:span><text:span text:style-name="T31">, </text:span><text:span text:style-name="T38">также </text:span><text:span text:style-name="T31">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данной закупки, а именно: </text:span></text:p>
      <text:p text:style-name="P44"><text:span text:style-name="T33">- начальник отдела корпоративных продаж ООО «Холдинг Кабельный Альянс» </text:span><text:span text:style-name="T46">&lt;...&gt;</text:span><text:span text:style-name="T39">, как и в предыдущих случаях, фактически выполнял функции «администратора» по согласованию и разделу закупочной процедуры: </text:span><text:span text:style-name="T60">давал </text:span><text:span text:style-name="T61">сотрудникам организаций-участников Соглашения, отвечающим за реализацию нефтепогружного кабеля, </text:span><text:span text:style-name="T60">указания по заполнению сводной таблицы с ценовыми предложениями ответчиков; информировал о ходе заполнения таблицы; согласовывал ценовые предложения участников Соглашения; </text:span><text:span text:style-name="T39">формировал сводную таблицу по коммерческим предложениям участников Соглашения;</text:span></text:p>
      <text:p text:style-name="P42"><text:soft-page-break/>-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42">- через «администратора» раздела закупки <text:span text:style-name="T58">&lt;...&gt;</text:span> (начальник отдела корпоративных продаж ООО «Холдинг Кабельный Альянс») согласовали ценовые предложения до их отправки заказчику;</text:p>
      <text:p text:style-name="P43"><text:span text:style-name="T31">- для отграничения ценовых предложений назначенных (согласованных) «победителей» закупки и «проигравших» организаций применяли наценки примерно в 4-6%; </text:span>единовременно и при отсутствии экономически обоснованных причин повысили цены на нефтепогружной кабель по отдельным позициям на более чем 20 % (за исключением ОАО «Народное предприятие «Подольсккабель»).</text:p>
      <text:p text:style-name="P45"><text:span text:style-name="T35">В части раздела закупочной процедуры ООО «Римера-Сервис» </text:span><text:span text:style-name="T47">(запрос цен) на поставку нефтепогружного кабеля в 2014 году</text:span><text:span text:style-name="T35">, как и в случае с разделами закупок ОАО «НК «Роснефть» и ОАО «НГК «Славнефть», участники Соглашения, в том числе АО «Сибкабель»</text:span><text:span text:style-name="Основной_20_шрифт_20_абзаца"><text:span text:style-name="T47"> (в лице единоличного исполнительного органа организации — ООО «Холдинг Кабельный Альянс»)</text:span></text:span><text:span text:style-name="T35">:</text:span></text:p>
      <text:p text:style-name="P42">- предварительно распределили между собой конкретные позиции в рамках закупки; </text:p>
      <text:p text:style-name="P45"><text:span text:style-name="T47">- начальник отдела корпоративных продаж ООО «Холдинг Кабельный Альянс»</text:span><text:span text:style-name="T52">&lt;...&gt;</text:span><text:span text:style-name="T47">, как и в предыдущих случаях, фактически выполнял функции «администратора» по согласованию и разделу закупочной процедуры: давал указания сотрудникам организаций-участников Соглашения, отвечающим за реализацию нефтепогружного кабеля, </text:span><text:span text:style-name="T35">по определению уровня цен при подготовке ценовых предложений организаций; согласовывал до окончания срока подачи заявок ценовые предложения по конкретным позициям конкурентной процедуры; формировал сводную таблицу по коммерческим </text:span><text:soft-page-break/><text:span text:style-name="T35">предложениям участников Соглашения.</text:span></text:p>
      <text:p text:style-name="P30"><text:span text:style-name="T16">В соответствии с договоренностями о разделе закупочной процедуры ОАО «Оренбургнефть» (открытый запрос предложений, лот № 503010410) на поставку нефтепогружного кабеля на 2014 год, зафиксированными в электронной переписке участников Соглашения и сводных таблицах по разделу данной закупки, </text:span><text:span text:style-name="T19">участники Соглашения, в том числе АО «Сибкабель»</text:span><text:span text:style-name="Основной_20_шрифт_20_абзаца"><text:span text:style-name="T16"> (в лице единоличного исполнительного органа организации — ООО «Холдинг Кабельный Альянс»)</text:span></text:span><text:span text:style-name="T19">:</text:span></text:p>
      <text:p text:style-name="P30"><text:span text:style-name="T19">- </text:span><text:span text:style-name="T16">предварительно распределили конкретные позиции закупки, при этом результаты такого распределения полностью совпадают с итогами закупки;</text:span></text:p>
      <text:p text:style-name="P21">- через «администратора» раздела закупки <text:span text:style-name="T58">&lt;...&gt;</text:span> согласовали ценовые предложения организаций до окончания срока подачи заявок; </text:p>
      <text:p text:style-name="P30"><text:span text:style-name="T16">- </text:span><text:span text:style-name="T29">сравнение коммерческих предложений участников Соглашения, согласованных и представленных в рамках закупочных процедур ОАО «НГК «Славнефть» и ОАО «Оренбургнефть», показало примерное совпадение цен по одинаковым позициям закупок, что в свою очередь свидетельствует о единой ценовой политике ответчиков при разделе закупок потребителей </text:span><text:span text:style-name="T29">нефтепогружного кабеля.</text:span></text:p>
      <text:p text:style-name="P41"><text:span text:style-name="T25">Ответчики, включая АО «Сибкабель»</text:span><text:span text:style-name="Основной_20_шрифт_20_абзаца"><text:span text:style-name="T9"> (в лице единоличного исполнительного органа организации — ООО «Холдинг Кабельный Альянс»)</text:span></text:span><text:span text:style-name="T25">,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абельный завод «Кавказкабель» («цена для подачи от картеля.</text:span><text:span text:style-name="T27">xls</text:span><text:span text:style-name="T25">»</text:span><text:span text:style-name="T27">).</text:span></text:p>
      <text:p text:style-name="P30"><text:span text:style-name="T20">Решением по делу № 1-11.1-37/00-22-15 АО «Сибкабель» признано</text:span><text:span text:style-name="T21"> нарушившим пункты 1 и 3 </text:span><text:span text:style-name="T18">части 1 статьи 11 Закона о защите конкуренции</text:span><text:span text:style-name="T21">, что выразилось в заключении соглашения между хозяйствующими субъектами-</text:span><text:soft-page-break/><text:span text:style-name="T21">конкурентами, которое привело к </text:span><text:span text:style-name="T16">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 </text:span><text:span text:style-name="T20">(изготовлено в полном объёме 15 июня 2016 г.; исх. от 15.06.2016 № 22/40601/16).</text:span></text:p>
      <text:p text:style-name="P22">Установлено, что АО «Сибкабел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2">Нарушение пунктов 1 и 3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9"><text:span text:style-name="T62">Согласно части 1 статьи 14.32 КоАП </text:span><text:span text:style-name="T63">заключение хозяйствующим субъектом недопустимого в соответствии с антимонопольным </text:span><text:bookmark text:name="r1"/><text:span text:style-name="Q"><text:span text:style-name="T63">законодательством</text:span></text:span><text:span text:style-name="T6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63">законодательством</text:span></text:span><text:span text:style-name="T63"> Российской Федерации согласованных </text:span><text:span text:style-name="T63">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text:span><text:soft-page-break/><text:span text:style-name="T63">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Указанные материалы и данные являются достаточными для возбуждения дела.</text:p>
      <text:p text:style-name="P32"><text:span text:style-name="T36">Руководствуясь статьями 28.1, 28.7 </text:span><text:span text:style-name="T41">КоАП</text:span><text:span text:style-name="T36">,</text:span></text:p>
      <text:p text:style-name="P23"/>
      <text:p text:style-name="P26">ОПРЕДЕЛИЛ:</text:p>
      <text:p text:style-name="P24"/>
      <text:p text:style-name="P32"><text:span text:style-name="T36">1. Возбудить в отношении </text:span><text:span text:style-name="T48">АО «Сибкабель» (ИНН </text:span><text:span text:style-name="T49">7020012261</text:span><text:span text:style-name="T48">, ОГРН </text:span><text:span text:style-name="T49">1027000860072</text:span><text:span text:style-name="T48">, КПП </text:span><text:span text:style-name="T49">702001001</text:span><text:span text:style-name="T48">, </text:span><text:span text:style-name="T50">место нахождения</text:span><text:span text:style-name="T48">: </text:span><text:span text:style-name="T51">634003, г. Томск, ул. Пушкина, д. 46</text:span><text:span text:style-name="T48">) </text:span><text:span text:style-name="T41">дело об административном правонарушении по факту нарушения пунктов 1 и 3 части 1 статьи 11 Федерального закона от 26.07.2006 № 135-ФЗ «О защите конкуренции», выразившегося</text:span><text:span text:style-name="T37"> в заключении соглашения между хозяйствующими субъектами-конкурентами, которое привело к </text:span><text:span text:style-name="T34">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text:span><text:span text:style-name="T40"> </text:span><text:span text:style-name="T41">Ответственность за данное правонарушение </text:span><text:soft-page-break/><text:span text:style-name="T41">предусмотрена частью 1 статьи 14.32 КоАП.</text:span></text:p>
      <text:p text:style-name="P25">2. Провести административное расследование.</text:p>
      <text:p text:style-name="P25">3. В соответствии со статьёй 26.10 КоАП <text:span text:style-name="T64">АО «Сибкабель»</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33"><text:span text:style-name="T36">3.1. </text:span><text:span text:style-name="T41">сведения о совокупной сумме выручки </text:span><text:span text:style-name="T42">АО «Сибкабель»</text:span><text:span text:style-name="T41"> от реализации всех видов товаров (работ, услуг), определяемой в соответствии со статьями 248 и 249 Налогового кодекса Российской Федерации, за 2014 год (без НДС);</text:span></text:p>
      <text:p text:style-name="P33"><text:span text:style-name="T41">3.2. сведения о сумме выручки </text:span><text:span text:style-name="T42">АО «Сибкабель»</text:span><text:span text:style-name="T41">, определяемой в соответствии со статьями 248 и 249 Налогового кодекса Российской Федерации, от реализации товаров (работ, услуг) на рынке </text:span><text:span text:style-name="T53">реализации нефтепогружного кабеля за исключением нефтепогружного кабеля с длительно допустимой температурой нагрева жил кабеля от 200 С и выше за 2014 год (без НДС)</text:span><text:span text:style-name="T43">.</text:span></text:p>
      <text:p text:style-name="P32"><text:span text:style-name="T44">4. Законному представителю </text:span><text:span text:style-name="T45">АО «Сибкабель»</text:span><text:span text:style-name="T44"> явиться в 10 часов 30 минут 05 августа 2016 г. по адресу г. Москва, Пыжевский переулок, д. 6 </text:span><text:span text:style-name="T44">(Управление по борьбе с картелями, каб. №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13/00-22-16 со всеми правами, предусмотренными статьёй 25.5 КоАП.</text:span></text:p>
      <text:p text:style-name="P28">Неявка в указанный срок будет расценена как отказ от подписания протокола.</text:p>
      <text:p text:style-name="P34">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410CA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
      <draw:text-box fo:min-height="0.041cm">
       <text:p text:style-name="Frame_20_contents">2016-6952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6-69522(1) </text:p>
      </draw:text-box>
     </draw:frame><draw:frame draw:style-name="Mfr2" draw:name="SpdBarcode" text:anchor-type="paragraph" svg:x="0cm" svg:width="3.6cm" svg:height="0.78cm" draw:z-index="15"><draw:image xlink:href="Pictures/10000201000000780000001A5410CA8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7T15:44:18.18</meta:creation-date>
    <meta:generator>OpenOffice.org/3.3$Win32 OpenOffice.org_project/330m20$Build-9567</meta:generator>
    <dc:date>2016-07-12T14:35:19.85</dc:date>
    <meta:document-statistic meta:table-count="0" meta:image-count="1" meta:object-count="0" meta:page-count="15" meta:paragraph-count="76" meta:word-count="3092" meta:character-count="24868"/>
    <meta:user-defined meta:name="Поле 1"/>
    <meta:user-defined meta:name="Поле 2"/>
    <meta:user-defined meta:name="Поле 3"/>
    <meta:user-defined meta:name="Поле 4"/>
  </office:meta>
</office:document-meta>
</file>