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22657D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" style:font-family-generic="roman"/>
    <style:font-face style:name="Arial2" svg:font-family="Arial" style:font-family-generic="swiss"/>
    <style:font-face style:name="Courier New" svg:font-family="'Courier New'" style:font-family-generic="modern" style:font-pitch="fixed"/>
    <style:font-face style:name="Arial3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2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>
        <style:tab-stops>
          <style:tab-stop style:position="8.202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>
        <style:tab-stops>
          <style:tab-stop style:position="8.202cm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fo:background-color="#ffffff" style:font-size-asian="14pt" style:language-asian="ru" style:country-asian="RU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etter-spacing="-0.018cm" fo:language="ru" fo:country="RU" fo:font-weight="normal" fo:background-color="#ffffff" style:font-size-asian="14pt" style:language-asian="ru" style:country-asian="RU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 style:text-autospace="none" style:vertical-align="auto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29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fo:letter-spacing="normal" fo:language="ru" fo:country="RU" fo:background-color="#ffffff" style:font-size-asian="14pt" style:language-asian="ru" style:country-asian="RU" style:font-size-complex="14pt"/>
    </style:style>
    <style:style style:name="P30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8.67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font-weight="normal" style:font-size-asian="16.7999992370605pt" style:font-weight-asian="normal" style:font-size-complex="16.7999992370605pt" style:font-weight-complex="normal"/>
    </style:style>
    <style:style style:name="P32" style:family="paragraph" style:parent-style-name="Standard">
      <style:paragraph-properties fo:margin-left="8.678cm" fo:margin-right="0cm" fo:text-align="justify" style:justify-single-word="false" fo:text-indent="0cm" style:auto-text-indent="false"/>
      <style:text-properties style:font-name="Times New Roman" fo:font-size="14pt" style:font-size-asian="16.7999992370605pt" style:font-size-complex="16.7999992370605pt"/>
    </style:style>
    <style:style style:name="P33" style:family="paragraph" style:parent-style-name="Standard">
      <style:paragraph-properties fo:margin-left="8.678cm" fo:margin-right="0cm" fo:text-align="justify" style:justify-single-word="false" fo:text-indent="0cm" style:auto-text-indent="false"/>
      <style:text-properties style:font-name="Times New Roman" fo:font-size="14pt" fo:font-weight="normal" style:font-size-asian="16.7999992370605pt" style:font-weight-asian="normal" style:font-size-complex="16.7999992370605pt" style:font-weight-complex="normal"/>
    </style:style>
    <style:style style:name="P34" style:family="paragraph" style:parent-style-name="Standard">
      <style:paragraph-properties fo:margin-left="8.678cm" fo:margin-right="0cm" fo:text-align="start" style:justify-single-word="false" fo:text-indent="0cm" style:auto-text-indent="false"/>
      <style:text-properties style:font-name="Times New Roman" fo:font-size="14pt" fo:font-weight="normal" style:font-size-asian="16.7999992370605pt" style:font-weight-asian="normal" style:font-size-complex="16.7999992370605pt" style:font-weight-complex="normal"/>
    </style:style>
    <style:style style:name="P3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499cm" style:auto-text-indent="false" style:text-autospace="none" style:vertical-align="auto"/>
    </style:style>
    <style:style style:name="P36" style:family="paragraph" style:parent-style-name="Text_20_body">
      <style:paragraph-properties fo:margin-left="0cm" fo:margin-right="-0.026cm" fo:margin-top="0cm" fo:margin-bottom="0cm" style:line-height-at-least="0.64cm" fo:text-align="justify" style:justify-single-word="false" fo:text-indent="1.499cm" style:auto-text-indent="false" style:text-autospace="none" style:vertical-align="auto"/>
      <style:text-properties fo:font-size="14pt" fo:language="ru" fo:country="RU" fo:background-color="#ffffff" style:font-size-asian="14pt" style:font-size-complex="14pt"/>
    </style:style>
    <style:style style:name="P37" style:family="paragraph" style:parent-style-name="Standard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  <style:text-properties style:font-name="Times New Roman" fo:font-size="14pt" fo:font-weight="bold" style:font-size-asian="14pt" style:font-size-complex="14pt"/>
    </style:style>
    <style:style style:name="P38" style:family="paragraph" style:parent-style-name="Standard" style:list-style-name="L1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Standard" style:list-style-name="L1">
      <style:paragraph-properties fo:margin-left="0cm" fo:margin-right="0cm" style:line-height-at-least="0.64cm" fo:text-align="justify" style:justify-single-word="false" fo:text-indent="1.323cm" style:auto-text-indent="false"/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40" style:family="paragraph" style:parent-style-name="Standard" style:list-style-name="L1">
      <style:paragraph-properties fo:margin-left="0cm" fo:margin-right="0cm" style:line-height-at-least="0.64cm" fo:text-align="justify" style:justify-single-word="false" fo:text-indent="1.323cm" style:auto-text-indent="false" style:text-autospace="none" style:vertical-align="auto"/>
      <style:text-properties style:font-name="Times New Roman" fo:font-size="14pt" fo:letter-spacing="normal" fo:language="ru" fo:country="RU" style:font-name-asian="Arial2" style:font-size-asian="14pt" style:language-asian="ru" style:country-asian="RU" style:font-name-complex="Arial2" style:font-size-complex="14pt"/>
    </style:style>
    <style:style style:name="P41" style:family="paragraph" style:parent-style-name="Standard" style:list-style-name="L1">
      <style:paragraph-properties fo:margin-left="0cm" fo:margin-right="0cm" style:line-height-at-least="0.64cm" fo:text-align="justify" style:justify-single-word="false" fo:text-indent="1.323cm" style:auto-text-indent="false" style:text-autospace="none" style:vertical-align="auto"/>
      <style:text-properties style:font-name="Times New Roman" fo:font-size="14pt" style:font-size-asian="14pt" style:font-size-complex="14pt"/>
    </style:style>
    <style:style style:name="P42" style:family="paragraph" style:parent-style-name="Standard" style:list-style-name="L1">
      <style:paragraph-properties fo:margin-left="0cm" fo:margin-right="0cm" style:line-height-at-least="0.64cm" fo:text-align="justify" style:justify-single-word="false" fo:text-indent="1.323cm" style:auto-text-indent="false"/>
      <style:text-properties fo:font-size="14pt" style:font-size-asian="14pt" style:font-size-complex="14pt"/>
    </style:style>
    <style:style style:name="P43" style:family="paragraph" style:parent-style-name="Text_20_body" style:list-style-name="L2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 fo:background-color="#ffffff"/>
    </style:style>
    <style:style style:name="T3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3" style:font-size-asian="14pt" style:font-style-asian="normal" style:font-weight-asian="normal" style:font-name-complex="Arial3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3" style:font-size-asian="14pt" style:language-asian="ru" style:country-asian="RU" style:font-style-asian="normal" style:font-weight-asian="normal" style:font-name-complex="Arial3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3" style:font-style-asian="normal" style:font-weight-asian="normal" style:font-name-complex="Arial3" style:font-style-complex="normal" style:font-weight-complex="normal"/>
    </style:style>
    <style:style style:name="T10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3" style:font-style-asian="normal" style:font-weight-asian="normal" style:font-name-complex="Arial3" style:font-style-complex="normal" style:font-weight-complex="normal"/>
    </style:style>
    <style:style style:name="T12" style:family="text">
      <style:text-properties fo:color="#000000" fo:font-weight="normal" style:font-weight-asian="normal" style:font-weight-complex="normal"/>
    </style:style>
    <style:style style:name="T13" style:family="text">
      <style:text-properties fo:color="#000000" fo:letter-spacing="normal"/>
    </style:style>
    <style:style style:name="T14" style:family="text">
      <style:text-properties fo:color="#000000" fo:letter-spacing="-0.018cm"/>
    </style:style>
    <style:style style:name="T15" style:family="text">
      <style:text-properties fo:color="#000000" fo:letter-spacing="-0.018cm" fo:language="en" fo:country="US"/>
    </style:style>
    <style:style style:name="T16" style:family="text">
      <style:text-properties fo:language="ru" fo:country="RU"/>
    </style:style>
    <style:style style:name="T17" style:family="text">
      <style:text-properties fo:language="ru" fo:country="RU" fo:font-weight="bold"/>
    </style:style>
    <style:style style:name="T18" style:family="text">
      <style:text-properties fo:language="ru" fo:country="RU" fo:background-color="#ffffff"/>
    </style:style>
    <style:style style:name="T19" style:family="text">
      <style:text-properties fo:font-weight="bold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size="14pt" fo:language="ru" fo:country="RU" fo:font-weight="normal" fo:background-color="#ffffff" style:font-size-asian="16.7999992370605pt" style:font-weight-asian="normal" style:font-size-complex="16.7999992370605pt" style:font-weight-complex="normal"/>
    </style:style>
    <style:style style:name="T22" style:family="text"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23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24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25" style:family="text">
      <style:text-properties style:font-name="Times New Roman" fo:font-size="14pt" fo:background-color="#ffffff" style:font-size-asian="14pt" style:font-size-complex="14pt"/>
    </style:style>
    <style:style style:name="T26" style:family="text"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27" style:family="text">
      <style:text-properties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28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29" style:family="text">
      <style:text-properties style:font-name="Times New Roman" fo:font-weight="normal" style:font-size-asian="16.7999992370605pt" style:font-weight-asian="normal" style:font-size-complex="16.7999992370605pt" style:font-weight-complex="normal"/>
    </style:style>
    <style:style style:name="T30" style:family="text">
      <style:text-properties style:font-name="Times New Roman" fo:letter-spacing="normal" fo:language="ru" fo:country="RU" style:language-asian="ru" style:country-asian="RU"/>
    </style:style>
    <style:style style:name="T31" style:family="text">
      <style:text-properties style:font-name="Times New Roman" fo:letter-spacing="normal" fo:language="ru" fo:country="RU" style:font-name-asian="Arial2" style:language-asian="ru" style:country-asian="RU" style:font-name-complex="Arial2"/>
    </style:style>
    <style:style style:name="T32" style:family="text">
      <style:text-properties style:font-name="Times New Roman" fo:letter-spacing="normal" fo:language="ru" fo:country="RU" style:font-name-asian="Times New Roman1" style:language-asian="en" style:country-asian="US" style:font-name-complex="Times New Roman1"/>
    </style:style>
    <style:style style:name="T33" style:family="text">
      <style:text-properties style:font-name="Times New Roman" fo:letter-spacing="normal" fo:language="ru" fo:country="RU" fo:font-weight="normal" style:language-asian="ru" style:country-asian="RU" style:font-weight-asian="normal" style:font-weight-complex="normal"/>
    </style:style>
    <style:style style:name="T34" style:family="text">
      <style:text-properties style:font-name="Times New Roman" fo:letter-spacing="normal" fo:language="en" fo:country="US" style:font-name-asian="Times New Roman1" style:language-asian="en" style:country-asian="US" style:font-name-complex="Times New Roman1"/>
    </style:style>
    <style:style style:name="T35" style:family="text">
      <style:text-properties style:font-name="Times New Roman" fo:font-size="15pt" fo:letter-spacing="normal" fo:language="ru" fo:country="RU" style:font-size-asian="15pt" style:language-asian="ru" style:country-asian="RU" style:font-size-complex="15pt"/>
    </style:style>
    <style:style style:name="T36" style:family="text">
      <style:text-properties style:font-name="Times New Roman" fo:language="ru" fo:country="RU" fo:background-color="#ffffff" style:font-size-asian="16.7999992370605pt" style:font-size-complex="16.7999992370605pt"/>
    </style:style>
    <style:style style:name="T37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3" style:font-size-asian="14pt" style:font-style-asian="normal" style:font-weight-asian="normal" style:font-name-complex="Arial3" style:font-size-complex="14pt" style:font-style-complex="normal" style:font-weight-complex="normal"/>
    </style:style>
    <style:style style:name="T39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3" style:font-style-asian="normal" style:font-weight-asian="normal" style:font-name-complex="Arial3" style:font-style-complex="normal" style:font-weight-complex="normal"/>
    </style:style>
    <style:style style:name="T42" style:family="text">
      <style:text-properties style:font-name="Arial2" fo:letter-spacing="normal" fo:language="ru" fo:country="RU" style:font-name-asian="Arial2" style:language-asian="ru" style:country-asian="RU" style:font-name-complex="Arial2"/>
    </style:style>
    <style:style style:name="T43" style:family="text">
      <style:text-properties fo:letter-spacing="normal" fo:language="ru" fo:country="RU" style:font-name-asian="Arial2" style:language-asian="ru" style:country-asian="RU" style:font-name-complex="Arial2"/>
    </style:style>
    <style:style style:name="T44" style:family="text">
      <style:text-properties fo:letter-spacing="normal" fo:language="ru" fo:country="RU" style:text-underline-style="none" style:font-name-asian="Arial2" style:language-asian="ru" style:country-asian="RU" style:font-name-complex="Arial2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23c84dd-cce2-4f8c-b276-499dbb71f622" text:name="BossProviderVariable"/>
      </text:user-field-decls>
      <text:p text:style-name="P37">РЕШЕНИЕ</text:p>
      <text:h text:style-name="P4" text:outline-level="2">г. Москва <text:s text:c="95"/>Дело № 213/02</text:h>
      <text:p text:style-name="P9"/>
      <text:p text:style-name="P5">Резолютивная часть решения объявлена «29» февраля 2016</text:p>
      <text:p text:style-name="P5">Полный текст решения изготовлен «0<text:span text:style-name="T46">9</text:span>» марта 2016</text:p>
      <text:p text:style-name="P21"><text:tab/><text:tab/><text:tab/><text:tab/><text:tab/><text:tab/><text:tab/><text:tab/><text:tab/><text:tab/> <text:s text:c="17"/></text:p>
      <text:p text:style-name="P18"><text:span text:style-name="T23">Коллегиальный орган Федеральной антимонопольной службы — <text:s/>Апелляционная коллегия Федеральной антимонопольной службы (далее — Коллегия) в составе:</text:span><text:span text:style-name="T27">&lt;...&gt;</text:span><text:span text:style-name="T25">, </text:span></text:p>
      <text:p text:style-name="P18"><text:span text:style-name="T22">рассмотрев на заседании Коллегии жалобу </text:span><text:span text:style-name="T21">ПАО «ТНС энерго Ростов-на-Дону»</text:span><text:span text:style-name="T22"> на решение </text:span><text:span text:style-name="T3">Управления Федеральной антимонопольной службы по Ростовскойй области от 23.12.2015 по делу № 213/02, в отсутствие лиц участвующих в деле, уведомленных надлежащим образом о дате, времени и месте рассмотрения жалобы, путем размещения 25.02.2016 информации на </text:span><text:span text:style-name="T3">официальном сайте ФАС России www.fas.gov.ru</text:span><text:span text:style-name="T4"> </text:span><text:span text:style-name="T3">в информационно-телекоммуникационной сети «Интернет».</text:span></text:p>
      <text:p text:style-name="P22"/>
      <text:p text:style-name="P22">УСТАНОВ<text:span text:style-name="T16">ИЛА</text:span>:</text:p>
      <text:p text:style-name="P22"/>
      <text:p text:style-name="P12">В Федеральную антимонопольную службу России поступила жалоба <text:span text:style-name="T29">ПАО «ТНС энерго Ростов-на-Дону»</text:span> (вх. № 8121/16 от 25.01.2016) <text:s/>на решение <text:span text:style-name="T1">Управления Федеральной антимонопольной службы по Ростовской области от </text:span><text:span text:style-name="T1">23.12.2015 по делу № 213/02 </text:span>на наличие нарушения единообразия в применении антимонопольными органами норм антимонопольного законодательства. </text:p>
      <text:p text:style-name="P12"><text:span text:style-name="T45">Решением Ростовского УФАС России ПАО «ТНС энерго Ростов-на-Дону» признано нарушившим часть 1 статьи 10 Закона о защите конкуренции в результате </text:span><text:span text:style-name="T12">ограничения поставки электроэнергии потребителям из-за задолженности по оплате электроэнергии, образовавшейся вследствие неправомерного выставления ПАО «ТНС энерго Ростов-на-Дону» данным потребителям объема электроэнергии, потребленной на общедомовые нужды.</text:span></text:p>
      <text:p text:style-name="P13"><text:span text:style-name="T13">Начиная с октября 2013 года ПАО «ТНС энерго. Ростов-на-Дону» на территории Ростовской области начало проводить кампанию по расторжению договоров энергоснабжения с управляющими компаниями (ТСЖ, ЖСК и т.п.) в соответствии с п. 53 Основных положений функционирования розничных рынков электрической энергии, утв. постановлением Правительства РФ от 04.05.2012 № 442 (далее -</text:span><text:span text:style-name="T14"> Основные положения), согласно которому в случае если </text:span><text:soft-page-break/><text:span text:style-name="T14">по договору энергоснабжения (купли-продажи (поставки) электрической энергии (мощности)), заключенному с гарантирующим поставщиком, потребителем (покупателем) не исполняются или исполняются ненадлежащим образом <text:s/>обязательства по оплате, то гарантирующий поставщик вправе в одностороннем порядке отказаться от исполнения договора полностью, уведомив такого потребителя (покупателя) об этом за 10 рабочих дней до заявляемой им даты отказа от договора. При этом в случае если гарантирующий поставщик по указанным основания в одностороннем порядке полностью отказывается от исполнения договора, заключенного с энергосбытовой (энергоснабжающей) организацией, исполнителем коммунальной услуги, то для обеспечения бесперебойного энергоснабжения потребителей энергосбытово (энергоснабжающей) организации, исполнителя коммунальных услуг гарантирующий поставщик обязан обеспечить принятие их на обслуживание, организованное в установленном разделом </text:span><text:span text:style-name="T15">II </text:span><text:span text:style-name="T14">Основных положений.</text:span></text:p>
      <text:p text:style-name="P16">С указанного времени в Ростовское УФАС России начали поступать многочисленные жалобы на действия ПАО «ТНС энерго Ростов-на-Дону», выразившиеся в выставлении счетов за электричество по завышенным показателям на общедомовые нужды.</text:p>
      <text:p text:style-name="P26"><text:span text:style-name="T20">По мнению ПАО «ТНС энерго Ростов-на-Дону» решение вынесенное</text:span> Ростовским УФАС России нарушает единообразие в применении норм антимонопольного законодательства по следующим основаниям:</text:p>
      <text:list xml:id="list6275472719202822573" text:style-name="L1">
        <text:list-item>
          <text:list>
            <text:list-item>
              <text:list>
                <text:list-item>
                  <text:p text:style-name="P38">Ростовским УФАС в решении ошибочно сделан вывод о нарушении в действиях ПАО «ТНС энерго Ростов-на-Дону» прав неопределенного круга лиц.</text:p>
                </text:list-item>
                <text:list-item>
                  <text:p text:style-name="P39">В действиях ПАО «ТНС энерго Ростов-на-Дону» отсутствует нарушение части 1 статьи 10 Закона о защите конкуренции. Заявитель в обоснование своего довода полагает, что правоотношения сложившиеся между ПАО «ТНС энерго Ростов-на-Дону» и потребителями электрической энергии являются правоотношениями на рынке коммунальных услуг, а не на рынке розничной реализации электрической энергии, т. к. после расторжения договоров энергоснабжения в одностороннем порядке с управляющими компаниями являлось исполнителем коммунальной услуги для жителей МКД.</text:p>
                </text:list-item>
                <text:list-item>
                  <text:p text:style-name="P42"><text:span text:style-name="T30">Также Общество считает ошибочным вывод Ростовского УФАС России о том, что ресурсоснабжающая организация не вправе требовать оплаты за потребленную электроэнергию на общедомовые нужды. Заявитель в обоснование довода ссылается на Правила предоставления коммунальных услуг, утвержденных постановлением Правительства Российской Федерации от 06.05.2011 № 354 (далее — Правила № 354), согласно которым при принятии </text:span><text:soft-page-break/><text:span text:style-name="T30">потребителей на прямые расчеты ресурсоснабжающая организация, является исполнителем коммунальных услуг и предоставляет коммунальные услуги потребителям. </text:span><text:span text:style-name="T31">В соответствии с пунктом 44 Правил № 354 размер платы, начисляемой конкретному потребителю за коммунальную услугу, предоставленную на общедомовые нужды в МКД, оборудованном коллективным (общедомовым) прибором учета, определяется в соответствии с формулой 10 приложения № 2 к Правилам № 354.</text:span></text:p>
                  <text:p text:style-name="P40"><text:s/><text:tab/>Абзацы второй и третий пункта 44 Правил № 354 закрепляют в качестве общего правила положение, что распределяемый между потребителями объем коммунальной услуги, предоставленной на общедомовые нужды за расчетный период в МКД, оборудованном общедомовым прибором учета, не может превышать объема коммунальной услуги, рассчитанного исходя из нормативов потребления коммунальной услуги, предоставленной на общедомовые нужды, и допускают изменение указанного порядка в случае принятия общим собранием собственников помещений в МКД.</text:p>
                  <text:p text:style-name="P41"><text:span text:style-name="T43"><text:s/><text:tab/>Если такое решение не принято, объем коммунальной услуги в размере указанного превышения исполнитель коммунальной услуги оплачивает за счет </text:span><text:span text:style-name="T43">собственных средств. П</text:span><text:span text:style-name="T44">орядок расчета установленный абзацами вторым и третьим пункта 44 Правил № 354 не распространяется на случаи, когда исполнителем коммунальной услуги является ресурсоснабжающая организация. Таким образом ПАО «ТНС энерго Ростов-на-Дону» правомерно начисляло потребителям, проживающим в МКД, стоимость за потребленную электроэнергию на общедомовые нужды.</text:span></text:p>
                </text:list-item>
              </text:list>
            </text:list-item>
          </text:list>
        </text:list-item>
      </text:list>
      <text:p text:style-name="P29">С целью всестороннего и полного рассмотрения жалобы, ФАС России запросил материал дела о нарушении антимонопольного законодательства<text:line-break/>№ 213/02 у Ростовского УФАС России. Копии материалов дела о нарушении антимонопольного законодательства № 213/02 представлен Ростовским УФАС России в полном объеме 08.02.2016.</text:p>
      <text:p text:style-name="P29">В ходе рассмотрения жалобы ФАС России установлена несостоятельность доводов заявителя ввиду следующего. </text:p>
      <text:p text:style-name="P30"><text:span text:style-name="T30">С октября 2013 года ПАО «ТНС энерго Ростов-на-Дону» на территории Ростовской области начало проводить кампанию по расторжению договоров энергоснабжения в одностороннем порядке с управляющими компаниями</text:span><text:span text:style-name="T42"> </text:span><text:span text:style-name="T31">в</text:span><text:span text:style-name="T30"> связи с ненадлежащим исполнением последних обязательств по оплате за потребленную электроэнергию. </text:span></text:p>
      <text:p text:style-name="P28">Потребителями, которым ПАО «ТНС энерго Ростов-на-Дону» осуществляет поставку электроэнергии, являются все абоненты — <text:soft-page-break/>собственники и наниматели жилых и нежилых помещений многоквартирных жилых домов (далее — МКД), находящихся под управлением управляющих компаний, а также лиц, которые могут стать собственниками и нанимателями жилых и нежилых помещений, находящихся под управлением тех управляющих компаний, с которыми ПАО «ТНС энерго Ростов-на-Дону» расторгло договоры энергоснабжения в одностороннем порядке. </text:p>
      <text:p text:style-name="P26">Решение Ростовского УФАС России № 213/02 от 23.12.2015 вынесено в период действия редакции Закона о защите конкуренции от 13.07.2015, в которой для подтверждения факта злоупотребления хозяйствующим субъектом доминирующим положением не требовалось подтверждения ущемления интересов неограниченного круга потребителей.</text:p>
      <text:p text:style-name="P28">ПАО «ТНС энерго Ростов-на-Дону» приказом Ростовского УФАС России от 08.11.2006 № 32-р с долей более 65% включено в Реестр хозяйствующих объектов занимающих долю на рынке определенного товара более 35% по виду деятельности - розничная реализация электрической энергии в границах расположения распределительных сетей электрической энергии, к которым присоединены потребители.</text:p>
      <text:p text:style-name="P28">ПАО «ТНС энерго Ростов-на-Дону» занимает доминирующее положение на рынке услуг по реализации электрической энергии в границах Ростовской области, соответственно на деятельность общества на рынке услуг по реализации электрической энергии распространяются ограничения, установленные частью 1 статьи 10 Закона о защите конкуренции.</text:p>
      <text:p text:style-name="P30"><text:span text:style-name="T30">Общество является гарантирующим поставщиком на розничном рынке электроэнергии в Ростовской области (статус гарантирующего поставщика присвоен 13.10.2006 в соответствии с постановлением РСТ от 13.10.2006<text:line-break/>№ 10/1). Как установлено ПАО «ТНС энерго Ростов-на-Дону» принял себе на обслуживание граждан-потребителей после расторжения договоров энергоснабжения с управляющими компаниями на территории Ростовской области, поскольку </text:span><text:span text:style-name="T32">прек</text:span><text:span text:style-name="T30">ращать поставку электроэнергии таким потребителям Общество не имеет право.</text:span></text:p>
      <text:p text:style-name="P30"><text:span text:style-name="T30">ПАО «ТНС энерго Ростов-на-Дону» реализует электр</text:span><text:span text:style-name="T32">ическую энергию</text:span><text:span text:style-name="T34"> </text:span><text:span text:style-name="T32">на</text:span><text:span text:style-name="T30">прямую собственникам помещений в МКД без промежуточного субъекта, которым является исполнитель коммунальных услуг (УК, ТСЖ, ЖСК и т. д.). В </text:span><text:span text:style-name="T30">данной ситуации Общество является «ресурсоснабжающей организацией» (поставщиком электроэнергии) и «исполнителем коммунальной услуги».</text:span></text:p>
      <text:p text:style-name="P30"><text:span text:style-name="T30">Таким образом </text:span><text:span text:style-name="T33">на действия ПАО «ТНС энерго Ростов-на-Дону» распространяются ограничения,</text:span><text:span text:style-name="T30"> установленные </text:span><text:span text:style-name="T35">частью 1 статьи 10 Закона о </text:span><text:soft-page-break/><text:span text:style-name="T35">защите конкуренции.</text:span></text:p>
      <text:p text:style-name="P27">В соответствии с частью 7 статьи 155 Жилищного кодекса РФ (далее — ЖК РФ) собственники помещений в МКД, в котором не созданы товарищество собственников жилья либо жилищный кооператив или иной специализированный потребительский кооператив и управление которым осуществляется управляющей организацией, плату за жилое помещение и коммунальные услуги вносят этой управляющей организации, за исключением случаев, предусмотренных частью 7.1 статьи 155 ЖК РФ и статьей 171 ЖК РФ.</text:p>
      <text:p text:style-name="P27">В соответствии с частью 7.1 статьи 155 ЖК РФ на основании решения общего собрания собственников помещений в МКД собственники помещений в МКД и наниматели жилых помещений по договорам социального найма или договорам найма жилых помещений государственного либо муниципального жилищного фонда в данном доме могут вносить плату за все или некоторые коммунальные услуги <text:s/>ресурсоснабжающим организациям. При этом внесение платы за коммунальные услуги ресурсоснабжающим организациям признается выполнением собственниками помещений в МКД и нанимателями жилых помещений по договорам социального найма или договорам найма жилых помещений государственного либо муниципального жилищного фонда в данном доме своих обязательств по внесению платы за коммунальные услуги перед управляющей организацией, которая отвечает перед такими собственниками и нанимателями за предоставление коммунальных услуг надлежащего качества.</text:p>
      <text:p text:style-name="P27">В соответствии с пунктом 1, подпунктом «а» пункта 9 Правил № 354 и положениями постановления Правительства Российской Федерации от 14.02.2012 № 124 «О правилах, обязательных при заключении договоров снабжения коммунальными ресурсами для целей оказания коммунальных услуг» потребителями коммунальных услуг выступают граждане, проживающие в МКД, а исполнителем услуг - управляющая компания, которая одновременно является абонентом в отношениях с ресурсоснабжающей организацией.</text:p>
      <text:p text:style-name="P27">Таким образом, жилищным законодательством предусмотрено, что собственники и наниматели помещений в МКД, управление которым осуществляется управляющей организацией, плату за коммунальные услуги, потребляемые при использовании общего имущества вносят этой управляющей организации.</text:p>
      <text:p text:style-name="P27">Возможность прямой оплаты собственниками (нанимателями) помещений МКД ресурсоснабжающим организациям коммунальных услуг, потребляемых <text:soft-page-break/>при использовании общего имущества в МКД за исключением случая осуществлять собственниками помещений дома непосредственного управления таким домом (часть 8 статьи 155 ЖК РФ), не предусмотрена законом. </text:p>
      <text:p text:style-name="P27">Таким образом, в силу закона ресурсоснабжающие организации, каковым является заявитель, <text:span text:style-name="T45">не вправе</text:span> требовать от жильцов МКД, способ управления которыми определен, плату за коммунальные ресурсы, израсходованные на общедомовые нужды, поскольку непосредственно не управляют МКД и не отвечают перед потребителями за качество предоставляемых коммунальных услуг. </text:p>
      <text:p text:style-name="P27"><text:span text:style-name="T18">Аналогичный подход к толкованию норм содержится в Решении Калмыцкого УФАС России по делу № 08-94-135/2014 от 03.10.2014. Позиция Калмыцкого УФАС России поддержана в </text:span><text:span text:style-name="T11">Постановлении</text:span><text:span text:style-name="T41"> Арбитражного суда Северо-Кавказского округа от 24.07.2015 № Ф08-4831/2015 по делу<text:line-break/>№ А22-3976/2014.</text:span></text:p>
      <text:p text:style-name="P35"><text:span text:style-name="T24">В соответствии с пунктом 8 Постановления Пленума ВАС РФ от 30 июня 2008 г. № 30 «О некоторых вопросах, возникающих в связи с применением арбитражными судами антимонопольного законодательства» а</text:span><text:span text:style-name="T37">рбитражным судам следует обратить внимание, что исходя из системного толкования положе</text:span><text:span text:style-name="T5">ний статьи 10 ГК РФ и статей 3 и 10</text:span><text:span text:style-name="T37"> Закона о защите конкуренции для квалификации действий (бездействия) как злоупотребления доминирующим положением достаточно наличия (или угрозы наступления) любого из перечисленных последствий, а именно: недопущения, ограничения, устранения конкуренции или ущемления интересов других лиц. </text:span><text:span text:style-name="T39">Решение </text:span><text:span text:style-name="T38">Управления Федеральной антимонопольной службы по Ростовской области </text:span><text:span text:style-name="T6">от 23.12.2015 по делу № 213/02 принято с учетом позиции, изложенной Постановления Пленума ВАС РФ от 30 июня 2008 г. № 30 «О некоторых вопросах, возникающих в связи с применением арбитражными судами антимонопольного законодательства». <text:s/>Управления Федеральной антимонопольной службы по Ростовской области доказано наличие </text:span><text:span text:style-name="T7">ущемления интересов </text:span><text:span text:style-name="T8">абонентов — собственников и нанимателей жилых и нежилых помещений МКД, находящихся под управлением управляющих компаний.</text:span></text:p>
      <text:p text:style-name="P36"><text:span text:style-name="T38">Таким образом, решение Управления Федеральной антимонопольной службы по Ростовской области </text:span><text:span text:style-name="T9">от 23.12.2015 по делу № 213/02</text:span><text:span text:style-name="T38"> принято в соответствии с требованиями Закона о защите конкуренции, соответствует практике его применения, не нарушает единообразия применения антимонопольного законодательства антимонопольными органами.</text:span></text:p>
      <text:p text:style-name="P20">На основании изложенного, руководствуясь частью 10 статьи 23 Закона о <text:soft-page-break/>защите конкуренции, Коллегия, </text:p>
      <text:p text:style-name="P17"/>
      <text:p text:style-name="P25"><text:span text:style-name="T19">РЕШ</text:span><text:span text:style-name="T17">ИЛА</text:span><text:span text:style-name="T19">:</text:span></text:p>
      <text:p text:style-name="P22"/>
      <text:p text:style-name="P24"><text:span text:style-name="T18">В удовлетворении жалобы </text:span><text:span text:style-name="T36">ПАО «ТНС энерго Ростов-на-Дону»</text:span><text:span text:style-name="T18"> на </text:span><text:span text:style-name="T2">решение Управления Федеральной антимонопольной службы по Ростовской области от 23.12.2015 по делу № 213/02 отказать.</text:span></text:p>
      <text:p text:style-name="P14"><text:span text:style-name="T2">Согласно части 15 статьи 23 Закона о защите конкуренции р</text:span><text:span text:style-name="T10">ешение коллегиального органа, принятое по результатам пересмотра решения и (или) предписания территориального антимонопольного органа, вступает в силу с момента его размещения на официальном сайте федерального антимонопольного органа в информационно-телекоммуникационной сети "Интернет".</text:span></text:p>
      <text:p text:style-name="P14"><text:span text:style-name="T2">В соответствии с частью 1.1 статьи 52 Закона о защите конкуренции решение о </text:span>рассмотрении жалобы на решение <text:span text:style-name="T40">и (или) предписание антимонопольного органа </text:span>может быть обжаловано<text:span text:style-name="T40"> в арбитражный суд в течение одного месяца с момента вступления в силу решения коллегиального органа федерального антимонопольного орга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" style:font-family-generic="roman"/>
    <style:font-face style:name="Arial2" svg:font-family="Arial" style:font-family-generic="swiss"/>
    <style:font-face style:name="Courier New" svg:font-family="'Courier New'" style:font-family-generic="modern" style:font-pitch="fixed"/>
    <style:font-face style:name="Arial3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22657DC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4pt" fo:font-style="normal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Numbering_20_Symbols" style:display-name="Numbering Symbols" style:family="text">
      <style:text-properties style:font-name="Times New 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6-2031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6-20311(1) </text:p></draw:text-box></draw:frame><draw:frame draw:style-name="Mfr2" draw:name="SpdBarcode" text:anchor-type="paragraph" svg:x="0cm" svg:width="3.6cm" svg:height="0.78cm" draw:z-index="7"><draw:image xlink:href="Pictures/10000201000000780000001A122657D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1T17:04:24.25</meta:creation-date>
    <meta:generator>OpenOffice.org/3.4.1$Win32 OpenOffice.org_project/341m1$Build-9593</meta:generator>
    <dc:date>2016-07-12T14:39:05.70</dc:date>
    <meta:document-statistic meta:table-count="0" meta:image-count="1" meta:object-count="0" meta:page-count="7" meta:paragraph-count="45" meta:word-count="1795" meta:character-count="14722"/>
    <meta:user-defined meta:name="Поле 1"/>
    <meta:user-defined meta:name="Поле 2"/>
    <meta:user-defined meta:name="Поле 3"/>
    <meta:user-defined meta:name="Поле 4"/>
  </office:meta>
</office:document-meta>
</file>