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DA4F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22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2b4883-bfb0-400c-b52e-e675ba7357ee" text:name="BossProviderVariable"/>
      </text:user-field-decls>
      <text:p text:style-name="P10"/>
      <text:p text:style-name="P4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4</text:span>АМЗ/16</text:p>
      <text:p text:style-name="P7"/>
      <text:p text:style-name="P8">Настоящим ФАС России уведомляет, что «21» июля 2016 г. в 13 часов 15 минут по адресу: 125993, г. Москва, ул. Садовая-Кудринская, д. 11, этаж 4, каб. 415, состоится рассмотрение жалобы на постановление по делу об административном правонарушении № 4АМЗ/16.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DA4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702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70271(1) </text:p>
      </draw:text-box>
     </draw:frame><draw:frame draw:style-name="Mfr2" draw:name="SpdBarcode" text:anchor-type="paragraph" svg:x="0cm" svg:width="3.6cm" svg:height="0.78cm" draw:z-index="1"><draw:image xlink:href="Pictures/10000201000000780000001A6ADA4F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1T09:42:25.68</meta:creation-date>
    <meta:generator>OpenOffice.org/3.3$Win32 OpenOffice.org_project/330m20$Build-9567</meta:generator>
    <dc:date>2016-07-12T14:39:37.39</dc:date>
    <meta:print-date>2016-07-12T09:38:15.05</meta:print-date>
    <meta:document-statistic meta:table-count="0" meta:image-count="1" meta:object-count="0" meta:page-count="1" meta:paragraph-count="7" meta:word-count="58" meta:character-count="411"/>
    <meta:user-defined meta:name="Поле 1"/>
    <meta:user-defined meta:name="Поле 2"/>
    <meta:user-defined meta:name="Поле 3"/>
    <meta:user-defined meta:name="Поле 4"/>
  </office:meta>
</office:document-meta>
</file>