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4A99C8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255cm" fo:margin-right="0cm" fo:text-indent="0cm" style:auto-text-indent="false"/>
      <style:text-properties fo:font-size="14pt" style:font-size-asian="14pt" style:font-size-complex="14pt"/>
    </style:style>
    <style:style style:name="P5" style:family="paragraph" style:parent-style-name="Standard">
      <style:paragraph-properties fo:margin-left="8.255cm" fo:margin-right="0cm" fo:text-indent="2.196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11"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Footnote">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fo:font-style="normal" style:font-style-asian="normal" style:font-style-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fo:font-style="normal" fo:font-weight="normal" style:font-style-asian="normal" style:font-weight-asian="normal"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7" style:family="paragraph" style:parent-style-name="Standard">
      <style:paragraph-properties fo:margin-left="0cm" fo:margin-right="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8"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Standard">
      <style:paragraph-properties fo:margin-left="0cm" fo:margin-right="0cm" fo:line-height="150%" fo:text-align="justify" style:justify-single-word="false" fo:text-indent="1.251cm" style:auto-text-indent="false"/>
    </style:style>
    <style:style style:name="P40"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fo:font-style="italic" fo:font-weight="normal" style:font-weight-asian="normal"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48"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P49"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color="#000000" fo:language="ru" fo:country="RU" fo:font-style="normal" style:font-size-asian="14pt" style:font-style-asian="normal" style:font-size-complex="14pt" style:font-style-complex="normal"/>
    </style:style>
    <style:style style:name="T3" style:family="text">
      <style:text-properties fo:color="#000000" fo:language="ru" fo:country="RU" style:font-size-asian="14pt" style:font-size-complex="14pt"/>
    </style:style>
    <style:style style:name="T4" style:family="text">
      <style:text-properties fo:color="#000000" style:font-name="Times New Roman1" fo:language="ru" fo:country="RU" fo:font-style="normal" fo:font-weight="normal" style:font-size-asian="14pt" style:font-style-asian="normal" style:font-weight-asian="normal" style:font-size-complex="14pt" style:font-style-complex="normal" style:font-weight-complex="normal"/>
    </style:style>
    <style:style style:name="T5" style:family="text">
      <style:text-properties fo:font-variant="normal" fo:text-transform="none" fo:color="#000000" fo:letter-spacing="normal" fo:font-style="normal" fo:font-weight="normal" fo:background-color="transparent"/>
    </style:style>
    <style:style style:name="T6" style:family="text">
      <style:text-properties fo:font-variant="normal" fo:text-transform="none" fo:color="#000000" fo:letter-spacing="normal" fo:font-style="normal" fo:font-weight="normal" fo:background-color="transparent" style:font-name-asian="TimesNewRomanPSMT" style:font-name-complex="TimesNewRomanPSMT"/>
    </style:style>
    <style:style style:name="T7" style:family="text">
      <style:text-properties fo:font-variant="normal" fo:text-transform="none" fo:color="#000000" fo:letter-spacing="normal" fo:font-style="normal" fo:font-weight="normal" fo:background-color="#ffffff"/>
    </style:style>
    <style:style style:name="T8" style:family="text">
      <style:text-properties fo:font-variant="normal" fo:text-transform="none" fo:color="#000000" fo:letter-spacing="normal" fo:language="ru" fo:country="RU" fo:font-style="normal" fo:font-weight="normal" fo:background-color="#ffffff"/>
    </style:style>
    <style:style style:name="T9"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10"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12" style:family="text">
      <style:text-properties fo:font-variant="normal" fo:text-transform="none" fo:color="#000000" fo:letter-spacing="normal" fo:language="ru" fo:country="RU" style:text-underline-style="none" fo:background-color="transparent" style:font-name-complex="Times New Roman2"/>
    </style:style>
    <style:style style:name="T13" style:family="text">
      <style:text-properties fo:font-variant="normal" fo:text-transform="none" fo:color="#000000" fo:letter-spacing="normal" fo:language="ru" fo:country="RU" style:text-underline-style="none" fo:background-color="transparent" style:font-size-asian="14pt" style:font-name-complex="Times New Roman2" style:font-size-complex="14pt"/>
    </style:style>
    <style:style style:name="T14" style:family="text">
      <style:text-properties fo:font-variant="normal" fo:text-transform="none" fo:color="#000000" fo:letter-spacing="normal" fo:language="ru" fo:country="RU" style:text-underline-style="none" fo:background-color="transparent" style:font-size-asian="14pt" style:font-style-asian="italic" style:font-name-complex="Times New Roman2" style:font-size-complex="14pt" style:font-style-complex="italic"/>
    </style:style>
    <style:style style:name="T15" style:family="text">
      <style:text-properties fo:font-variant="normal" fo:text-transform="none" fo:color="#000000" fo:letter-spacing="normal" fo:language="ru" fo:country="RU" style:text-underline-style="none" fo:font-weight="normal" fo:background-color="transparent" style:font-size-asian="14pt" style:font-weight-asian="normal" style:font-name-complex="Times New Roman2" style:font-size-complex="14pt" style:font-weight-complex="normal"/>
    </style:style>
    <style:style style:name="T16" style:family="text">
      <style:text-properties fo:font-variant="normal" fo:text-transform="none" fo:color="#000000" fo:letter-spacing="normal" fo:language="en" fo:country="US" style:text-underline-style="none" fo:background-color="transparent" style:font-name-complex="Times New Roman2"/>
    </style:style>
    <style:style style:name="T17"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fo:letter-spacing="normal" fo:language="en" fo:country="US" fo:font-style="normal" style:text-underline-style="none" fo:background-color="transparent" style:font-size-asian="14pt" style:font-style-asian="normal" style:font-name-complex="Times New Roman2" style:font-size-complex="14pt" style:font-style-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4"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font-name="Times New Roman1" fo:letter-spacing="normal" fo:language="ru" fo:country="RU" style:text-underline-style="none" fo:background-color="transparent" style:font-name-complex="Times New Roman2"/>
    </style:style>
    <style:style style:name="T26" style:family="text">
      <style:text-properties fo:font-variant="normal" fo:text-transform="none" fo:color="#000000" style:font-name="Times New Roman1" fo:letter-spacing="normal" fo:language="ru" fo:country="RU" style:text-underline-style="none" fo:background-color="transparent" style:font-size-asian="14pt" style:font-name-complex="Times New Roman2" style:font-size-complex="14pt"/>
    </style:style>
    <style:style style:name="T27"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letter-spacing="normal" style:text-underline-style="none" fo:font-weight="normal" fo:background-color="transparent" style:font-weight-asian="normal" style:font-name-complex="Times New Roman2" style:font-weight-complex="normal"/>
    </style:style>
    <style:style style:name="T31" style:family="text">
      <style:text-properties fo:font-variant="normal" fo:text-transform="none" fo:letter-spacing="normal" fo:language="en" fo:country="US" style:text-underline-style="none" fo:font-weight="normal" fo:background-color="transparent" style:font-weight-asian="normal" style:font-name-complex="Times New Roman2" style:font-weight-complex="normal"/>
    </style:style>
    <style:style style:name="T32" style:family="text">
      <style:text-properties fo:font-variant="normal" fo:text-transform="none" fo:letter-spacing="normal" fo:font-style="normal" fo:font-weight="normal"/>
    </style:style>
    <style:style style:name="T33" style:family="text">
      <style:text-properties fo:font-variant="normal" fo:text-transform="none" fo:letter-spacing="normal" fo:font-style="normal" fo:font-weight="normal" style:font-weight-asian="normal" style:font-weight-complex="normal"/>
    </style:style>
    <style:style style:name="T34"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35" style:family="text">
      <style:text-properties fo:font-variant="normal" fo:text-transform="none" style:font-name="Times New Roman1" fo:letter-spacing="normal" style:text-underline-style="none" fo:font-weight="normal" fo:background-color="transparent" style:font-weight-asian="normal" style:font-name-complex="Times New Roman2" style:font-weight-complex="normal"/>
    </style:style>
    <style:style style:name="T36" style:family="text">
      <style:text-properties fo:font-variant="normal" fo:text-transform="none" style:font-name="Times New Roman1" fo:letter-spacing="normal" fo:font-style="normal" fo:font-weight="normal"/>
    </style:style>
    <style:style style:name="T37" style:family="text">
      <style:text-properties fo:font-variant="normal" fo:text-transform="none" style:font-name="Times New Roman1" fo:letter-spacing="normal" fo:font-style="normal" fo:font-weight="normal" style:font-name-asian="TimesNewRomanPSMT" style:font-weight-asian="normal" style:font-name-complex="TimesNewRomanPSMT" style:font-weight-complex="normal"/>
    </style:style>
    <style:style style:name="T38" style:family="text">
      <style:text-properties fo:font-variant="normal" fo:text-transform="none" style:font-name="Times New Roman1" fo:letter-spacing="normal" fo:font-style="normal" fo:font-weight="normal" fo:background-color="#ffffff"/>
    </style:style>
    <style:style style:name="T39"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40" style:family="text">
      <style:text-properties fo:font-variant="normal" fo:text-transform="none" style:font-name="Times New Roman" fo:letter-spacing="normal" fo:font-style="normal" fo:font-weight="normal"/>
    </style:style>
    <style:style style:name="T41" style:family="text">
      <style:text-properties fo:font-variant="normal" fo:text-transform="none" style:font-name="Times New Roman" fo:letter-spacing="normal" fo:font-style="normal" fo:font-weight="normal" style:font-name-asian="TimesNewRomanPSMT" style:font-name-complex="TimesNewRomanPSMT"/>
    </style:style>
    <style:style style:name="T42" style:family="text">
      <style:text-properties fo:font-variant="normal" fo:text-transform="none" style:font-name="Times New Roman" fo:letter-spacing="normal" fo:font-style="normal" fo:font-weight="normal" fo:background-color="#ffffff"/>
    </style:style>
    <style:style style:name="T43" style:family="text">
      <style:text-properties fo:font-variant="normal" fo:text-transform="none" style:font-name="Times New Roman" fo:letter-spacing="normal" fo:font-style="normal" fo:font-weight="normal" style:font-weight-asian="normal" style:font-weight-complex="normal"/>
    </style:style>
    <style:style style:name="T44" style:family="text">
      <style:text-properties fo:font-variant="normal" fo:text-transform="none" style:font-name="Times New Roman" fo:letter-spacing="normal" fo:font-style="normal" fo:font-weight="normal" fo:background-color="transparent"/>
    </style:style>
    <style:style style:name="T45" style:family="text">
      <style:text-properties fo:font-variant="normal" fo:text-transform="none" style:font-name="TimesNewRomanPSMT" fo:letter-spacing="normal" fo:font-style="normal" fo:font-weight="normal" style:font-name-asian="TimesNewRomanPSMT" style:font-name-complex="TimesNewRomanPSMT"/>
    </style:style>
    <style:style style:name="T46" style:family="text">
      <style:text-properties style:font-name-complex="Times New Roman2"/>
    </style:style>
    <style:style style:name="T47" style:family="text">
      <style:text-properties style:font-name-asian="TimesNewRomanPSMT" style:font-name-complex="TimesNewRomanPSMT"/>
    </style:style>
    <style:style style:name="T48" style:family="text">
      <style:text-properties fo:font-style="italic" style:font-style-asian="italic" style:font-style-complex="italic"/>
    </style:style>
    <style:style style:name="T49" style:family="text">
      <style:text-properties fo:font-style="italic" fo:font-weight="bold"/>
    </style:style>
    <style:style style:name="T50" style:family="text">
      <style:text-properties fo:language="en" fo:country="US"/>
    </style:style>
    <style:style style:name="T51" style:family="text">
      <style:text-properties style:font-name="Times New Roman1"/>
    </style:style>
    <style:style style:name="T52" style:family="text">
      <style:text-properties fo:font-style="normal" style:font-style-asian="normal" style:font-style-complex="normal"/>
    </style:style>
    <style:style style:name="T53" style:family="text">
      <style:text-properties style:text-underline-style="none" style:font-style-asian="normal" style:font-weight-asian="normal" style:font-name-complex="Times New Roman2" style:font-style-complex="normal" style:font-weight-complex="normal"/>
    </style:style>
    <style:style style:name="T54" style:family="text">
      <style:text-properties style:font-name="Times New Roman" fo:font-size="14pt" style:font-size-asian="14pt" style:font-size-complex="14pt"/>
    </style:style>
    <style:style style:name="T55" style:family="text">
      <style:text-properties style:font-name="Times New Roman" fo:background-color="transparent"/>
    </style:style>
    <style:style style:name="T56"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79e0e1-3aa0-464e-b13f-e9e524f2fe28" text:name="BossProviderVariable"/>
      </text:user-field-decls>
      <text:p text:style-name="P48"/>
      <text:p text:style-name="P6"/>
      <text:p text:style-name="P6"/>
      <text:p text:style-name="P7">ОПРЕДЕЛЕНИЕ</text:p>
      <text:p text:style-name="P6">о возбуждении дела об административном</text:p>
      <text:p text:style-name="P6">правонарушении № 4-14.32-810/00-22-16 и проведении</text:p>
      <text:p text:style-name="P8">административного расследования</text:p>
      <text:p text:style-name="P8"/>
      <text:p text:style-name="P9">«07» июля 2016 г.<text:tab/> <text:s text:c="4"/>г. Москва</text:p>
      <text:p text:style-name="P9"/>
      <text:p text:style-name="P16">Я, Вр.и.о. начальника Управления по борьбе с картелями Федеральной антимонопольной службы Франскевич Ольга Павловна, рассмотрев решение по делу № 1-11.1-37/00-22-15 о нарушении антимонопольного законодательства в отношении ОАО «Народное предприятие «Подольсккабель» <text:span text:style-name="T5">(ИНН </text:span><text:span text:style-name="T6">5036002480</text:span><text:span text:style-name="T5">, ОГРН </text:span><text:span text:style-name="T6">1025004706825</text:span><text:span text:style-name="T5">, КПП </text:span><text:span text:style-name="T6">503601001</text:span><text:span text:style-name="T5">, </text:span><text:span text:style-name="T7">мест</text:span><text:span text:style-name="T8">о</text:span><text:span text:style-name="T7"> нахождения</text:span><text:span text:style-name="T5">: </text:span><text:span text:style-name="T9">142103, Московская область, г. Подольск, </text:span><text:span text:style-name="T5">ул. Бронницкая, д. 11),</text:span></text:p>
      <text:p text:style-name="P21"/>
      <text:p text:style-name="P23">УСТАНОВИЛ:</text:p>
      <text:p text:style-name="P24"/>
      <text:p text:style-name="P13">Приказом Федеральной антимонопольной службы от 08.10.2015 № 931/15 возбуждено дело № 1-11.1-37/00-22-15 в отношении <text:span text:style-name="T46">АО «Кабельный завод «Кавказкабель», ОАО «РОССКАТ», ООО «Холдинг Кабельный Альянс», ООО «Камский кабель», ОАО «Народное предприятие «Подольсккабель» (далее — </text:span><text:span text:style-name="T46">ответчики; участники Соглашения) </text:span>по признакам нарушения пунктов 1 и 3 части 1 статьи 11 Федерального закона от 26.07.2006 № 135-ФЗ «О защите конкуренции» <text:span text:style-name="T46">(далее также — Закон о защите конкуренции).</text:span></text:p>
      <text:p text:style-name="P13">Определениями ФАС России от 28.03.2016 (исх. от 29.03.2016 № 22/20279/16, исх. ФАС России от 29.03.2016 № 22/20278/16) Комиссией ФАС России принято решение о привлечении АО «Уралкабель» и АО «Сибкабель» к участию в рассмотрении дела № 1-11.1-37/00-22-15 в качестве ответчиков по делу. В соответствии с договорами <text:span text:style-name="T47">№ 1/3 от 16.08.2011, № 1/1 от 15.08.2011 акционерные общества «Уралкабель» и «Сибкабель» передали полномочия </text:span><text:soft-page-break/><text:span text:style-name="T47">единоличных исполнительных органов своих организаций ООО «Холдинг Кабельный Альянс», в связи с чем последнее действовало от имени и в интересах данных организаций. </text:span></text:p>
      <text:p text:style-name="P22">По результатам рассмотрения дела № 1-11.1-37/00-22-15 Комиссия ФАС России 15.06.2016 приняла решение (исх. от 15.06.2016 № 22/40601/16) (далее — Решение по делу № 1-11.1-37/00-22-15), которым установлено следующее.</text:p>
      <text:p text:style-name="P32"><text:span text:style-name="Основной_20_шрифт_20_абзаца"><text:span text:style-name="T19">В </text:span></text:span><text:span text:style-name="T19">ходе проведения внеплановой выездной проверки ООО «Камский Кабель» на рабочем столе начальника группы «Нефть» отдела по работе с ключевыми клиентами ООО «Камский кабель» </text:span><text:span text:style-name="T24">&lt;...&gt;</text:span><text:span text:style-name="T19"> обнаружен Протокол совещания (собрания) представителей АО «Кабельный завод «Кавказкабель», ОАО «РОССКАТ», ООО «Холдинг Кабельный Альянс», ООО «Камский кабель», ОАО «Народное предприятие «Подольсккабель» (далее — Протокол совещания участников Соглашения; Протокол).</text:span></text:p>
      <text:p text:style-name="P18">Из данного протокола следует, что в период до 26.02.2014 (то есть до объявления ОАО «НК «Роснефть» о начале приема заявок по лотам № 041202 и № 041203 на поставку нефтепогружного кабеля<text:note text:id="ftn1" text:note-class="footnote"><text:note-citation>1</text:note-citation><text:note-body>
      <text:p text:style-name="P14">. Для обозначения данного товара в разных источниках используются различные наименования. В ГОСТе Р 51777-2001 «Кабели для установок погружных электронасосов. Общие условия», Технических условиях производителей кабеля – <text:span text:style-name="T48">«кабель для установок погружных электронасосов»</text:span>; в общероссийских классификаторах – <text:span text:style-name="T48">«кабель для погружных нефтяных электронасосов»</text:span>, <text:span text:style-name="T48">«кабель для нефтяных насосов»</text:span>; в Технических требованиях заказчиков – <text:span text:style-name="T48">«погружной кабель»</text:span>; в закупочных документациях, пояснениях производителей и потребителей кабеля – <text:span text:style-name="T48">«нефтепогружной кабель»</text:span>. По тексту натоящего определения будет использоваться наименование <text:span text:style-name="T49">«нефтепогружной кабель».</text:span></text:p></text:note-body></text:note> (категории К1, К2, К3, К4 в соответствии с Едиными техническими требованиями ОАО «НК «Роснефть» версия 5.0) на <text:span text:style-name="T50">II</text:span> полугодие 2014 года для нужд <text:span text:style-name="T51">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text:span><text:soft-page-break/><text:span text:style-name="T51">«Тюменнефтегаз»</text:span>), представители <text:span text:style-name="T12">АО «Кабельный завод «Кавказкабель», ОАО «РОССКАТ», ООО «Холдинг Кабельный Альянс», ООО «Камский кабель», ОАО «Народное предприятие «Подольсккабель»</text:span> провели совещание (собрание), в ходе которого заключили антиконкурентное соглашение (далее — Соглашение) с целью <text:span text:style-name="T25">установления и поддержания цены, раздела товарного рынка по объему продажи товаров, ассортименту реализуемых товаров и составу продавцов.</text:span></text:p>
      <text:p text:style-name="P32"><text:span text:style-name="T29">В условиях отсутствия «желаемого» экономического эффекта, обусловленного невозможностью максимизации прибыли за счет увеличения объемов производства</text:span><text:span text:style-name="T19">, ответчики, в том числе ОАО «Народное предприятие «Подольсккабель», согласно тексту Протокола, достигли следующих договоренностей, свидетельствующих об отказе организаций от конкурентного поведения и </text:span><text:span text:style-name="Основной_20_шрифт_20_абзаца"><text:span text:style-name="T20">заключении антиконкурентного Соглашения:</text:span></text:span></text:p>
      <text:p text:style-name="P37">- об «ориентировочных» объемах продаж нефтепогружного кабеля (за исключением нефтепогружного кабеля с длительно допустимой температурой нагрева жил кабеля от 200 С и выше; далее также - высокотемпературный нефтепогружной кабель) каждого участника Соглашения на 2014-2015 годы, то есть о разделе рынка реализации нефтепогружного кабеля (за исключением высокотемпературного нефтепогружного кабеля) с закреплением за каждой организацией-участником Соглашения примерной доли на данном рынке в рамках указанного временного периода;</text:p>
      <text:p text:style-name="P38"><text:span text:style-name="T12">- о «желаемом» уровне цены на нефтепогружной кабель на </text:span><text:span text:style-name="T16">II </text:span><text:span text:style-name="T12">полугодие 2014 года — 180 000 руб. без НДС (18% к ПЗ в ценах марта), то есть об отказе от конкурентного способа определения цены.</text:span></text:p>
      <text:p text:style-name="P37">Для достижения упомянутых выше «ориентировочных» объемов продаж участникам Соглашения требовалось участие в закупочных процедурах основных потребителей нефтепогружного кабеля, в связи с чем ответчики, включая ОАО «Народное предприятие «Подольсккабель», в рамках <text:soft-page-break/>проведенного совещания (собрания) приняли решение о разделе закупок 3 крупнейших российских нефтедобывающих компаний, закрепив в Протоколе условия указанных разделов:</text:p>
      <text:p text:style-name="P37">- раздел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 text:style-name="T51">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50">II </text:span>полугодие 2014 года с закреплением за каждым участником Соглашения определенного объема поставки;</text:p>
      <text:p text:style-name="P37">- раздел закупочных процедур ООО «Башнефть-Добыча» (открытый запрос цен в электронной форме № БНД-0088-14 от 20.03.2014 на поставку нефтепогружного кабеля для УЭЦН в 2014 году) и ОАО «НГК «Славнефть» (ПДО № 142Т-СН-2014 от 25.06.2014 на поставку нефтепогружного кабеля для ОАО «Славнефть-Мегионнефтегаз» на <text:span text:style-name="T50">II </text:span>полугодие 2014 года) с указанием на необходимость совместной подготовки предложений по долям на указанных закупках.</text:p>
      <text:p text:style-name="P39"><text:span text:style-name="T19">В целях реализации Соглашения ответчики, в том числе ОАО «Народное предприятие «Подольсккабель», в Протоколе определили «План взаимных действий», </text:span><text:span text:style-name="Основной_20_шрифт_20_абзаца"><text:span text:style-name="T19">предусматривавший предварительное согласование до отправки заказчику конкретных позиций в рамках закупок потребителей нефтепогружного кабеля и ценовых предложений участников Соглашения «администратором» раздела закупочных процедур - </text:span></text:span><text:span text:style-name="Основной_20_шрифт_20_абзаца"><text:span text:style-name="T29">начальником отдела корпоративных продаж ООО «Холдинг Кабельный Альянс» Ершовым Денисом Владимировичем.</text:span></text:span></text:p>
      <text:p text:style-name="P39"><text:span text:style-name="Основной_20_шрифт_20_абзаца"><text:span text:style-name="T19">В последующем участники Соглашения, включая ОАО «Народное </text:span></text:span><text:soft-page-break/><text:span text:style-name="Основной_20_шрифт_20_абзаца"><text:span text:style-name="T19">предприятие «Подольсккабель», в режиме электронной переписки дополнили и конкретизировали Соглашение (согласовали разделы закупочных процедур на поставку нефтепогружного кабеля ООО «Римера-Сервис» (запрос цен на поставку нефтепогружного кабеля в 2014 году) и ОАО «Оренбургнефть» (открытый запрос предложений, лот № 503010410 на поставку нефтепогружного кабеля на 2014 год); определили порядок распределения между ответчиками конкретных позиций в рамках отдельных лотов и закупочных процедур потребителей нефтепогружного кабеля, предполагавший применение специальной наценки в 4-6% для отграничения ценовых предложений «назначенного» участниками Соглашения «победителя» и «проигравших организаций») и приступили к его фактической реализации.</text:span></text:span></text:p>
      <text:p text:style-name="P40">Таким образом, исходя из содержания Протокола совещания участников Соглашения, а также электронной переписки, следует, что Соглашение состояло из следующих элементов:</text:p>
      <text:p text:style-name="P37">1. Раздел рынка реализации нефтепогружного кабеля (за исключением высокотемпературного нефтепогружного кабеля) в 2014-2015 годах.</text:p>
      <text:p text:style-name="P38">2. Раздел закупочной процедуры ОАО «НК «Роснефть» (запрос предложений) на поставку нефтепогружного кабеля (за исключением высокотемпературного нефтепогружного кабеля) для нужд <text:span text:style-name="T51">ОАО </text:span><text:span text:style-name="T51">«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16">II </text:span><text:span text:style-name="T12">полугодие 2014 года.</text:span></text:p>
      <text:p text:style-name="P37">3. Раздел закупочной процедуры ООО «Башнефть-Добыча» (открытый запрос цен в электронной форме) № БНД-0088-14 от 20.03.2014 на поставку нефтепогружного кабеля для УЭЦН в 2014 году.</text:p>
      <text:p text:style-name="P38"><text:span text:style-name="T12">4. Раздел закупочной процедуры ОАО «НГК «Славнефть» ПДО № 142Т-</text:span><text:soft-page-break/><text:span text:style-name="T12">СН-2014 от 25.06.2014 на поставку нефтепогружного кабеля для ОАО «Славнефть-Мегионнефтегаз» на </text:span><text:span text:style-name="T16">II </text:span><text:span text:style-name="T12">полугодие 2014 года.</text:span></text:p>
      <text:p text:style-name="P37">5. Раздел закупочной процедуры ООО «Римера-Сервис» (запрос цен) на поставку нефтепогружного кабеля в 2014 году.</text:p>
      <text:p text:style-name="P37">6. Раздел закупочной процедуры ОАО «Оренбургнефть» (открытый запрос предложений; лот № 503010410) на поставку нефтепогружного кабеля на 2014 год.</text:p>
      <text:p text:style-name="P19"><text:span text:style-name="T13">В период 2014-2015 годов участники Соглашения, в том числе ОАО «Народное предприятие «Подольсккабель», произвели и реализовали </text:span><text:span text:style-name="T26">нефтепогружной кабель (за исключением высокотемпературного нефтепогружного кабеля) в объеме, примерно соответствующем «ориентировочному объему продаж за исключением высокотемпературного кабеля» за указанный период, закрепленному в Протоколе совещания участников Соглашения, что в свою очередь свидетельствует о фактическом исполнении ответчиками договоренности о разделе рынка реализации нефтепогружного кабеля (за исключением высокотемпературного нефтепогружного кабеля) в 2014-2015 годах.</text:span></text:p>
      <text:p text:style-name="P20"><text:span text:style-name="Основной_20_шрифт_20_абзаца"><text:span text:style-name="T10">В</text:span></text:span><text:span text:style-name="T10"> части раздела закупочной процедуры ОАО «НК «Роснефть» (запрос предложений) по лотам № 041202 и № 041203 на поставку нефтепогружного </text:span><text:span text:style-name="T10">кабеля (за исключением высокотемпературного нефтепогружного кабеля) для нужд </text:span><text:span text:style-name="T27">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text:span text:style-name="T10"> на </text:span><text:span text:style-name="T17">II </text:span><text:span text:style-name="T10">полугодие 2014 года участники Соглашения, включая ОАО «Народное предприятие «Подольсккабель», в целом выполнили договоренности, зафиксированные в Протоколе и электронной переписке сотрудников организаций - участников Соглашения, отвечающих за реализацию </text:span><text:soft-page-break/><text:span text:style-name="T10">нефтепогружного кабеля, сводных таблицах по разделу указанной закупки:</text:span></text:p>
      <text:p text:style-name="P25">- предварительно распределили между собой позиции по лотам закупки; </text:p>
      <text:p text:style-name="P20"><text:span text:style-name="T10">- в соответствии с закрепленными в Протоколе договоренностями о «желаемом» уровне цены на нефтепогружной кабель на </text:span><text:span text:style-name="T17">II </text:span><text:span text:style-name="T10">полугодие 2014 года — 180 000 руб. без НДС (18% к ПЗ в ценах марта) по некоторым позициям закупки установили «рекомендуемую цену БЕЗ НДС» - примерно 180 000 руб.;</text:span></text:p>
      <text:p text:style-name="P25">- предварительно, то есть до подачи ценовых предложений в адрес заказчика, определили примерные «итоговые цены «победителей» по конкретным позициям закупки, включавшие в себя 3% надбавку, предназначенную для возможного снижения цены в рамках переговорного процесса с заказчиком;</text:p>
      <text:p text:style-name="P25">- для отграничения ценовых предложений назначенных (согласованных) «победителей» закупки и «проигравших» организаций применяли наценки примерно в 4-6%; </text:p>
      <text:p text:style-name="P20"><text:span text:style-name="T10">- выполняли указания «администратора» раздела закупки </text:span><text:span text:style-name="T17">&lt;...&gt;</text:span><text:span text:style-name="T10">, в том числе направляли </text:span><text:span text:style-name="T52">ему для согласования ценовые предложения до их отправки заказчику;</text:span></text:p>
      <text:p text:style-name="P46">- в рамках переговорного процесса избрали единую стратегию на отказ от понижения ценовых предложений; </text:p>
      <text:p text:style-name="P20"><text:span text:style-name="T2">- в совокупности </text:span><text:span text:style-name="T10">по итогам конкурентной и неконкурентной процедур закупки по «распределенным» позициям лотов закупки получили объем поставки нефтепогружного кабеля, </text:span><text:span text:style-name="T4">практически соответствующий совокупной </text:span><text:span text:style-name="T10">«доле по тендеру Роснефти на 2 пг. 2014 г. без учета высокотемпературного», зафиксированной в Протоколе совещания участников Соглашения; </text:span></text:p>
      <text:p text:style-name="P17"><text:span text:style-name="T15">- </text:span><text:span text:style-name="T3">по итогам закупки (в том числе неконкурентной процедуры закупки) получили объемы поставки по большинству из заранее «распределенных» позиций лотов закупки, при этом </text:span><text:span text:style-name="T15">ОАО «НП «Подольсккабель», как было заранее определено в Протоколе, получило объемы на поставку </text:span><text:soft-page-break/><text:span text:style-name="T15">нефтепогружного кабеля для нужд ОАО «РН-Няганьнефтегаз» в согласованных пределах - 144,160 км (до 200 км).</text:span></text:p>
      <text:p text:style-name="P41"><text:span text:style-name="T11">В рамках раздела закупочной процедуры ООО «Башнефть-Добыча» (открытый запрос цен в электронной форме) № БНД-0088-14 от 20.03.2014 на поставку нефтепогружного кабеля для УЭЦН в 2014 году участники Соглашения, в том числе ОАО «Народное предприятие «Подольсккабель», как и в предыдущем случае,</text:span><text:span text:style-name="T14"> </text:span><text:span text:style-name="T11">направляли «администратору» раздела закупки </text:span><text:span text:style-name="T18">&lt;...&gt;</text:span><text:span text:style-name="T11"> для согласования ценовые предложения до их отправки заказчику; для отграничения ценовых предложений назначенных (согласованных) «победителей» закупки и «проигравших» организаций применяли наценки примерно в 4-6%, что подтверждается электронной перепиской ответчиков.</text:span></text:p>
      <text:p text:style-name="P43"><text:span text:style-name="T30">При осуществлении раздела закупочной процедуры ОАО «НГК «Славнефть» ПДО № 142Т-СН-2014 от 25.06.2014 на поставку нефтепогружного кабеля для ОАО «Славнефть-Мегионнефтегаз» на </text:span><text:span text:style-name="T31">II </text:span><text:span text:style-name="T30">полугодие 2014 года участники Соглашения, включая ОАО «Народное предприятие «Подольсккабель», </text:span><text:span text:style-name="T35">также </text:span><text:span text:style-name="T30">выполнили все договоренности, зафиксированные в Протоколе, электронной переписке сотрудников организаций - участников Соглашения, отвечающих за реализацию </text:span><text:span text:style-name="T30">нефтепогружного кабеля, сводных таблицах по разделу данной закупки, а именно: </text:span></text:p>
      <text:p text:style-name="P44">- предварительно распределили между собой позиции в рамках закупки, при этом результаты такого распределения (пересмотра результатов предыдущего распределения) по большинству позиций совпадают с итогами закупки; </text:p>
      <text:p text:style-name="P44">- через «администратора» раздела закупки <text:span text:style-name="T50">&lt;...&gt;</text:span> согласовали ценовые предложения до их отправки заказчику;</text:p>
      <text:p text:style-name="P44">- для отграничения ценовых предложений назначенных (согласованных) «победителей» закупки и «проигравших» организаций применяли наценки <text:soft-page-break/>примерно в 4-6%.</text:p>
      <text:p text:style-name="P45"><text:span text:style-name="T29">В части раздела закупочной процедуры ООО «Римера-Сервис» </text:span><text:span text:style-name="T19">(запрос цен) на поставку нефтепогружного кабеля в 2014 году</text:span><text:span text:style-name="T29">, как и в случае с разделами закупок ОАО «НК «Роснефть» и ОАО «НГК «Славнефть», участники Соглашения, в том числе </text:span><text:span text:style-name="T19">ОАО «Народное предприятие «Подольсккабель»</text:span><text:span text:style-name="T29">: </text:span><text:span text:style-name="T19">предварительно распределили между собой конкретные позиции в рамках закупки; выполняли указания «администратора» раздела закупки </text:span><text:span text:style-name="T24">&lt;...&gt;</text:span><text:span text:style-name="T19">, в частности направляли ему для проверки и согласования ценовые предложения до их отправки заказчику, что подтверждается электронной перепиской и сводными таблицами по разделу данной закупки.</text:span></text:p>
      <text:p text:style-name="P42"><text:span text:style-name="T27">Ответчики, включая </text:span><text:span text:style-name="T10">ОАО «Народное предприятие «Подольсккабель»</text:span><text:span text:style-name="T27">, реализуя Соглашение, осознавали, что совершают противоправные действия и квалифицировали их как участие в картеле, то есть в антиконкурентном соглашении, о чем, в частности, свидетельствует наименование одного из файлов, обнаруженных в ходе внеплановой выездной проверки АО «Кабельный завод «Кавказкабель» («цена для подачи от картеля.</text:span><text:span text:style-name="T28">xls</text:span><text:span text:style-name="T27">»</text:span><text:span text:style-name="T28">).</text:span></text:p>
      <text:p text:style-name="P33"><text:span text:style-name="T22">Решением по делу № 1-11.1-37/00-22-15 </text:span><text:span text:style-name="T19">ОАО «Народное предприятие </text:span><text:span text:style-name="T19">«Подольсккабель»</text:span><text:span text:style-name="T22"> признано</text:span><text:span text:style-name="T23"> нарушившим пункты 1 и 3 </text:span><text:span text:style-name="T21">части 1 статьи 11 Закона о защите конкуренции</text:span><text:span text:style-name="T23">, что выразилось в заключении соглашения между хозяйствующими субъектами-конкурентами, которое привело к </text:span><text:span text:style-name="T19">установлению и поддержанию цен, разделу товарного рынка по объему продажи товаров, ассортименту реализуемых товаров и составу продавцов, и участии в данном соглашении </text:span><text:span text:style-name="T22">(изготовлено в полном объёме 15 июня 2016 г.; исх. от 15.06.2016 № 22/40601/16).</text:span></text:p>
      <text:p text:style-name="P26">Установлено, что <text:span text:style-name="T53">ОАО «Народное предприятие «Подольсккабель»</text:span>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text:soft-page-break/>административных правонарушениях (далее — КоАП).</text:p>
      <text:p text:style-name="P26">Нарушение пунктов 1 и 3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32"><text:span text:style-name="T54">Согласно части 1 статьи 14.32 КоАП </text:span><text:span text:style-name="T56">заключение хозяйствующим субъектом недопустимого в соответствии с антимонопольным </text:span><text:bookmark text:name="r1"/><text:span text:style-name="Q"><text:span text:style-name="T56">законодательством</text:span></text:span><text:span text:style-name="T56">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56">законодательством</text:span></text:span><text:span text:style-name="T56">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text:span><text:span text:style-name="T56">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text:span><text:soft-page-break/><text:span text:style-name="T56">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Указанные материалы и данные являются достаточными для возбуждения дела.</text:p>
      <text:p text:style-name="P34"><text:span text:style-name="T32">Руководствуясь статьями 28.1, 28.7 </text:span><text:span text:style-name="T36">КоАП</text:span><text:span text:style-name="T32">,</text:span></text:p>
      <text:p text:style-name="P27"/>
      <text:p text:style-name="P30">ОПРЕДЕЛИЛ:</text:p>
      <text:p text:style-name="P28"/>
      <text:p text:style-name="P34"><text:span text:style-name="T32">1. Возбудить в отношении </text:span><text:span text:style-name="T40">ОАО «Народное предприятие «Подольсккабель» (ИНН </text:span><text:span text:style-name="T41">5036002480</text:span><text:span text:style-name="T40">, ОГРН </text:span><text:span text:style-name="T41">1025004706825</text:span><text:span text:style-name="T40">, КПП </text:span><text:span text:style-name="T41">503601001</text:span><text:span text:style-name="T40">, </text:span><text:span text:style-name="T42">место нахождения</text:span><text:span text:style-name="T40">: </text:span><text:span text:style-name="T43">142103, Московская область, г. Подольск, </text:span><text:span text:style-name="T40">ул. Бронницкая, д. 11) </text:span><text:span text:style-name="T36">дело об административном правонарушении по факту нарушения пунктов 1 и 3 части 1 статьи 11 Федерального закона от 26.07.2006 № 135-ФЗ «О защите конкуренции», выразившегося</text:span><text:span text:style-name="T33"> в заключении соглашения между </text:span><text:span text:style-name="T33">хозяйствующими субъектами-конкурентами, которое привело к </text:span><text:span text:style-name="T34">установлению и поддержанию цен, разделу товарного рынка по объему продажи товаров, ассортименту реализуемых товаров и составу продавцов, и участии в данном соглашении.</text:span><text:span text:style-name="T39"> </text:span><text:span text:style-name="T36">Ответственность за данное правонарушение предусмотрена частью 1 статьи 14.32 КоАП.</text:span></text:p>
      <text:p text:style-name="P29">2. Провести административное расследование.</text:p>
      <text:p text:style-name="P29">3. В соответствии со статьёй 26.10 КоАП <text:span text:style-name="T55">ОАО «Народное предприятие «Подольсккабель»</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35"><text:span text:style-name="T32">3.1. </text:span><text:span text:style-name="T36">сведения о совокупной сумме выручки </text:span><text:span text:style-name="T44">ОАО «Народное предприятие </text:span><text:soft-page-break/><text:span text:style-name="T44">«Подольсккабель»</text:span><text:span text:style-name="T36"> от реализации всех видов товаров (работ, услуг), определяемой в соответствии со статьями 248 и 249 Налогового кодекса Российской Федерации, за 2014 год (без НДС);</text:span></text:p>
      <text:p text:style-name="P35"><text:span text:style-name="T36">3.2. сведения о сумме выручки </text:span><text:span text:style-name="T44">ОАО «Народное предприятие «Подольсккабель»</text:span><text:span text:style-name="T36">, определяемой в соответствии со статьями 248 и 249 Налогового кодекса Российской Федерации, от реализации товаров (работ, услуг) на рынке </text:span><text:span text:style-name="T45">реализации нефтепогружного кабеля за исключением нефтепогружного кабеля с длительно допустимой температурой нагрева жил кабеля от 200 С и выше за 2014 год (без НДС)</text:span><text:span text:style-name="T37">.</text:span></text:p>
      <text:p text:style-name="P34"><text:span text:style-name="T38">4. Законному представителю </text:span><text:span text:style-name="T40">ОАО «Народное предприятие «Подольсккабель»</text:span><text:span text:style-name="T38"> явиться в 10 часов 00 минут 05 августа 2016 г. по адресу г. Москва, Пыжевский переулок, д. 6 (Управление по борьбе с картелями, каб. № 21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810/00-22-16 со всеми правами, предусмотренными статьёй 25.5 КоАП.</text:span></text:p>
      <text:p text:style-name="P31">Неявка в указанный срок будет расценена как отказ от подписания протокола.</text:p>
      <text:p text:style-name="P36">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text:soft-page-break/>правонарушении.</text:p>
      <text:p text:style-name="P31"/>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4A99C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
      <draw:text-box fo:min-height="0.041cm">
       <text:p text:style-name="Frame_20_contents">2016-6915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
      <draw:text-box fo:min-height="0.041cm">
       <text:p text:style-name="Frame_20_contents">2016-69151(1) </text:p>
      </draw:text-box>
     </draw:frame><draw:frame draw:style-name="Mfr2" draw:name="SpdBarcode" text:anchor-type="paragraph" svg:x="0cm" svg:width="3.6cm" svg:height="0.78cm" draw:z-index="13"><draw:image xlink:href="Pictures/10000201000000780000001A94A99C8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7T09:39:11.14</meta:creation-date>
    <meta:generator>OpenOffice.org/3.3$Win32 OpenOffice.org_project/330m20$Build-9567</meta:generator>
    <dc:date>2016-07-12T14:44:59.57</dc:date>
    <meta:document-statistic meta:table-count="0" meta:image-count="1" meta:object-count="0" meta:page-count="13" meta:paragraph-count="64" meta:word-count="2604" meta:character-count="20956"/>
    <meta:user-defined meta:name="Поле 1"/>
    <meta:user-defined meta:name="Поле 2"/>
    <meta:user-defined meta:name="Поле 3"/>
    <meta:user-defined meta:name="Поле 4"/>
  </office:meta>
</office:document-meta>
</file>