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8E24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9.499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2" fo:font-size="14pt" fo:language="ru" fo:country="RU" fo:font-weight="normal"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normal"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anguage="ru" fo:country="RU" fo:font-weight="normal"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de" fo:country="DE"/>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etter-spacing="normal" fo:language="ru" fo:country="RU"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text-align="justify" style:justify-single-word="false" fo:text-indent="1.251cm" style:auto-text-indent="false"/>
      <style:text-properties style:font-name="Times New Roman2"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82cm" style:auto-text-indent="false"/>
      <style:text-properties style:font-name="Times New Roman" fo:font-size="14pt"/>
    </style:style>
    <style:style style:name="P36"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9" style:family="paragraph" style:parent-style-name="Standard">
      <style:text-properties style:font-name="Times New Roman2" fo:font-size="14pt" style:font-size-asian="14pt" style:font-size-complex="14pt"/>
    </style:style>
    <style:style style:name="P40" style:family="paragraph" style:parent-style-name="Standard">
      <style:paragraph-properties fo:margin-left="0cm" fo:margin-right="0cm" fo:margin-top="0cm" fo:margin-bottom="0cm" style:line-height-at-least="0.64cm" fo:text-align="justify" style:justify-single-word="false" fo:text-indent="-0.026cm" style:auto-text-indent="false">
        <style:tab-stops/>
      </style:paragraph-properties>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0pt" fo:language="ru" fo:country="RU" fo:font-weight="normal" style:font-size-asian="10pt" style:font-weight-asian="normal" style:font-size-complex="10pt" style:font-weight-complex="normal"/>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4pt" fo:language="ru" fo:country="RU" fo:background-color="#ffffff" style:font-size-asian="14pt" style:font-size-complex="14pt"/>
    </style:style>
    <style:style style:name="T6" style:family="text">
      <style:text-properties fo:color="#000000" style:font-name="Times New Roman" fo:font-size="14pt" fo:language="ru" fo:country="RU" fo:font-weight="normal" style:font-size-asian="14pt" style:font-weight-asian="normal" style:font-size-complex="14pt" style:font-weight-complex="normal"/>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2" fo:language="ru" fo:country="RU" fo:background-color="#ffffff"/>
    </style:style>
    <style:style style:name="T11" style:family="text">
      <style:text-properties fo:color="#000000" style:font-name="Times New Roman2" fo:language="ru" fo:country="RU" fo:font-style="normal" style:text-underline-style="none" fo:background-color="#ffffff" style:font-style-asian="normal" style:font-style-complex="normal"/>
    </style:style>
    <style:style style:name="T12" style:family="text">
      <style:text-properties fo:color="#000000" style:font-name="Times New Roman2" fo:background-color="#ffffff"/>
    </style:style>
    <style:style style:name="T13" style:family="text">
      <style:text-properties fo:color="#000000" fo:background-color="#ffffff"/>
    </style:style>
    <style:style style:name="T14" style:family="text">
      <style:text-properties fo:color="#000000" fo:language="ru" fo:country="RU"/>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size-asian="14pt" style:font-size-complex="14pt"/>
    </style:style>
    <style:style style:name="T20" style:family="text">
      <style:text-properties fo:language="ru" fo:country="RU"/>
    </style:style>
    <style:style style:name="T21" style:family="text">
      <style:text-properties fo:language="ru" fo:country="RU" style:text-underline-style="none"/>
    </style:style>
    <style:style style:name="T22" style:family="text">
      <style:text-properties fo:font-weight="bold" style:font-weight-asian="bold" style:font-weight-complex="bold"/>
    </style:style>
    <style:style style:name="T23" style:family="text">
      <style:text-properties style:font-name="Times New Roman"/>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T28" style:family="text">
      <style:text-properties fo:color="#222222" fo:language="ru" fo:country="RU" fo:font-style="normal" style:text-underline-style="none" fo:background-color="#ffffff" style:font-style-asian="normal" style:font-style-complex="normal"/>
    </style:style>
    <style:style style:name="T29" style:family="text">
      <style:text-properties style:use-window-font-color="true" fo:font-style="normal" fo:background-color="transparent" style:font-style-asian="normal" style:font-style-complex="normal"/>
    </style:style>
    <style:style style:name="T30" style:family="text">
      <style:text-properties style:use-window-font-color="true" style:font-name="Times New Roman2" fo:background-color="#ffffff"/>
    </style:style>
    <style:style style:name="T31" style:family="text">
      <style:text-properties style:use-window-font-color="true" style:font-name="Times New Roman2" fo:language="ru" fo:country="RU" fo:background-color="#ffffff"/>
    </style:style>
    <style:style style:name="T32" style:family="text">
      <style:text-properties style:use-window-font-color="true" fo:language="en" fo:country="US" fo:font-style="normal" fo:background-color="transparent" style:font-style-asian="normal" style:font-style-complex="normal"/>
    </style:style>
    <style:style style:name="T33" style:family="text">
      <style:text-properties fo:background-color="transparent"/>
    </style:style>
    <style:style style:name="T34" style:family="text">
      <style:text-properties fo:font-size="14pt" fo:language="ru" fo:country="RU"/>
    </style:style>
    <style:style style:name="T35" style:family="text">
      <style:text-properties fo:font-size="14pt" fo:language="de" fo:country="DE"/>
    </style:style>
    <style:style style:name="T36" style:family="text">
      <style:text-properties fo:font-size="14pt" fo:letter-spacing="normal" fo:language="ru" fo:country="RU" style:font-size-asian="14pt" style:font-size-complex="14pt"/>
    </style:style>
    <style:style style:name="T37" style:family="text">
      <style:text-properties fo:font-size="14pt" style:font-size-asian="14pt" style:font-size-complex="14pt"/>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language="en" fo:country="US"/>
    </style:style>
    <style:style style:name="T40" style:family="text">
      <style:text-properties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underline-style="none"/>
    </style:style>
    <style:style style:name="T42" style:family="text">
      <style:text-properties style:font-name="Times New Roman2"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ebb09f-c455-4413-8d40-d39d900c9e3a" text:name="BossProviderVariable"/>
      </text:user-field-decls>
      <text:p text:style-name="P41"><text:span text:style-name="T22">РЕШЕНИЕ</text:span> </text:p>
      <text:p text:style-name="P5">о рассмотрении жалобы <text:span text:style-name="T20">н</text:span>а постановление </text:p>
      <text:p text:style-name="P7"><text:span text:style-name="T23">о наложении административного штрафа по делу об административном правонарушении </text:span><text:span text:style-name="CharStyle23"><text:span text:style-name="T24">№ 559-15-адм</text:span></text:span></text:p>
      <text:p text:style-name="P27"/>
      <text:p text:style-name="P40">«<text:span text:style-name="T20">10</text:span>» марта 2016 г. <text:tab/><text:tab/><text:tab/><text:tab/><text:tab/><text:tab/><text:tab/><text:tab/><text:tab/>г. Москва</text:p>
      <text:p text:style-name="P27"/>
      <text:p text:style-name="P27">Я, <text:span text:style-name="T10">заместитель</text:span><text:span text:style-name="T12"> руководителя Федеральной антимонопольной службы Пузыревский Сергей Анатольевич, рассмотрев материалы жалобы на постановление </text:span><text:span text:style-name="T10">Пермского</text:span><text:span text:style-name="T13"> </text:span><text:span text:style-name="T12">УФАС России от </text:span><text:span text:style-name="T10">19.08.2015</text:span><text:span text:style-name="T12"> </text:span><text:span text:style-name="T10">о наложении штрафа </text:span><text:span text:style-name="T12">по делу об административном правонарушении </text:span><text:span text:style-name="T28">№ 559-15-адм</text:span><text:span text:style-name="CharStyle23"><text:span text:style-name="T5">,</text:span></text:span><text:span text:style-name="T11"> вынесенного</text:span><text:span text:style-name="T10"> </text:span><text:span text:style-name="T12">в отношении ООО «</text:span><text:span text:style-name="T10">Росгосстрах</text:span><text:span text:style-name="T12">» (место нахождения: 140002, Московская область, г. Люберцы, ул. Парковая, д. 3; </text:span><text:span text:style-name="T10">ИНН: 5027089703, ОГРН: 1025003213641, КПП: 502701001</text:span><text:span text:style-name="T12">) (далее — Жалоба)</text:span>, <text:span text:style-name="T29">в присутствии защитников </text:span><text:span text:style-name="T32">&lt;...&gt;</text:span><text:span text:style-name="T29"> (по доверенности от 14.07.2014 № 1390‑Дхк), <text:s/>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33">,</text:span></text:p>
      <text:p text:style-name="P28"/>
      <text:p text:style-name="P6">УСТАНОВИЛ:</text:p>
      <text:p text:style-name="P29"/>
      <text:p text:style-name="P29">По результатам рассмотрения дела о нарушении антимонопольного законодательства № 201-14-А о нарушении ООО «Росгосстрах» в лице филиала ООО «Росгосстрах» в Пермском крае, ИП Ивановым Д.А. и ИП Баканчуком Ю.М. Части 4 статьи 11 Федерального закона от 26.07.2006 № 135-ФЗ «О защите конкуренции (далее — Закон о защите конкуренции») было установлено следующее.</text:p>
      <text:p text:style-name="P19">В Пермское УФАС России поступило заявления НП СРО «Автоэксперт» (вх. № 00948-14 от 24.01.2014 г.) и Управления ГИБДД ГУ МВД России по Пермскому краю (вх. № 00949-14 от 24.01.2014 - Заявители), направленные прокуратурой действиях ООО «Росгосстрах», выразившейся в заключение договоров страхования гражданской ответственности владельцев транспортных средств (далее также - ОСАГО) в отсутствие документа, удостоверяющего прохождение технического осмотра транспортного средства, ответственность при управлении которым страхуется.</text:p>
      <text:p text:style-name="P13"><text:soft-page-break/>С 01.01.2012 г. в силу вступили изменения в Федеральный закон от 01.07.2011 г. № 170-ФЗ «О техническом осмотре транспортных средств» в части лица, которое вправе проводить технический осмотр.</text:p>
      <text:p text:style-name="P23">На территории Пермского края Российским союзом страховщиков ИП Иванов Д.А. аккредитован в качестве оператора технического осмотра транспортных средств категорий М1 (автомобили легковые), N1 (автомобили грузовые, имеющие технически допустимую максимальную массу не более 3,5 тонн) с размещением пункта технического осмотра по адресу; г. Пермь, ул. 3-я Гиринская, 27А (аттестат X» 01692 от 20.03.2013 г.).</text:p>
      <text:p text:style-name="P23">Кроме того, в качестве оператора технического осмотра транспортных средств категорий М1 (автомобили легковые), N1 (автомобили грузовые, имеющие технически допустимую максимальную массу не более 3,5 тонн) Российским союзом страховщиков также зарегистрирован ИП Баканчук Ю.М. (аттестат № 02180 от 19.08.2013).</text:p>
      <text:p text:style-name="P23">Как указывает Заявитель, при обращении автовладельцев в офисы <text:s text:c="17"/>ООО «Росгосстрах» для оформления полисов ОСАГО они направляются сотрудниками ООО «Росгосстрах» для прохождения технического осмотра к ИП Иванову Д.А. При этом, полисы ОСАГО оформляются страховой компанией до фактического прохождения технического осмотра и получения диагностических карт.</text:p>
      <text:p text:style-name="P20"><text:span text:style-name="T36">Согласно данным Единой автоматизированной информационной системы технического осмотра (далее - ЕАИСТО), предоставленным <text:s/></text:span><text:span text:style-name="T37">управлением Государственной инспекции безопасности дорожного движения <text:s/>главного управления Министерства внутренних дел (далее - </text:span><text:span text:style-name="T36">УГИБДЦ ГУ МВД) по Пермскому краю, за период с 01.01.2013 г. по 18.11,2013 г. ИП Ивановым Д.А. проведены технические осмотры 30 976 автотранспортных средств» что противоречит правилам проведения технического осмотра, утвержденным Постановлением Правительства РФ от 05.12.2011 № 1008, которыми установлена продолжительность технического диагностирования транспортных средств (30 - 32 минуты на каждое транспортное средство).</text:span></text:p>
      <text:p text:style-name="P23">В то же время подразделения ООО «Росгосстрах», расположенные на территории Пермского края, приступили к выдаче диагностических карт и заключению договоров ОСАГО.</text:p>
      <text:p text:style-name="P23">В целях рассмотрения заявления Управлением были сделаны запросы дополнительной информации в ООО «Росгосстрах» (исх. № 01672-14 от 12.02.2014) и ИП Иванову Д.А. (исх. № 01673-14 от 12.02.2014).</text:p>
      <text:p text:style-name="P23"><text:soft-page-break/>28.02.2014 г был получен ответ от ИП Иванова Д А. (вх. № 02713-14), а 11.03.2014 г. - от ООО «Росгосстрах» (вх. № 03099-14/ф), согласно которым между ООО «Росгосстрах» и ИП Ивановым Д.А. заключен договор б/н от 21.03.2013 р. по информированию клиентов страхователей/потенциальных клиентов или их представителей о возможности прохождения по желанию последних технического осмотра на пунктах технического осмотра <text:s text:c="25"/>ИП Иванова Д.А. </text:p>
      <text:p text:style-name="P23">В то я время, к заявлению НП СРО «Автоэксперт» приложены копии документов, согласно которым страхователи - физические лица обратились в ООО «Росгосстрах» за заключением договора ОСАГО. Им были выданы полисы ОСАГО, направление на проведение технического осмотра, договор о проведении технического осмотра, диагностическая карте печатью <text:s text:c="25"/>ИП Иванова Д.А.</text:p>
      <text:p text:style-name="P23">Позднее, в адрес Управления также поступило обращение ИП Ощепкова Г.А. (вх. № 12799-14 от 12.08.2014) в котором сообщалось об аналогичных действиях ООО «Росгосстрах» по направлению физических лиц для прохождения техосмотра к ИП Иванову Д. А. (г. Пермь) и ИП Баканчуку Ю.М. (г. Березники).</text:p>
      <text:p text:style-name="P23">В соответствии с частью 1 и частью 2 статьи 5 Федерального закона от 01.07,2011 №  170-ФЗ «О техническом осмотре транспортных средств и о внесении изменений в отдельные законодательные акты Российской Федерации» технический осмотр проводится операторами технического осмотра, аккредитованными в соответствии с настоящим Федеральным законом профессиональным объединением страховщиков, созданным в соответствии с Федеральным законом от 25 апреля 2002 года №40-ФЗ «Об обязательном страховании гражданской ответственности владельцев транспортных средств» (далее - Закон об ОСАГО).</text:p>
      <text:p text:style-name="P23">Технический осмотр проводится в соответствии с правилами проведения технического осмотра, установленными Правительством Российской Федерации.</text:p>
      <text:p text:style-name="P23">Как установлено пунктом 15 Правил проведения технического осмотра утвержденным Постановлением Правительства РФ от 05.12.2011 № 1008 «О проведении технического осмотра транспортных средств» по завершении процедуры технического диагностирования оператор технического осмотра осуществляет оформление и выдачу заявителю диагностической карты по форме согласно приложению № 3, содержащей заключение о возможности или <text:soft-page-break/>невозможности эксплуатации транспортного средства.</text:p>
      <text:p text:style-name="P23">Согласно части 3 статьи 15 Закона об ОСАГО для заключения договора обязательного страхования страхователь представляет страховщику диагностическую каргу, содержащую введения о соответствии транспортного средства обязательным требованиям безопасности транспортных средств.</text:p>
      <text:p text:style-name="P23">Таким образом, из анализа норм действующего законодательства следует что для заключения договора ОСАГО (до оформления договора) страхователь обязан предоставить документ, подтверждающий прохождение техосмотра, в силу чего рынок оказания услуг техосмотра автомобилей является смежным с рынком обязательного страхования гражданской ответственности владельцев транспортных средств.</text:p>
      <text:p text:style-name="P23">Комиссией установлено, что ООО «Росгосстрах» с рядом операторов заключены договоры, в том числе договор б/н от 21.03.2013г. с ИП Ивановым Д.А., а также договор б/н от 20.08.2013 г. с ИП Баканчуком Ю.М.</text:p>
      <text:p text:style-name="P23">Согласно указанным договорам ООО «Росгосстрах» оказывают услуги по информированию страхователей (потенциальных страхователей) о возможности получить платную услугу по проведению технического осмотра транспортных средству у указанных индивидуальных предпринимателей.</text:p>
      <text:p text:style-name="P23">Согласно пояснениям ООО «Росгосстрах» в рамках действующих договоров, ООО «Росгосстрах» при оформлении полиса ОСАГО, выдает направление на прохождение у конкретного оператора техосмотра форме, указанной в Приложении № 1 к договору, диагностическую карту и договор на прохождение техосмотра, а также может приглашать физических лиц, оплату за услуги техосмотра.</text:p>
      <text:p text:style-name="P23">В материалах заявления Управления ГИБДД ГУ МВД России по Пермскому краю (вх. № 00949-14 от 24.01.2014 г.) также имеется распечатка электронной переписки сотрудников ООО «Росгосстрах», в которой идет оценка отделений страховой компании по количеству заключенных договоров техосмотра, а также по соотношению договоров техосмотра к договорам ОСАГО за определенный период и соответствию данного показателя установленному нормативу 50%. Также имеется «План мероприятий по проекту ТО», утвержденный директором филиала ООО «Росгосстрах» в Пермском крае <text:span text:style-name="T39">&lt;...&gt;</text:span>, согласованный заместителем, директора по розничному страхованию <text:span text:style-name="T39">&lt;...&gt;</text:span>, начальником отдела автострахования <text:span text:style-name="T39">&lt;...&gt;</text:span>, и.о. начальника отдела агентских продаж <text:span text:style-name="T39">&lt;...&gt;</text:span>, начальником отдела офисных продаж <text:span text:style-name="T39">&lt;...&gt;</text:span>, начальником отдела операционного учета <text:span text:style-name="T39">&lt;...&gt;</text:span>, распространенный между сотрудниками <text:soft-page-break/>ООО «Росгосстрах». Указанный план содержит, в том числе, такие мероприятия как:</text:p>
      <text:p text:style-name="P23">- пункт 4 запрашивать объяснительные с руководителей СО/СА с долей ТО к ОСАГО ниже 50% с планом мероприятий по исправлению ситуации в СО/СА;</text:p>
      <text:p text:style-name="P23">- пункт 5 организовать совещание с начальниками страховых отделов, на котором необходимо поставить задачу предоформления документов на ТО не менее норматива 50% и сообщить о персональной ответственности руководителей СО/СА за 100% выполнение планового задания по ТО на 2013.</text:p>
      <text:p text:style-name="P23">Согласно информации ООО «Росгосстрах» от 21.11.2014 на территории Пермского края филиал ООО «Росгосстрах» в Пермском крае имеет договоры только с двумя операторами техосмотра (ИП Ивановым Д.А. и ИП Баканчуком Ю.М.).</text:p>
      <text:p text:style-name="P23">По информации ИП Баканчука Ю.М. (вх. № 19329-14 от 26.11.2014) в период с 01.01.2013 по ноябрь 20,14 года ИП Баканчук Ю.М; провей 25 380 технических осмотров, из них по направлениям от ООО «Росгосстрах» 24 820 (что составляет 97,79 % от общего числа).</text:p>
      <text:p text:style-name="P23">По информации ИП Иванова Д.А. (вх. № 9327-14 от 26.11.2014) в период с 01.01.2013 по ноябрь 2014 года ИП Иванов Д.А. провел 65 985 технических осмотров, из них по направлениям от ООО «Росгосстрах» 63 237 (что составляет 95,83% от общего числа).</text:p>
      <text:p text:style-name="P23">Таким образом, большинство своих клиентов ИП Иванов Д.А. и ИП Баканчук Ю.М. получили в результате реализации договорных отношений с ООО «Росгосстрах».</text:p>
      <text:p text:style-name="P23">ИП Иванов Д.А. и ИП Баканчук Ю.М. как операторы техосмотра» являются конкурентами другим хозяйствующим субъектам - операторам техосмотра, в том числе, заявителям по настоящему делу - ИП Ощепкову Г.А. и другим организациям, входящим в НП СРО «Автоэксперт».</text:p>
      <text:p text:style-name="P23">В рассматриваемом случае, привлечение клиентов операторов техосмотра ИП Иванова Д.А. и ИП Баканчука Ю.М. выполняется ООО «Росгосстрах», - компанией, которая действует на смежном рынке обязательного страхования гражданской ответственности владельцев автотранспортных средств.</text:p>
      <text:p text:style-name="P23">Взаимоотношения ООО «Росгосстрах» с ИП Ивановым Д.А. и ИП Баканчуком Ю.М., действующими на смежном с рынком ОСАГО рынке (рынке технического осмотра автотранспортных средств), оформлены письменным договором, в котором подробно описаны условия, на которых осуществляется <text:soft-page-break/>сотрудничество.</text:p>
      <text:p text:style-name="P23">Пункт 17 статьи 4 Закона о защите конкуренции устанавливает, что признаки ограничения конкуренции - сокращение числа хозяйствующих субъектов, не входящих в одну группу лип,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я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23">В материалах дела имеется заявление в Арбитражный суд Пермского края о признании несостоятельным (банкротом) ИП Ощепкова Г.А. в связи со снижением количества клиентов. По данному делу возбуждено производство по делу № А50- 23149/2014.</text:p>
      <text:p text:style-name="P23">В материалах деда имеется информация НП СРО «Автоэксперт» (вх. № 19606-14/э от 01.12.2014) об организациях, в количестве десяти, прекративших деятельность по проведению техосмотра в связи со снижением количества клиентов и убыточности данного вида деятельности.</text:p>
      <text:p text:style-name="P23">Таким образом, действия ООО «Росгосстрах» с одной стороны и ИП Иванова Д.А. и ИП Баканчука Ю.М. с другой стороны приводят к тому, что подавляющее большинство автовладельцев при заключении договоров ОСАГО направляется к конкретным операторам технического осмотра. Иные операторы технического осмотра теряют существенное количество потенциальных клиентов, прекращают деятельность на рынке, что подтверждается поступившими в адрес Управления заявлениями и материалами дела.</text:p>
      <text:p text:style-name="P23">Следовательно, заключение и реализация соглашений ООО «Росгосстрах» <text:soft-page-break/>с ИП Ивановым Д.А. и ИП Баканчуком Ю.М. привела к ограничению конкуренции в виде сокращения числа хозяйствующих субъектов на рынке услуг техосмотра.</text:p>
      <text:p text:style-name="P23">При этом, их конкуренты: ИП Иванов Д. А. и ИП Баканчук Ю.М. привлекают клиентов не самостоятельными действиями, а с помощью ООО «Росгосстрах» и соотношение клиентов, привлеченных с помощью ООО «Росгосстрах», к клиентам, привлеченным без помощи ООО «Росгосстрах», составляет более 95% в пользу первых.</text:p>
      <text:p text:style-name="P23">Такое соглашение приводит к увеличению прибыли как операторов техосмотра - ИП Иванова Д. А. и ИП Баканчука Ю. М. за счет привлечения значительного количества клиентов, так и ООО «Росгосстрах» за счет получение дополнительного дохода по исполнению договоров с указанными предпринимателями.</text:p>
      <text:p text:style-name="P23">В соответствия с частью 4 статьи 11 Закона о защите конкуренции запрещаются иные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14">Пунктом 18 части 4 Закона о защите конкуренции предусмотрено, что соглашение - договоренность в письменной форме, содержащаяся в документе или нескольких документах, а также договоренность в устной форме.</text:p>
      <text:p text:style-name="P17">По итогам рассмотрения дела действия ООО «Росгосстрах», ИП Иванова Д. А. и ИП Баканчука Ю.М. содержат все необходимые квалифицирующие признаки нарушения части 4 статьи 11 Закона о защите конкуренции», в части заключения соглашения между хозяйствующими субъектами, которые приводят к ограничению конкуренции.</text:p>
      <text:p text:style-name="P23">Указанное деяние содержит состав административного правонарушения, предусмотренного частью 1 статьи 14.32 КоАП.</text:p>
      <text:p text:style-name="P23">Факт совершения административного правонарушения ООО «Росгосстрах» подтверждается протоколом по делу № 559-15-адм об административном правонарушении от 05.08.2015 года, а также материалами дела № 201-14-А.</text:p>
      <text:p text:style-name="P23">ООО «Росгосстрах» было обжаловано решение № 201-14-А в Арбитражный суд Пермского края. Решением суда первой инстанции по делу <text:s text:c="13"/>№ А50-560/2015 постановлением Семнадцатого арбитражного апелляционного суда по тому же делу, решение антимонопольного органа №201-14-А признано законным и обоснованным в полном объеме.</text:p>
      <text:p text:style-name="P23"><text:soft-page-break/>Срок давности привлечения ООО «Росгосстрах»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3">При рассмотрении дела об административном правонарушении Пермским УФАС России учитывал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В соответствии с частью 4 статьи 3.5 КоАП РФ, для исчисления суммы административного штрафа берется выручка правонарушителя за календарный год, предшествующий году, в котором было выявлено административное правонарушение.</text:p>
      <text:p text:style-name="P24">Рассматриваемое административное правонарушение выявлено антимонопольным органом 19.05.2014, таким образом, показатели выручки виновного лица, подлежащие применению для расчета административного штрафа учитываются за 2013 год. </text:p>
      <text:p text:style-name="P24">Согласно материалам дела № 559-15-адм совокупная сумма выручки<text:line-break/>ООО «Росгосстрах» на территории Пермского края за 2013 г. составила <text:s text:c="26"/>2 575 710 000 руб.</text:p>
      <text:p text:style-name="P24">Выручка ООО «Росгосстрах», определяемая в соответствии со статьями 248 и 249 Налогового кодекса Российской Федерации, полученная от окозания услуг информирования о возможности прохождения технического осмотра у конкретных операторов технического осмотра<text:span text:style-name="T1"> за 2013 год </text:span>составила <text:s text:c="30"/>6 584 270,24 руб.</text:p>
      <text:p text:style-name="P26">Таким образом, сумма выручки от оказания услуг информирования о возможности прохождения технического осмотра не превышает 75% от суммы совокупной выручки Общества, то в соответствии с 4.1 ст. 14.32 КоАП РФ административный штраф рассчитывается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text:p>
      <text:p text:style-name="P24">Постановлением от 19.08.2015 № 559-15-адм на ООО «Росгосстрах» наложен штраф в размере 526 741,61 руб., что составляет = 3.8 % суммы выручки от реализации <text:span text:style-name="T1">на рынке услуг ОСАГО в Пермском Крае за 2013 год</text:span>.</text:p>
      <text:p text:style-name="P24">В соответствии с Федеральным законом от 25.04.2002 № 40-ФЗ «Об обязательном страховании гражданской ответственности владельцев <text:soft-page-break/>транспортных средств» ОСАГО – регулируемый вид деятельности, что не было учтено при определении размера применимого в данном случае административного штрафа, находящегося <text:span text:style-name="T1">в пределах, от трех тысячных до трех сотых размера выручки правонарушителя от реализации товара (работы, услуги), на рынке которого совершено административное правонарушение.</text:span></text:p>
      <text:p text:style-name="P24"><text:span text:style-name="CharStyle16"><text:span text:style-name="T25">Обстоятельств, смягчающих и отягчающих административную ответственность при рассмотрении дела об административном правонарушении Пермским УФАС России выявлены не были.</text:span></text:span></text:p>
      <text:p text:style-name="P25">Однако Пермским УФАС России не учтено обстоятельство, смягчающее административную ответственность, предусмотренное примечанием 3 к статье 14.32 КоАП, а именно, что ПАО «Росгосстрах» не является организатором ограничивающего конкуренцию соглашения. </text:p>
      <text:p text:style-name="P20"><text:span text:style-name="T34">Согласно</text:span><text:span text:style-name="T35"> примечания</text:span><text:span text:style-name="T34">м </text:span><text:span text:style-name="T35">3 и 4 к статье 14.32 Ко</text:span><text:span text:style-name="T34">АП</text:span><text:span text:style-name="T35">, </text:span><text:span text:style-name="T34">при назначении </text:span><text:span text:style-name="T34">административного наказания за</text:span><text:span text:style-name="T7"> з</text:span><text:span text:style-name="T15">аключение хозяйствующим субъектом недопустимого в соответствии с антимонопольным законодательством </text:span><text:span text:style-name="T15">Российской Федерации соглашения, а равно участие в нем или осуществление </text:span><text:span text:style-name="T15">хозяйствующим субъектом недопустимых в соответствии с антимонопольным законодательством Российской Федерации согласованных действий <text:s/>учитываются обстоятельства, смягчающие и отягчающие административную ответственность, предусмотренные статьями 4.2 и 4.3 КоАП, а также следующие обстоятельства:</text:span></text:p>
      <text:p text:style-name="P18">1) обстоятельства, смягчающие административную ответственность:</text:p>
      <text:p text:style-name="P20"><text:span text:style-name="T15">-</text:span><text:span text:style-name="T16"> </text:span><text:span text:style-name="T17">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0"><text:span text:style-name="T15">- </text:span><text:span text:style-name="T38">лицо, совершившее административное правонарушение, не приступило к исполнению заключенного им ограничивающего конкуренцию соглашения.</text:span></text:p>
      <text:p text:style-name="P20"><text:span text:style-name="T15">2) обстоятельства, отягчающие административную ответственность</text:span><text:span text:style-name="T35">:</text:span></text:p>
      <text:p text:style-name="P21"><text:span text:style-name="T20">- </text:span>организация лицом, совершившим административное правонарушение, ограничивающих конкуренцию соглашения или согласованных действий;</text:p>
      <text:p text:style-name="P20"><text:span text:style-name="CharStyle16"><text:span text:style-name="T24">- </text:span></text:span><text:span text:style-name="CharStyle16"><text:span text:style-name="T38">принуждение лицом, совершившим административное правонарушение,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text:span></text:span></text:p>
      <text:p text:style-name="P14"><text:span text:style-name="CharStyle16"><text:span text:style-name="T25">Бремя доказывания обстоятельств, смягчающих или отягчающих </text:span></text:span><text:soft-page-break/><text:span text:style-name="CharStyle16"><text:span text:style-name="T25">административную ответственность лежит на антимонопольном органе исходя из конкретных материалов дела. В материалах дел</text:span></text:span><text:span text:style-name="CharStyle16"><text:span text:style-name="T24">а</text:span></text:span><text:span text:style-name="CharStyle16"><text:span text:style-name="T25"> об административн</text:span></text:span><text:span text:style-name="CharStyle16"><text:span text:style-name="T24">ом</text:span></text:span><text:span text:style-name="CharStyle16"><text:span text:style-name="T25"> правонарушении № 559-15-адм не установлено является ли ПАО «Росгосстрах» организатором ограничивающего конкуренцию соглашения или не является.</text:span></text:span></text:p>
      <text:p text:style-name="P37"><text:span text:style-name="CharStyle16"><text:span text:style-name="T18">В данном случае, с учетом пункта 1 примечания 3 к статье 14.32 КоАП </text:span></text:span><text:span text:style-name="CharStyle16"><text:span text:style-name="T17">отсутствие сведений подтверждающих организацию лицом ограничивающего конкуренцию соглашения</text:span></text:span><text:span text:style-name="CharStyle16"><text:span text:style-name="T18">, </text:span></text:span><text:span text:style-name="CharStyle16"><text:span text:style-name="T15">имеется</text:span></text:span><text:span text:style-name="CharStyle16"><text:span text:style-name="T17"> основани</text:span></text:span><text:span text:style-name="CharStyle16"><text:span text:style-name="T15">е</text:span></text:span><text:span text:style-name="CharStyle16"><text:span text:style-name="T18"> </text:span></text:span><text:span text:style-name="CharStyle16"><text:span text:style-name="T17">применить</text:span></text:span><text:span text:style-name="CharStyle16"><text:span text:style-name="T18"> обстоятельство, смягчающее административную ответственность</text:span></text:span><text:span text:style-name="CharStyle16"><text:span text:style-name="T17">.</text:span></text:span></text:p>
      <text:p text:style-name="P24"><text:span text:style-name="T1">Таким образом, </text:span><text:span text:style-name="T14">считаем необходимым произвести перерасчет размера административных штрафа по делу № 559-15-адм, с учетом одного </text:span><text:span text:style-name="T14">смягчающего обстоятельства</text:span>:</text:p>
      <text:p text:style-name="P24"> </text:p>
      <text:p text:style-name="P24">Базовый штраф рассчитывается по формуле: </text:p>
      <text:p text:style-name="P24"/>
      <text:p text:style-name="P20"><text:span text:style-name="T24">БШ = (МаксШ — МинШ)/2 + МинШ</text:span>, <text:span text:style-name="T37">где</text:span></text:p>
      <text:p text:style-name="P24"/>
      <text:p text:style-name="P24">МаксШ = 15 % от 6 584 270,24 = 987 640,53 руб.;</text:p>
      <text:p text:style-name="P24">МинШ = 1 % от 6 584 270,24 = 65 842,7 руб.,</text:p>
      <text:p text:style-name="P25"/>
      <text:p text:style-name="P24"><text:span text:style-name="T20">БШ = (987 640,53 - 65 842,70)/2 + 65 842,70</text:span> <text:span text:style-name="T20">=526 741,61 </text:span>руб.</text:p>
      <text:p text:style-name="P24"/>
      <text:p text:style-name="P24">Размер штрафа, подлежащего наложению, рассчитывается по следующей формуле:</text:p>
      <text:p text:style-name="P24"/>
      <text:p text:style-name="P24"><text:span text:style-name="T20">ПШ = БШ + (ОО * </text:span><text:span text:style-name="T39">n</text:span><text:span text:style-name="T20">) — </text:span><text:span text:style-name="T39">(</text:span><text:span text:style-name="T20">ОС * </text:span><text:span text:style-name="T39">n)</text:span>, где</text:p>
      <text:p text:style-name="P24"/>
      <text:p text:style-name="P24">МаксШ – максимальный штраф, руб.;</text:p>
      <text:p text:style-name="P24">МинШ – минимальный штраф, руб.;</text:p>
      <text:p text:style-name="P24">ПШ – штраф, подлежащий наложению, руб.;</text:p>
      <text:p text:style-name="P24">БШ – базовый штраф, руб.;</text:p>
      <text:p text:style-name="P24">ОО (ОС) – обстоятельства отягчающие, смягчающие;</text:p>
      <text:p text:style-name="P24"><text:span text:style-name="T39">n</text:span> – количество обстоятельств, смягчающих или отягчающих административную ответственность;</text:p>
      <text:p text:style-name="P24">Количество ОО (обстоятельств отягчающих) = 0;</text:p>
      <text:p text:style-name="P24">Количество ОС (обстоятельств смягчающих) = <text:span text:style-name="T20">1</text:span>.</text:p>
      <text:p text:style-name="P34"><text:span text:style-name="T1">Размер обстоятельств, смягчающих или отягчающих административную </text:span><text:soft-page-break/><text:span text:style-name="T1">ответственность </text:span><text:span text:style-name="T14">в соответствии с часть 4 примечания к статьей 14.31 КоАП </text:span><text:span text:style-name="T1">определяется по формуле:</text:span></text:p>
      <text:p text:style-name="P15">ОС (ОО) = (МаксШ - МинШ) / 8 </text:p>
      <text:p text:style-name="P16">ОС = (987 640,53 - 65 842,70) / 8 = 115 224,73 руб.</text:p>
      <text:p text:style-name="P24"><text:span text:style-name="T20">ПШ = </text:span><text:span text:style-name="CharStyle16"><text:span text:style-name="T7">526 741,61</text:span></text:span><text:span text:style-name="CharStyle16"><text:span text:style-name="T9"> - </text:span></text:span><text:span text:style-name="CharStyle16"><text:span text:style-name="T6">115 224,73</text:span></text:span><text:span text:style-name="CharStyle16"><text:span text:style-name="T8"> = 411 516,88 руб.</text:span></text:span></text:p>
      <text:p text:style-name="P24"/>
      <text:p text:style-name="P22"><text:span text:style-name="CharStyle16"><text:span text:style-name="T7">Таким образом, применению подлежит административный штраф в размере 411 тыс. 516 руб. 88 коп., что составляет 1,31 % от суммы выручки на рынке услуг по оказанию услуг страхования гражданской ответственности владельцев транспортных средств на территории Пермского края за 2013 год.</text:span></text:span></text:p>
      <text:p text:style-name="P35"><text:span text:style-name="T19">Пунктом 2 части 1 статьи 30.7 КоАП установлено, что п</text:span><text:span text:style-name="T40">о результатам </text:span><text:span text:style-name="T40">рассмотрения жалобы на постановление по делу об административном правонарушении выносится в том числе решение об изменении постановления, </text:span><text:span text:style-name="T40">если при этом не усиливается административное наказание или иным образом не ухудшается положение лица, в отношении которого вынесено постановление. </text:span></text:p>
      <text:p text:style-name="P36"><text:span text:style-name="CharStyle16"><text:span text:style-name="T9">При рассмотрении Жалобы нарушений процессуального характера, </text:span></text:span><text:span text:style-name="CharStyle16"><text:span text:style-name="T9">которые носят существенный характер и не позволили всесторонне, полно и объективно рассмотреть дело об административном правонарушении<text:line-break/></text:span></text:span><text:span text:style-name="CharStyle16"><text:span text:style-name="T25">№ </text:span></text:span><text:span text:style-name="CharStyle24"><text:span text:style-name="T26">559-15-адм</text:span></text:span><text:span text:style-name="CharStyle16"><text:span text:style-name="T9"> и которые могут повлечь отмену принятого постановления, не установлено.</text:span></text:span></text:p>
      <text:p text:style-name="P38"><text:span text:style-name="CharStyle16"><text:span text:style-name="T27">На основании изложенного и руководствуясь пунктом 2 части 1 статьи 30.7 КоАП,</text:span></text:span></text:p>
      <text:p text:style-name="P30"/>
      <text:p text:style-name="P8">РЕШИЛ:</text:p>
      <text:p text:style-name="P31"> </text:p>
      <text:p text:style-name="P33">Постановление от 19<text:span text:style-name="T20">.08.2015</text:span> по делу об административном правонарушении № <text:span text:style-name="T20">559-15-адм</text:span> в отношении ПА<text:span text:style-name="T30">О «</text:span><text:span text:style-name="T31">Росгосстрах</text:span><text:span text:style-name="T30">» (место нахождения: 140002, Московская область, г. Люберцы, ул. Парковая, д. 3; <text:s text:c="14"/></text:span><text:span text:style-name="T31">ИНН: 5027089703, ОГРН: 1025003213641,КПП: 502701001</text:span><text:span text:style-name="T30">)</text:span>, изменить в части уменьшения размера штрафа, подлежащего взысканию с <text:span text:style-name="T39">526 741,61</text:span> (<text:span text:style-name="T20">пятьсот двадцать шесть тысяч семьсот сорок один</text:span>) рубль 61 копейка до 411<text:span text:style-name="CharStyle16"><text:span text:style-name="T8"> 516,88</text:span></text:span><text:span text:style-name="T41"> (четыреста одиннадцать</text:span><text:span text:style-name="T21"> тысяч</text:span><text:span text:style-name="T41"> </text:span><text:span text:style-name="T21">пятьсот шестнадцать</text:span><text:span text:style-name="T41">)</text:span> рублей 88 копеек<text:span text:style-name="T2">.</text:span></text:p>
      <text:p text:style-name="P3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32"><text:soft-page-break/></text:p>
      <text:p text:style-name="P31"/>
      <text:p text:style-name="P9">С.А. Пузыревский</text:p>
      <text:p text:style-name="P42"><text:span text:style-name="CharStyle1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B8E24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10"><draw:text-box fo:min-height="0.041cm"><text:p text:style-name="Frame_20_contents">2016-22654(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B8E2465.png" xlink:type="simple" xlink:show="embed" xlink:actuate="onLoad"/></draw:frame><draw:frame draw:style-name="Mfr1" draw:name="Врезка1" text:anchor-type="paragraph" svg:x="0.499cm" svg:y="28.7cm" svg:width="4.8cm" draw:z-index="1"><draw:text-box fo:min-height="0.041cm"><text:p text:style-name="Frame_20_contents">2016-22654(1) </text:p></draw:text-box></draw:frame><draw:frame draw:style-name="Mfr1" draw:name="SpdTextFrame1" text:anchor-type="paragraph" svg:x="0.499cm" svg:y="28.7cm" svg:width="4.8cm" draw:z-index="13"><draw:text-box fo:min-height="0.041cm"><text:p text:style-name="Frame_20_contents">2016-22654(2) </text:p></draw:text-box></draw:frame><draw:frame draw:style-name="Mfr2" draw:name="SpdBarcode" text:anchor-type="paragraph" svg:x="0cm" svg:width="3.6cm" svg:height="0.78cm" draw:z-index="14"><draw:image xlink:href="Pictures/10000201000000780000001A7B8E246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9:01:11.37</meta:creation-date>
    <meta:generator>OpenOffice.org/3.4.1$Win32 OpenOffice.org_project/341m1$Build-9593</meta:generator>
    <dc:date>2016-07-12T14:45:14.35</dc:date>
    <meta:print-date>2016-03-23T11:14:19.75</meta:print-date>
    <meta:editing-duration>PT1H6M22S</meta:editing-duration>
    <meta:editing-cycles>1</meta:editing-cycles>
    <meta:document-statistic meta:table-count="0" meta:image-count="2" meta:object-count="0" meta:page-count="12" meta:paragraph-count="103" meta:word-count="2962" meta:character-count="23184"/>
    <meta:user-defined meta:name="Поле 1"/>
    <meta:user-defined meta:name="Поле 2"/>
    <meta:user-defined meta:name="Поле 3"/>
    <meta:user-defined meta:name="Поле 4"/>
  </office:meta>
</office:document-meta>
</file>