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3674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97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953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0b20d-7b8b-4ed2-bca4-d4f1e9c1645a" text:name="BossProviderVariable"/>
      </text:user-field-decls>
      <text:p text:style-name="P8"/>
      <text:p text:style-name="Standard"/>
      <text:p text:style-name="P5">РЕШЕНИЕ</text:p>
      <text:p text:style-name="P5">по результатам рассмотрения ходатайства</text:p>
      <text:p text:style-name="P4"/>
      <text:p text:style-name="P7">В соответствии со статьями 28, 33 Федерального закона от 26.07.2006 № 135-ФЗ <text:s text:c="3"/>«О защите конкуренции» Федеральная антимонопольная служба рассмотрела ходатайство компании «Карбон Аквизишн Ко Б.В.» (место нахождения: Херикербергвег 238, 1101 СМ Амстердам, Нидерланды; основной вид деятельности — холдинговая деятельность) о даче предварительного согласия на приобретение прав, позволяющих определять условия осуществления ООО «Эден Спрингс» (место нахождения: 142000, Московская область, г. Домодедово, Каширское шоссе, д. 19; основной вид деятельности — производство питьевой воды и иных безалкогольных напитков) предпринимательской деятельности в результате приобретения 100% акций компании «Хайдра Датч Холдингс 1 Б.В.» (Люксембург), и приняла решение об удовлетворении данного ходатай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367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6170(3) </text:p>
      </draw:text-box>
     </draw:frame><draw:frame draw:style-name="Mfr2" draw:name="SpdBarcode" text:anchor-type="paragraph" svg:x="0cm" svg:width="3.6cm" svg:height="0.78cm" draw:z-index="1"><draw:image xlink:href="Pictures/10000201000000780000001ADE3674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4:21:35.63</meta:creation-date>
    <meta:generator>OpenOffice.org/3.3$Win32 OpenOffice.org_project/330m20$Build-9567</meta:generator>
    <dc:date>2016-07-12T14:48:34.73</dc:date>
    <meta:editing-duration>PT1H55M47S</meta:editing-duration>
    <meta:editing-cycles>3</meta:editing-cycles>
    <meta:print-date>2016-07-11T13:07:14.61</meta:print-date>
    <meta:document-statistic meta:table-count="0" meta:image-count="1" meta:object-count="0" meta:page-count="1" meta:paragraph-count="4" meta:word-count="102" meta:character-count="852"/>
    <meta:user-defined meta:name="Поле 1"/>
    <meta:user-defined meta:name="Поле 2"/>
    <meta:user-defined meta:name="Поле 3"/>
    <meta:user-defined meta:name="Поле 4"/>
  </office:meta>
</office:document-meta>
</file>