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158C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09cm" table:align="margins" style:writing-mode="lr-tb"/>
    </style:style>
    <style:style style:name="Таблица3.A" style:family="table-column">
      <style:table-column-properties style:column-width="8.952cm" style:rel-column-width="32760*"/>
    </style:style>
    <style:style style:name="Таблица3.B" style:family="table-column">
      <style:table-column-properties style:column-width="0.492cm" style:rel-column-width="1801*"/>
    </style:style>
    <style:style style:name="Таблица3.C" style:family="table-column">
      <style:table-column-properties style:column-width="8.465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fo:background-color="transparent"/>
    </style:style>
    <style:style style:name="T13" style:family="text">
      <style:text-properties fo:language="en" fo:country="US" fo:font-weight="normal" fo:background-color="transparent" style:font-weight-asian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size-asian="14pt" style:font-size-complex="14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en" fo:country="US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c171e-c4c2-491f-9b27-05f4bcbbb108" text:name="BossProviderVariable"/>
      </text:user-field-decls>
      <text:p text:style-name="P28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Таблица3.A1" office:value-type="string">
            <text:p text:style-name="P30"/>
            <text:p text:style-name="P18"/>
            <text:p text:style-name="P18">ООО «Лента»</text:p>
            <text:p text:style-name="P18"/>
            <text:p text:style-name="P18">Савушкина ул., 112,</text:p>
            <text:p text:style-name="P18">г. Санкт-Петербург, 197374</text:p>
            <text:p text:style-name="P18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20/00-18-16</text:p>
            <text:p text:style-name="P7">и проведении административного расследования</text:p>
            <text:p text:style-name="P9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0">« <text:s text:c="4"/>» июля 2016 г.</text:p>
          </table:table-cell>
          <table:table-cell table:style-name="Таблица3.A1" table:number-columns-spanned="2" office:value-type="string">
            <text:p text:style-name="P11"><text:s text:c="2"/>г. Москва</text:p>
          </table:table-cell>
          <table:covered-table-cell/>
        </table:table-row>
      </table:table>
      <text:p text:style-name="P14"/>
      <text:p text:style-name="P22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4"/>
      <text:p text:style-name="P25">У С Т А Н О В И Л:</text:p>
      <text:p text:style-name="P22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22"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<text:soft-page-break/>размещению 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22">Решением по делу № 5-00-1/00-18-15 о нарушении антимонопольного законодательства установлено следующее.</text:p>
      <text:p text:style-name="P22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22">1. Размещение информации о товаре в каталоге «Лента товаров» (далее – Услуга № 1);</text:p>
      <text:p text:style-name="P22">2. Размещение товара на специальном оборудовании (дисплеи, паллеты) в прикассовой зоне (далее – Услуга № 2);</text:p>
      <text:p text:style-name="P2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2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2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2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2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2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2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0"><text:tab/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20"><text:tab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0"><text:soft-page-break/><text:tab/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0"><text:tab/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0"><text:tab/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0"><text:tab/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0"><text:tab/>Также, из Договоров следует, что такие приложения имеют типовую форму.</text:p>
      <text:p text:style-name="P20"><text:tab/>Для Услуг №№ 1-11 — Приложение № 1 (далее – Приложение № 1), для Услуг №№ 12, 13 – Приложение № 3, для Услуги № 14 – Приложение № 4.</text:p>
      <text:p text:style-name="P20"><text:tab/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0"><text:tab/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0"><text:tab/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0"><text:tab/>Таким образом, Комиссией ФАС России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6"><text:span text:style-name="T6">Услуга № 1 «</text:span><text:span text:style-name="T16">Размещение информации о товаре в каталоге «Лента товаров».</text:span></text:p>
      <text:p text:style-name="P16"><text:span text:style-name="T13">&lt;...</text:span><text:span text:style-name="T22">.</text:span><text:span text:style-name="T13">&gt;</text:span><text:span text:style-name="T18"><text:tab/></text:span></text:p>
      <text:p text:style-name="P21"><text:span text:style-name="T7"><text:tab/>Следовательно, </text:span><text:span text:style-name="T9">Комиссия </text:span><text:span text:style-name="T7">ФАС России </text:span><text:span text:style-name="T9">пришла к выводу о необходимости квалифицировать указанные действия как создание дискриминационных условий </text:span><text:span text:style-name="T7">при взимании ООО «Лента» различной платы за оказание Услуги № 1 в период с 29.04.2014 по 12.05.2014 для поставщика ОАО «Л Дистрибьюшен» </text:span><text:span text:style-name="T5">&lt;...</text:span><text:span text:style-name="T10">.</text:span><text:span text:style-name="T5">&gt;,</text:span><text:span text:style-name="T7"> ООО «Марин Экспресс» </text:span><text:span text:style-name="T5">&lt;...</text:span><text:span text:style-name="T10">.</text:span><text:span text:style-name="T5">&gt;</text:span><text:span text:style-name="T7">, ООО «Бакарди Рус» </text:span><text:span text:style-name="T5">&lt;...</text:span><text:span text:style-name="T10">.</text:span><text:span text:style-name="T5">&gt;</text:span><text:span text:style-name="T7">, ООО «ЛУДИНГ-СПБ» </text:span><text:span text:style-name="T5">&lt;...</text:span><text:span text:style-name="T10">.</text:span><text:span text:style-name="T5">&gt;.</text:span></text:p>
      <text:p text:style-name="P21"><text:span text:style-name="T5"><text:tab/></text:span></text:p>
      <text:p text:style-name="P19"><text:soft-page-break/><text:tab/><text:span text:style-name="T14">&lt;...</text:span><text:span text:style-name="T23">.</text:span><text:span text:style-name="T14">&gt;</text:span></text:p>
      <text:p text:style-name="P21"><text:span text:style-name="T7"><text:tab/>Следовательно, </text:span><text:span text:style-name="T9">Комиссия </text:span><text:span text:style-name="T7">ФАС России</text:span><text:span text:style-name="T9"> пришла к выводу о необходимости квалифицировать указанные действия как создание дискриминационных условий </text:span><text:span text:style-name="T7">при взимании ООО «Лента» различной платы за оказание Услуги № 1 с 23.09.2014 по 13.10.2014 для поставщика ОАО «Л Дистрибьюшен» </text:span><text:span text:style-name="T5">&lt;...</text:span><text:span text:style-name="T10">.</text:span><text:span text:style-name="T5">&gt;</text:span><text:span text:style-name="T7"> по отношению к ЗАО «Игристые вина» </text:span><text:span text:style-name="T5">&lt;...</text:span><text:span text:style-name="T10">.</text:span><text:span text:style-name="T5">&gt;.</text:span><text:span text:style-name="T7"> </text:span></text:p>
      <text:p text:style-name="P21"><text:span text:style-name="T7"><text:tab/></text:span><text:span text:style-name="T5">&lt;...</text:span><text:span text:style-name="T10">.</text:span><text:span text:style-name="T5">&gt;</text:span></text:p>
      <text:p text:style-name="P19"><text:tab/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12.02.2015 по 25.02.2015 для поставщика ОАО «Л Дистрибьюшен» <text:span text:style-name="T14">&lt;...</text:span><text:span text:style-name="T23">.</text:span><text:span text:style-name="T14">&gt;</text:span> по отношению к ЗАО «Игристые вина» <text:span text:style-name="T14">&lt;...</text:span><text:span text:style-name="T23">.</text:span><text:span text:style-name="T14">&gt;</text:span>. </text:p>
      <text:p text:style-name="P21"><text:span text:style-name="T7"><text:tab/></text:span><text:span text:style-name="T5">&lt;...</text:span><text:span text:style-name="T10">.</text:span><text:span text:style-name="T5">&gt;</text:span></text:p>
      <text:p text:style-name="P21"><text:span text:style-name="T7"><text:tab/>Следовательно, </text:span><text:span text:style-name="T9">Комиссия </text:span><text:span text:style-name="T7">ФАС России</text:span><text:span text:style-name="T9">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</text:span><text:span text:style-name="T7">Услуги № 1 в период с 27.08.2015 по 09.09.2015 для поставщика ОАО «Л Дистрибьюшен» </text:span><text:span text:style-name="T5">&lt;...</text:span><text:span text:style-name="T10">.</text:span><text:span text:style-name="T5">&gt;</text:span><text:span text:style-name="T7"> по отношению к ООО «ТД АЛВИСА» </text:span><text:span text:style-name="T5">&lt;...</text:span><text:span text:style-name="T10">.</text:span><text:span text:style-name="T5">&gt;</text:span><text:span text:style-name="T7">. </text:span></text:p>
      <text:p text:style-name="P21"><text:span text:style-name="T7"><text:tab/></text:span><text:span text:style-name="T5">&lt;...</text:span><text:span text:style-name="T10">.</text:span><text:span text:style-name="T5">&gt;</text:span></text:p>
      <text:p text:style-name="P19"><text:tab/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08.10.2015 по 21.10.2015 для поставщика ОАО «Л Дистрибьюшен» <text:span text:style-name="T14">&lt;...</text:span><text:span text:style-name="T23">.</text:span><text:span text:style-name="T14">&gt;</text:span> по отношению к ООО «ТД «Абрау»<text:span text:style-name="T14">&lt;...</text:span><text:span text:style-name="T23">.</text:span><text:span text:style-name="T14">&gt;</text:span>. </text:p>
      <text:p text:style-name="P22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ых выше случаях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2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22">Из анализа имеющейся информации ООО «Лента» является хозяйствующим субъектом, осуществляющим торговую деятельность посредством организации <text:soft-page-break/>торговой сети.</text:p>
      <text:p text:style-name="P2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2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23"><text:span text:style-name="T19">Учитывая изложенное, Решением по делу № 5-00-1/00-18-15 действия ООО «Лента», выразившиеся в создании дискриминационных условий для </text:span><text:span text:style-name="T8">ОАО «Л Дистрибьюшен»</text:span><text:span text:style-name="T19">  при взимании различной платы за одинаковый объем оказанных услуг по размещению информации о товаре в каталоге </text:span><text:span text:style-name="T2">«Лента товаров» </text:span><text:span text:style-name="T8"><text:s/></text:span><text:span text:style-name="T19">по сравнению с другими поставщиками алкогольной продукции категории «Вино», признаны нарушением пункта 1 части 1 статьи 13 Закона о торговле.  </text:span></text:p>
      <text:p text:style-name="P22">Таким образом, ООО «Лента» создавались дискриминационные условия для <text:span text:style-name="T1">ОАО «Л Дистрибьюшен»</text:span>.</text:p>
      <text:p text:style-name="P22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22"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8"/>
      <text:p text:style-name="P12">О П Р Е Д Е Л И Л:</text:p>
      <text:p text:style-name="P8"/>
      <text:p text:style-name="P22"><text:span text:style-name="T1">1.</text:span><text:span text:style-name="T3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5">4-14.40-20/00-18-16 </text:span><text:span text:style-name="T1">за нарушение пункта 1 части 1 статьи 13 Закона о торговле, выразившемся в создании дискриминационных условий для </text:span><text:span text:style-name="T1">ОАО «Л Дистрибьюшен»</text:span><text:span text:style-name="T1">.</text:span></text:p>
      <text:p text:style-name="P22">Ответственность за данное правонарушение предусмотрена частью 1 статьи 14.40 КоАП.</text:p>
      <text:p text:style-name="P22">2.<text:span text:style-name="T11"> </text:span>Провести административное расследование.</text:p>
      <text:p text:style-name="P22">3.<text:span text:style-name="T11"> </text:span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<text:soft-page-break/>совершения указанного деяния (при наличии такой информации). </text:p>
      <text:p text:style-name="P22">4.<text:span text:style-name="T11"> </text:span>Законному представителю ОО<text:span text:style-name="T1">О «Лента» </text:span>явиться<text:span text:style-name="T20"> «____» августа 2016 г. в «____»</text:span><text:span text:style-name="T21"> </text:span><text:span text:style-name="T20">час. «____» </text:span>мин. по адресу: 123995, г.<text:span text:style-name="T11"> </text:span>Москва, ул.<text:span text:style-name="T11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5">4-14.40-20/00-18-16</text:span>, со всеми правами, предусмотренными статьей 25.5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2"/>
      <text:p text:style-name="P8"/>
      <text:p text:style-name="P8"/>
      <text:p text:style-name="P13">Заместитель начальника Управления </text:p>
      <text:p text:style-name="P6"><text:span text:style-name="T7">контроля социальной сферы и торговли</text:span><text:span text:style-name="T4">   </text:span><text:span text:style-name="T7"> </text:span><text:span text:style-name="T4">  </text:span><text:span text:style-name="T7"> <text:s text:c="3"/></text:span><text:span text:style-name="T4"> </text:span><text:span text:style-name="T7"> </text:span><text:span text:style-name="T4">                 </text:span><text:span text:style-name="T7"> </text:span><text:span text:style-name="T4"> </text:span><text:span text:style-name="T7"> <text:s text:c="22"/>Е.В. Урюкина</text:span></text:p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158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34158CB9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12:17.01</meta:creation-date>
    <meta:generator>OpenOffice.org/3.4.1$Win32 OpenOffice.org_project/341m1$Build-9593</meta:generator>
    <dc:date>2016-07-12T15:59:54.95</dc:date>
    <meta:document-statistic meta:table-count="1" meta:image-count="1" meta:object-count="0" meta:page-count="6" meta:paragraph-count="72" meta:word-count="1744" meta:character-count="12995"/>
    <meta:user-defined meta:name="Поле 1"/>
    <meta:user-defined meta:name="Поле 2"/>
    <meta:user-defined meta:name="Поле 3"/>
    <meta:user-defined meta:name="Поле 4"/>
  </office:meta>
</office:document-meta>
</file>