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148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35cm" table:align="margins" style:writing-mode="lr-tb"/>
    </style:style>
    <style:style style:name="Таблица3.A" style:family="table-column">
      <style:table-column-properties style:column-width="8.966cm" style:rel-column-width="32760*"/>
    </style:style>
    <style:style style:name="Таблица3.B" style:family="table-column">
      <style:table-column-properties style:column-width="0.492cm" style:rel-column-width="1801*"/>
    </style:style>
    <style:style style:name="Таблица3.C" style:family="table-column">
      <style:table-column-properties style:column-width="8.47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19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1" fo:font-size="12pt" fo:background-color="transparent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size="14pt" fo:font-weight="bold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font-weight="bold" fo:background-color="transparent" style:font-size-asian="14pt" style:font-size-complex="14pt"/>
    </style:style>
    <style:style style:name="T1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6fb06-d95d-45bc-9024-14e09ff31c0c" text:name="BossProviderVariable"/>
      </text:user-field-decls>
      <text:p text:style-name="P28"/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Таблица3.A1" office:value-type="string">
            <text:p text:style-name="P30"/>
            <text:p text:style-name="P25"/>
            <text:p text:style-name="P25">ООО «Лента»</text:p>
            <text:p text:style-name="P25"/>
            <text:p text:style-name="P25">Савушкина ул., 112,</text:p>
            <text:p text:style-name="P25">г. Санкт-Петербург, 197374</text:p>
            <text:p text:style-name="P25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5">О П Р Е Д Е Л Е Н И Е</text:p>
            <text:p text:style-name="P6">о возбуждении дела об административном правонарушении № 4-14.40-23/00-18-16</text:p>
            <text:p text:style-name="P8">и проведении административного расследования</text:p>
            <text:p text:style-name="P10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1">« <text:s text:c="4"/>» июля 2016 г.</text:p>
          </table:table-cell>
          <table:table-cell table:style-name="Таблица3.A1" table:number-columns-spanned="2" office:value-type="string">
            <text:p text:style-name="P12"><text:s text:c="2"/>г. Москва</text:p>
          </table:table-cell>
          <table:covered-table-cell/>
        </table:table-row>
      </table:table>
      <text:p text:style-name="P15"/>
      <text:p text:style-name="P16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9"/>
      <text:p text:style-name="P20">У С Т А Н О В И Л:</text:p>
      <text:p text:style-name="P16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6"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размещению <text:soft-page-break/>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16">Решением по делу № 5-00-1/00-18-15 о нарушении антимонопольного законодательства установлено следующее.</text:p>
      <text:p text:style-name="P1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6">1. Размещение информации о товаре в каталоге «Лента товаров» (далее – Услуга № 1);</text:p>
      <text:p text:style-name="P16">2. Размещение товара на специальном оборудовании (дисплеи, паллеты) в прикассовой зоне (далее – Услуга № 2);</text:p>
      <text:p text:style-name="P16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6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6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6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6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6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6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3"><text:tab/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23"><text:tab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3"><text:tab/>12. Размещение и распространение рекламного материала, предоставляемого <text:soft-page-break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3"><text:tab/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3"><text:tab/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3"><text:tab/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3"><text:tab/>Также, из Договоров следует, что такие приложения имеют типовую форму.</text:p>
      <text:p text:style-name="P23"><text:tab/>Для Услуг №№ 1-11 — Приложение № 1 (далее – Приложение № 1), для Услуг №№ 12, 13 – Приложение № 3, для Услуги № 14 – Приложение № 4.</text:p>
      <text:p text:style-name="P23"><text:tab/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3"><text:tab/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3"><text:tab/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3"><text:tab/>Таким образом, Комиссией ФАС России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4"><text:span text:style-name="T3">Услуга № 1 «</text:span><text:span text:style-name="T13">Размещение информации о товаре в каталоге «Лента товаров».</text:span></text:p>
      <text:p text:style-name="P4"><text:span text:style-name="T19">&lt;....&gt;</text:span><text:span text:style-name="T16"><text:tab/></text:span></text:p>
      <text:p text:style-name="P21"><text:span text:style-name="T8"><text:tab/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24.02.2014 по 10.03.2014 для поставщика ООО «МОЕТ ХЕННЕССИ ДИСТРИБЬЮШН РУС»  </text:span><text:span text:style-name="T5">&lt;....&gt;</text:span><text:span text:style-name="T8"> по отношению к ЗАО «РУСТ ИНК.» </text:span><text:span text:style-name="T5">&lt;....&gt;</text:span><text:span text:style-name="T8"> и ООО «Бакарди Рус» </text:span><text:span text:style-name="T5">&lt;....&gt;</text:span><text:span text:style-name="T8">. </text:span></text:p>
      <text:p text:style-name="P22"><text:tab/><text:span text:style-name="T20">&lt;....&gt;</text:span></text:p>
      <text:p text:style-name="P21"><text:soft-page-break/><text:span text:style-name="T8"><text:tab/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с 23.09.2014 по 13.10.2014 для поставщика ООО «МОЕТ ХЕННЕССИ ДИСТРИБЬЮШН РУС» <text:s/></text:span><text:span text:style-name="T5">&lt;....&gt;</text:span><text:span text:style-name="T8"> по отношению к ЗАО «Игристые вина» </text:span><text:span text:style-name="T5">&lt;....&gt;</text:span><text:span text:style-name="T8">.</text:span></text:p>
      <text:p text:style-name="P21"><text:span text:style-name="T8"><text:tab/></text:span><text:span text:style-name="T16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ых выше случаях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span></text:p>
      <text:p text:style-name="P16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6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6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6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8"><text:span text:style-name="T16">Учитывая изложенное, Решением по делу № 5-00-1/00-18-15 действия ООО «Лента», выразившиеся в создании дискриминационных условий для </text:span><text:span text:style-name="T8">ООО «МОЕТ ХЕННЕССИ ДИСТРИБЬЮШН РУС»</text:span><text:span text:style-name="T16">  при взимании различной платы за одинаковый объем оказанных услуг по размещению информации о товаре в каталоге </text:span><text:span text:style-name="T7">«Лента товаров»</text:span><text:span text:style-name="T6"> </text:span><text:span text:style-name="T8"><text:s/></text:span><text:span text:style-name="T16">по сравнению с другими поставщиками алкогольной </text:span><text:soft-page-break/><text:span text:style-name="T16">продукции категории «Вино», признаны нарушением пункта 1 части 1 статьи 13 Закона о торговле.  </text:span></text:p>
      <text:p text:style-name="P16">Таким образом, ООО «Лента» создавались дискриминационные условия для <text:span text:style-name="T6">ООО «МОЕТ ХЕННЕССИ ДИСТРИБЬЮШН РУС»</text:span>.</text:p>
      <text:p text:style-name="P16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9"/>
      <text:p text:style-name="P13"/>
      <text:p text:style-name="P13">О П Р Е Д Е Л И Л:</text:p>
      <text:p text:style-name="P9"/>
      <text:p text:style-name="P16"><text:span text:style-name="T1">1.</text:span><text:span text:style-name="T12"> </text:span><text:span text:style-name="T1">Возбудить в отношении ООО «Лента» (ОГРН 1037832048605; </text:span><text:span text:style-name="T1">ИНН 7814148471; адрес местонахождения: 197374, г. Санкт-Петербург, ул. Савушкина, 112) дело об административном правонарушении № </text:span><text:span text:style-name="T21">4-14.40-23/00-18-16 </text:span><text:span text:style-name="T1">за нарушение пункта 1 части 1 статьи 13 Закона о торговле, выразившемся в создании дискриминационных условий для </text:span><text:span text:style-name="T6">ООО «МОЕТ ХЕННЕССИ ДИСТРИБЬЮШН РУС»</text:span><text:span text:style-name="T1">.</text:span></text:p>
      <text:p text:style-name="P16">Ответственность за данное правонарушение предусмотрена частью 1 статьи 14.40 КоАП.</text:p>
      <text:p text:style-name="P16">2.<text:span text:style-name="T14"> </text:span>Провести административное расследование.</text:p>
      <text:p text:style-name="P16">3.<text:span text:style-name="T14"> </text:span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16">4.<text:span text:style-name="T14"> </text:span>Законному представителю ОО<text:span text:style-name="T1">О «Лента» </text:span>явиться «___» августа 2016 г. в «___»<text:span text:style-name="T14"> </text:span>час. «___» мин. по адресу: 123995, г.<text:span text:style-name="T14"> </text:span>Москва, ул.<text:span text:style-name="T14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21">4-14.40-23/00-18-16</text:span>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6"/>
      <text:p text:style-name="P9"/>
      <text:p text:style-name="P9"/>
      <text:p text:style-name="P14">Заместитель начальника Управления </text:p>
      <text:p text:style-name="P7"><text:span text:style-name="T8">контроля социальной сферы и торговли</text:span><text:span text:style-name="T10">   </text:span><text:span text:style-name="T8"> </text:span><text:span text:style-name="T10">  </text:span><text:span text:style-name="T8"> <text:s text:c="3"/></text:span><text:span text:style-name="T10"> </text:span><text:span text:style-name="T8"> </text:span><text:span text:style-name="T10">                 </text:span><text:span text:style-name="T8"> </text:span><text:span text:style-name="T10"> </text:span><text:span text:style-name="T8"> <text:s text:c="22"/>Е.В. Урюкина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14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95E14876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59:43.57</meta:creation-date>
    <meta:generator>OpenOffice.org/3.4.1$Win32 OpenOffice.org_project/341m1$Build-9593</meta:generator>
    <dc:date>2016-07-12T16:11:36.04</dc:date>
    <meta:document-statistic meta:table-count="1" meta:image-count="1" meta:object-count="0" meta:page-count="6" meta:paragraph-count="65" meta:word-count="1615" meta:character-count="12058"/>
    <meta:user-defined meta:name="Поле 1"/>
    <meta:user-defined meta:name="Поле 2"/>
    <meta:user-defined meta:name="Поле 3"/>
    <meta:user-defined meta:name="Поле 4"/>
  </office:meta>
</office:document-meta>
</file>