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DB4C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-0.199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-0.199cm" fo:margin-top="0cm" fo:margin-bottom="0cm" fo:text-indent="0cm" style:auto-text-indent="false"/>
      <style:text-properties fo:font-size="14pt"/>
    </style:style>
    <style:style style:name="P5" style:family="paragraph" style:parent-style-name="Heading_20_1">
      <style:paragraph-properties fo:margin-left="0cm" fo:margin-right="-0.185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-0.751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2" style:family="paragraph" style:parent-style-name="Text_20_body">
      <style:paragraph-properties fo:margin-left="0cm" fo:margin-right="-0.185cm" fo:margin-top="0cm" fo:margin-bottom="0cm" fo:text-indent="9.419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-0.185cm" fo:margin-top="0cm" fo:margin-bottom="0cm" fo:text-indent="9.419cm" style:auto-text-indent="false" style:page-number="auto"/>
    </style:style>
    <style:style style:name="P1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margin-left="0cm" fo:margin-right="-0.199cm" fo:margin-top="0cm" fo:margin-bottom="0cm" fo:text-indent="0cm" style:auto-text-indent="false"/>
      <style:text-properties fo:font-variant="normal" fo:text-transform="none"/>
    </style:style>
    <style:style style:name="P17" style:family="paragraph" style:parent-style-name="Heading_20_1">
      <style:paragraph-properties fo:margin-left="0cm" fo:margin-right="-0.185cm" fo:margin-top="0cm" fo:margin-bottom="0cm" fo:text-indent="9.419cm" style:auto-text-indent="false"/>
      <style:text-properties fo:font-variant="normal" fo:text-transform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9c5fa-8284-4ef6-9eee-7a7a514a1db6" text:name="BossProviderVariable"/>
      </text:user-field-decls>
      <text:p text:style-name="P13"/>
      <text:p text:style-name="P2">                                                                  <text:span text:style-name="T2">РЕШЕНИЕ</text:span></text:p>
      <text:p text:style-name="P2">                                    <text:span text:style-name="T2">по результатам рассмотрения ходатайства</text:span></text:p>
      <text:p text:style-name="P2"/>
      <text:p text:style-name="P1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фирма «Агрокомплекс» <text:s text:c="5"/>им. Н.И. Ткачева (место нахождения: Россия, 353100, Краснодарский край, Выселковский район, ст. Выселки, ул. Степная, д. 1; основные виды деятельности – растениеводство в сочетании с животноводством) о приобретении доли в уставном капитале Общества с ограниченной ответственностью  «Тихорецкагроинвест» (место нахождения: 352111, Краснодарский край, Тихорецкий район, пос. Малороссийский, ул. Мичурина, д. 1; основной вид деятельности – выращивание сахарной свеклы)  в размере 100%  и приняла решение об удовлетворении данного ходатайства.</text:p>
      <text:p text:style-name="P9"/>
      <text:p text:style-name="Text_20_body"/>
      <text:p text:style-name="P8">                                                                                                            <text:s text:c="15"/><text:span text:style-name="T1">А.Г. Цыгано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DB4C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6885(1) </text:p></draw:text-box></draw:frame><draw:frame draw:style-name="Mfr2" draw:name="SpdBarcode" text:anchor-type="paragraph" svg:x="0cm" svg:width="3.6cm" svg:height="0.78cm" draw:z-index="1"><draw:image xlink:href="Pictures/10000201000000780000001AB9DB4C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5:39:55.64</meta:creation-date>
    <meta:generator>OpenOffice.org/3.4.1$Win32 OpenOffice.org_project/341m1$Build-9593</meta:generator>
    <dc:date>2016-07-12T16:15:58.89</dc:date>
    <meta:print-date>2016-03-21T14:09:35.95</meta:print-date>
    <meta:document-statistic meta:table-count="0" meta:image-count="1" meta:object-count="0" meta:page-count="1" meta:paragraph-count="5" meta:word-count="99" meta:character-count="1049"/>
    <meta:user-defined meta:name="Поле 1"/>
    <meta:user-defined meta:name="Поле 2"/>
    <meta:user-defined meta:name="Поле 3"/>
    <meta:user-defined meta:name="Поле 4"/>
  </office:meta>
</office:document-meta>
</file>