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AB0BA3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39cm" table:align="margins" style:writing-mode="lr-tb"/>
    </style:style>
    <style:style style:name="Таблица1.A" style:family="table-column">
      <style:table-column-properties style:column-width="8.968cm" style:rel-column-width="32760*"/>
    </style:style>
    <style:style style:name="Таблица1.B" style:family="table-column">
      <style:table-column-properties style:column-width="0.492cm" style:rel-column-width="1801*"/>
    </style:style>
    <style:style style:name="Таблица1.C" style:family="table-column">
      <style:table-column-properties style:column-width="8.479cm" style:rel-column-width="30974*"/>
    </style:style>
    <style:style style:name="Таблица1.1" style:family="table-row">
      <style:table-row-properties style:min-row-height="7.615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1.2" style:family="table-row">
      <style:table-row-properties style:min-row-height="1.575cm"/>
    </style:style>
    <style:style style:name="Таблица1.3" style:family="table-row">
      <style:table-row-properties style:min-row-height="0.686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9.895cm" fo:margin-right="0cm" fo:margin-top="0cm" fo:margin-bottom="0cm" fo:text-align="start" style:justify-single-word="false" fo:text-indent="0cm" style:auto-text-indent="false">
        <style:tab-stops>
          <style:tab-stop style:position="2.699cm"/>
        </style:tab-stops>
      </style:paragraph-properties>
      <style:text-properties style:font-name="Times New Roman" fo:font-size="14pt" fo:background-color="transparent" style:font-size-asian="14pt" style:font-size-complex="14pt"/>
    </style:style>
    <style:style style:name="P4" style:family="paragraph" style:parent-style-name="Standard">
      <style:paragraph-properties fo:margin-top="0cm" fo:margin-bottom="0cm" fo:text-align="justify" style:justify-single-word="false">
        <style:tab-stops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top="0cm" fo:margin-bottom="0cm" fo:text-align="end" style:justify-single-word="false">
        <style:tab-stops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top="0cm" fo:margin-bottom="0cm" fo:text-align="center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top="0cm" fo:margin-bottom="0cm" fo:text-align="justify" style:justify-single-word="false" style:text-autospace="non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.432cm" fo:margin-right="-0.009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.979cm" style:auto-text-indent="false" style:text-autospace="non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.979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2.699cm"/>
        </style:tab-stops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.953cm" fo:margin-right="0.03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8" style:family="paragraph" style:parent-style-name="Text_20_body">
      <style:paragraph-properties fo:margin-left="-0.034cm" fo:margin-right="0.067cm" fo:margin-top="0cm" fo:margin-bottom="0cm" fo:text-align="justify" style:justify-single-word="false" fo:text-indent="1.469cm" style:auto-text-indent="false"/>
      <style:text-properties style:font-name="Times New Roman" fo:font-size="14pt" fo:background-color="transparent" style:font-size-asian="14pt" style:font-size-complex="14pt"/>
    </style:style>
    <style:style style:name="P19" style:family="paragraph" style:parent-style-name="Text_20_body">
      <style:paragraph-properties fo:margin-left="-0.034cm" fo:margin-right="0.067cm" fo:margin-top="0cm" fo:margin-bottom="0cm" fo:text-align="justify" style:justify-single-word="false" fo:text-indent="1.469cm" style:auto-text-indent="false"/>
    </style:style>
    <style:style style:name="P20" style:family="paragraph" style:parent-style-name="Text_20_body">
      <style:paragraph-properties fo:margin-left="0.953cm" fo:margin-right="0.067cm" fo:margin-top="0cm" fo:margin-bottom="0cm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-0.03cm" style:auto-text-indent="false">
        <style:tab-stops/>
      </style:paragraph-properties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-0.034cm" fo:margin-right="0.067cm" fo:margin-top="0cm" fo:margin-bottom="0cm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23" style:family="paragraph" style:parent-style-name="Text_20_body">
      <style:paragraph-properties fo:margin-left="-0.034cm" fo:margin-right="0.067cm" fo:margin-top="0cm" fo:margin-bottom="0cm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-0.034cm" fo:margin-right="0.067cm" fo:margin-top="0cm" fo:margin-bottom="0cm" fo:text-align="justify" style:justify-single-word="false" fo:text-indent="0cm" style:auto-text-indent="false"/>
    </style:style>
    <style:style style:name="P25" style:family="paragraph" style:parent-style-name="Standard" style:master-page-name="First_20_Page">
      <style:paragraph-properties fo:margin-left="9.895cm" fo:margin-right="0cm" fo:margin-top="0cm" fo:margin-bottom="0cm" fo:text-align="start" style:justify-single-word="false" fo:text-indent="0cm" style:auto-text-indent="false" style:page-number="auto">
        <style:tab-stops>
          <style:tab-stop style:position="2.699cm"/>
        </style:tab-stops>
      </style:paragraph-properties>
      <style:text-properties style:font-name="Times New Roman" fo:font-size="14pt" fo:background-color="transparent" style:font-size-asian="14pt" style:font-size-complex="14pt"/>
    </style:style>
    <style:style style:name="P26" style:family="paragraph" style:parent-style-name="Standard" style:master-page-name="First_20_Page">
      <style:paragraph-properties fo:margin-top="0cm" fo:margin-bottom="0cm" fo:text-align="justify" style:justify-single-word="false" style:page-number="auto">
        <style:tab-stops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7" style:family="paragraph" style:parent-style-name="Standard" style:master-page-name="First_20_Page">
      <style:paragraph-properties fo:margin-left="0.432cm" fo:margin-right="-0.009cm" fo:margin-top="0cm" fo:margin-bottom="0cm" fo:text-align="start" style:justify-single-word="false" fo:text-indent="0cm" style:auto-text-indent="false" style:page-number="auto">
        <style:tab-stops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8" style:family="paragraph" style:parent-style-name="Footer">
      <style:paragraph-properties fo:text-align="end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4pt" fo:font-weight="bold"/>
    </style:style>
    <style:style style:name="T3" style:family="text">
      <style:text-properties fo:color="#000000" style:font-name="Times New Roman" fo:font-size="14pt" fo:background-color="transparent" style:font-size-asian="14pt" style:font-size-complex="14pt"/>
    </style:style>
    <style:style style:name="T4" style:family="text"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font-size="14pt"/>
    </style:style>
    <style:style style:name="T7" style:family="text">
      <style:text-properties fo:color="#000000" style:font-name="Times New Roman1" fo:font-size="14pt" fo:background-color="transparent" style:font-size-asian="14pt" style:font-size-complex="14pt"/>
    </style:style>
    <style:style style:name="T8" style:family="text">
      <style:text-properties fo:color="#000000" style:font-name="Times New Roman1" fo:font-size="14pt" fo:background-color="#ffffff" style:font-size-asian="14pt" style:font-size-complex="14pt"/>
    </style:style>
    <style:style style:name="T9" style:family="text">
      <style:text-properties fo:color="#000000" style:font-name="Times New Roman1" fo:font-size="14pt" fo:language="en" fo:country="US" fo:background-color="transparent" style:font-size-asian="14pt" style:font-size-complex="14pt"/>
    </style:style>
    <style:style style:name="T10" style:family="text">
      <style:text-properties fo:color="#000000" fo:language="en" fo:country="US"/>
    </style:style>
    <style:style style:name="T11" style:family="text">
      <style:text-properties fo:font-size="14pt" fo:font-weight="bold"/>
    </style:style>
    <style:style style:name="T12" style:family="text">
      <style:text-properties fo:language="en" fo:country="US"/>
    </style:style>
    <style:style style:name="T13" style:family="text">
      <style:text-properties style:font-name="Times New Roman" fo:font-size="14pt" fo:background-color="transparent" style:font-size-asian="14pt" style:font-size-complex="14pt"/>
    </style:style>
    <style:style style:name="T14" style:family="text">
      <style:text-properties style:font-name="Times New Roman" fo:font-size="14pt" fo:language="en" fo:country="US" fo:background-color="transparent" style:font-size-asian="14pt" style:font-size-complex="14pt"/>
    </style:style>
    <style:style style:name="T15" style:family="text">
      <style:text-properties style:font-name="Times New Roman1" fo:background-color="transparent" style:font-size-asian="14pt" style:font-size-complex="14pt"/>
    </style:style>
    <style:style style:name="T16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0c31dfe-23c1-4abf-be39-14aa70da35c8" text:name="BossProviderVariable"/>
      </text:user-field-decls>
      <text:p text:style-name="P25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columns-spanned="2" office:value-type="string">
            <text:p text:style-name="P26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table-cell table:style-name="Таблица1.A1" office:value-type="string">
            <text:p text:style-name="P27"/>
            <text:p text:style-name="P9"/>
            <text:p text:style-name="P9">ООО «Лента»</text:p>
            <text:p text:style-name="P9"/>
            <text:p text:style-name="P9">Савушкина ул., 112,</text:p>
            <text:p text:style-name="P9">г. Санкт-Петербург, 197374</text:p>
            <text:p text:style-name="P9"/>
          </table:table-cell>
        </table:table-row>
        <table:table-row table:style-name="Таблица1.2">
          <table:table-cell table:style-name="Таблица1.A1" table:number-columns-spanned="3" office:value-type="string">
            <text:p text:style-name="P13">О П Р Е Д Е Л Е Н И Е</text:p>
            <text:p text:style-name="P14">о возбуждении дела об административном правонарушении № 4-14.40-25/00-18-16</text:p>
            <text:p text:style-name="P11">и проведении административного расследования</text:p>
            <text:p text:style-name="P8"/>
          </table:table-cell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4">« <text:s text:c="4"/>» июля 2016 г.</text:p>
          </table:table-cell>
          <table:table-cell table:style-name="Таблица1.A1" table:number-columns-spanned="2" office:value-type="string">
            <text:p text:style-name="P5"><text:s text:c="2"/>г. Москва</text:p>
          </table:table-cell>
          <table:covered-table-cell/>
        </table:table-row>
      </table:table>
      <text:p text:style-name="P17"/>
      <text:p text:style-name="P18">Я, заместитель начальника Управления контроля социальной сферы и торговли ФАС России Урюкина Екатерина Владимировна, рассмотрев материалы дела № 5-00-1/00-18-15 о нарушении антимонопольного законодательства, в отношении ООО «Лента» (зарегистрировано в качестве юридического лица ОГРН 1037832048605; ИНН 7814148471; адрес местонахождения: 197374, г. Санкт-Петербург, ул. Савушкина, 112) (далее — ООО «Лента»),</text:p>
      <text:p text:style-name="P20"/>
      <text:p text:style-name="P21">У С Т А Н О В И Л:</text:p>
      <text:p text:style-name="P18">Федеральной антимонопольной службой было возбуждено дело № 5-00-1/00-18-15 о нарушении антимонопольного законодательства в отношении ООО «Лента» по признакам нарушения пункта 1 части 1 статьи 13 Федерального закона от 28.12.2009 № 381-ФЗ «Об основах государственного регулирования торговой деятельности в Российской Федерации» (далее — Закон о торговле), выразившихся <text:s text:c="2"/>в создании дискриминационных условий хозяйствующим субъектам, осуществляющим поставки алкогольной продукции.</text:p>
      <text:p text:style-name="P18">По результатам рассмотрения дела № 5-00-1/00-18-15 о нарушении <text:s/>антимонопольного законодательства в отношении ООО «Лента» 22.06.2016 принято решение (исх. от 27.06.2016 № 18/43374/16), которым действия ООО «Лента», выразившиеся в создании дискриминационных условий <text:s/>хозяйствующим субъектам, осуществляющим поставки алкогольной продукции категории «Вино», при взимании различной платы за одинаковый объем оказанных услуг по размещению <text:soft-page-break/>информации о товаре в каталоге «Лента товаров», признаны нарушением пункта 1 части 1 статьи 13 Закона о торговле (далее — Решение по делу № 5-00-1/00-18-15).</text:p>
      <text:p text:style-name="P18">Решением по делу № 5-00-1/00-18-15 о нарушении антимонопольного законодательства установлено следующее.</text:p>
      <text:p text:style-name="P18">Из анализа, представленных ООО «Лента» (вх. От 14.09.2015 № 97800/15) договоров возмездного оказания услуг, заключенных ООО «Лента» с поставщиками алкогольной продукции категории «Вино» (далее – Поставщики) в 2013-2015 годах (далее – Договоры), а также приложений к ним следует, что они имеют типовую форму, которая содержит общие условия, в том числе перечень следующих возможных к оказанию возмездных услуг: </text:p>
      <text:p text:style-name="P18">1. Размещение информации о товаре в каталоге «Лента товаров» (далее – Услуга № 1);</text:p>
      <text:p text:style-name="P18">2. Размещение товара на специальном оборудовании (дисплеи, паллеты) в прикассовой зоне (далее – Услуга № 2);</text:p>
      <text:p text:style-name="P18">3. Размещение товара на специальном оборудовании (дисплеи, паллеты) на четырех стандартных рекламо-местах в промо-зоне (далее – Услуга № 3);</text:p>
      <text:p text:style-name="P18">4. Размещение товара на специальном оборудовании (дисплеи, паллеты) на рекламной площади на отдельном стандартном рекламо-месте (далее – Услуга № 4);</text:p>
      <text:p text:style-name="P18">5. Проведение рекламной акции, направленной на привлечение интереса потребителей к товару, реализуемому по специальной цене (далее – Услуга № 5);</text:p>
      <text:p text:style-name="P18">6. Размещение товара на специальном оборудовании в течение согласованного срока в таком торговом комплексе ООО «Лента», где реализация товара не производилась (далее – Услуга № 6);</text:p>
      <text:p text:style-name="P18">7. Размещение на специальном оборудовании в течение согласованного срока такого товара, который ранее отсутствовал в розничной продаже в торговых комплексах ООО «Лента» (далее – Услуга № 7);</text:p>
      <text:p text:style-name="P18">8. Размещение товара на специальном оборудовании в течение согласованного срока в таком торговом комплексе ООО «Лента», в котором в период действия договора был проведен комплекс мероприятий по модернизации и повышению привлекательности для покупателей (далее – Услуга № 8);</text:p>
      <text:p text:style-name="P18">9. Реклама товара потенциальным покупателям в торговых залах при его продаже с использованием квалифицированного персонала (далее – Услуга № 9);</text:p>
      <text:p text:style-name="P22"><text:tab/>10. Предоставление Заказчику права на проведение на территории торговых залов презентаций товарных знаков Заказчика, путем организации допуска сотрудников Заказчиков (мерчандайзеров) на территорию торговых залов. Количество и график работы мерчандайзеров, а также правила проведения презентаций определяются инструкцией Ленты о порядке организации работы мерчандайзеров в ТК (далее – Услуга № 10);</text:p>
      <text:p text:style-name="P22"><text:tab/>11. Оказание Заказчику информационных услуг в виде предоставления по запросу (не чаще чем 1 раз в 15 дней) данных о продажах товаров, потребительском спросе на товары и краткосрочных прогнозах спроса (далее – Услуга № 11);</text:p>
      <text:p text:style-name="P22"><text:tab/>12. Размещение и распространение рекламного материала, предоставляемого <text:soft-page-break/>Заказчиком, на рекламоносителях в соответствии с адресной программой, утвержденной в Приложении к договору, являющемся неотъемлемой его частью (далее – Услуга № 12);</text:p>
      <text:p text:style-name="P22"><text:tab/>13. Проведение промо-акций в соответствии с механикой, согласованной с Исполнителем и указанной в Приложении к настоящему договору, на территории торговых комплексов ООО «Лента», расположенных по адресам, указанным в Приложении (далее – Услуга № 13);</text:p>
      <text:p text:style-name="P22"><text:tab/>14. Оказание ООО «Лента» Заказчику услуг по предоставлению копий документов, таких как накладные, акты, счета-фактуры и тому подобное, формируемых и передаваемых ООО «Лента» при исполнении заключенных между сторонами договоров поставки и оказании услуг по запросу последнего на условиях настоящего договора (далее – Услуга № 14).</text:p>
      <text:p text:style-name="P22"><text:tab/>При этом, виды услуг, сроки их оказания и стоимость согласовываются в приложениях к Договорам, подписываемых сторонами в каждом конкретном случае дополнительно.</text:p>
      <text:p text:style-name="P22"><text:tab/>Также, из Договоров следует, что такие приложения имеют типовую форму.</text:p>
      <text:p text:style-name="P22"><text:tab/>Для Услуг №№ 1-11 — Приложение № 1 (далее – Приложение № 1), для Услуг №№ 12, 13 – Приложение № 3, для Услуги № 14 – Приложение № 4.</text:p>
      <text:p text:style-name="P22"><text:tab/>Анализ Приложений № 1 к Договорам показал, что из них не следует какие именно действия ООО «Лента», как исполнитель данной услуги, совершает в каждом конкретном случае, для каждого конкретного поставщика.</text:p>
      <text:p text:style-name="P22"><text:tab/>Виды услуг, сроки их оказания и фактическая стоимость Услуги № 1 устанавливается в соответствии с актами выполненных работ в каждом конкретном случае для каждого конкретного поставщика.</text:p>
      <text:p text:style-name="P22"><text:tab/>При этом, как следует из пояснений ООО «Лента» отсутствует специфика оказания Услуги № 1 и Услуги № 6 для поставщиков алкогольной продукции категории «Вино».</text:p>
      <text:p text:style-name="P22"><text:tab/>Таким образом, Комиссией ФАС России при анализе стоимости, установленной ООО «Лента» для поставщиков алкогольной продукции, в рамках рассмотрения дела № 5-00-1/00-18-15 анализировались только те акты, которыми была установлена стоимость оказания Услуги № 1 и Услуги № 6 за рекламирование продукции, относящейся к категории «Вино».</text:p>
      <text:p text:style-name="P16"><text:span text:style-name="T2">Услуга № 1 «</text:span><text:span text:style-name="T11">Размещение информации о товаре в каталоге «Лента товаров».</text:span></text:p>
      <text:p text:style-name="P23"><text:span text:style-name="T13"><text:tab/></text:span><text:span text:style-name="T14">&lt;....&gt;</text:span></text:p>
      <text:p text:style-name="P23"><text:span text:style-name="T7"><text:tab/>Следовательно, </text:span><text:span text:style-name="T8">Комиссия ФАС России пришла к выводу о необходимости квалифицировать указанные действия как создание дискриминационных условий </text:span><text:span text:style-name="T7">при взимании ООО «Лента» различной платы за оказание Услуги № 1 в период с 23.09.2014 по 13.10.2014 для поставщика ООО «ТД «Мегаполис» </text:span><text:span text:style-name="T4">&lt;....&gt;</text:span><text:span text:style-name="T7"> по отношению к ЗАО «Игристые вина» </text:span><text:span text:style-name="T4">&lt;....&gt;</text:span><text:span text:style-name="T7">.</text:span></text:p>
      <text:p text:style-name="P23"><text:span text:style-name="T7"><text:tab/></text:span><text:span text:style-name="T4">&lt;....&gt;</text:span></text:p>
      <text:p text:style-name="P23"><text:span text:style-name="T7"><text:tab/>Следовательно, </text:span><text:span text:style-name="T8">Комиссия ФАС России пришла к выводу о необходимости </text:span><text:soft-page-break/><text:span text:style-name="T8">квалифицировать указанные действия как создание дискриминационных условий </text:span><text:span text:style-name="T7">при взимании ООО «Лента» различной платы за оказание Услуги № 1 с 20.11.2014 по 03.12.2014 для поставщика ООО «ТД «Мегаполис» </text:span><text:span text:style-name="T4">&lt;....&gt;</text:span><text:span text:style-name="T7"> по отношению к <text:s text:c="22"/></text:span><text:span text:style-name="T3">ЗАО «Игристые вина»  </text:span><text:span text:style-name="T4">&lt;....&gt;</text:span><text:span text:style-name="T3">.</text:span></text:p>
      <text:p text:style-name="P18">Согласно представленной информации и пояснениям ООО «Лента» стоимость услуг по размещению информации о товаре в каталоге «Лента товаров» «устанавливается в соответствии с указаниями руководителя Коммерческой службы ООО «Лента», оформляемыми в виде распоряжений или утвержденных прайс-листов. Приложения об оказании услуг в отношении каждого конкретного случая подписываются менеджером Коммерческой службы, который обязан руководствоваться утвержденными тарифами.» (из пояснений ООО «Лента» исх. от 15.01.2016 б/н). Однако, в рассмотренных выше случаях Комиссией ФАС России установлены факты несоблюдения ООО «Лента» утвержденных тарифов за оказание Услуги № 1 и установления денежных сумм к оплате за оказание Услуги № 1 отличных от утвержденных тарифов.</text:p>
      <text:p text:style-name="P18">В соответствии с пунктом 8 статьи 2 Закона о торговле торговая сеть - совокупность двух и более торговых объектов, которые находятся под общим управлением, или совокупность двух и более торговых объектов, которые используются под единым коммерческим обозначением или иным средством индивидуализации.</text:p>
      <text:p text:style-name="P18">Из анализа имеющейся информации ООО «Лента» является хозяйствующим субъектом, осуществляющим торговую деятельность посредством организации торговой сети.</text:p>
      <text:p text:style-name="P18">При этом услуги по мерчендайзингу, маркетингу, рекламе и прочие услуги, оказываемые торговыми сетями поставщикам в целях стимулирования спроса и продвижения определенных продовольственных товаров, поставляемых конкретным поставщиком, являются идентичными для всех поставщиков. Вместе с тем, каждая услуга имеет определенное содержание и объем действий. Таким образом, при предоставлении конкретной услуги разным поставщикам торговая сеть несет равные затраты.</text:p>
      <text:p text:style-name="P18">Условия оказания ООО «Лента» поставщикам алкогольной продукции категории «Вино» услуг являются сопоставимыми для всех поставщиков, так как включают в себя сопоставимый объем действий, совершаемых ООО «Лента» в рамках оказания данных услуг в отношении каждого поставщика. Вместе с тем поставщики алкогольной продукции категории «Вино» несли разные экономические затраты при оплате одного и того же объема услуг.</text:p>
      <text:p text:style-name="P19"><text:span text:style-name="T13">Учитывая изложенное, Решением по делу № 5-00-1/00-18-15 действия ООО «Лента», выразившиеся в создании дискриминационных условий для <text:s text:c="16"/></text:span><text:span text:style-name="T7">ООО «ТД «Мегаполис»</text:span><text:span text:style-name="T13">  при взимании различной платы за одинаковый объем оказанных услуг по размещению информации о товаре в каталоге </text:span><text:span text:style-name="T6">«Лента товаров»</text:span><text:span text:style-name="T5"> </text:span><text:span text:style-name="T7"><text:s/></text:span><text:span text:style-name="T13">по сравнению с другими поставщиками алкогольной продукции категории «Вино», признаны нарушением пункта 1 части 1 статьи 13 Закона о торговле.  </text:span></text:p>
      <text:p text:style-name="P18"><text:soft-page-break/>Таким образом, ООО «Лента» создавались дискриминационные условия для <text:span text:style-name="T5">ООО «ТД «Мегаполис»</text:span>.</text:p>
      <text:p text:style-name="P18">Ответственность за данное административное правонарушение предусмотрена частью 1 статьи 14.40 Кодекса Российской Федерации об административных правонарушениях (далее - КоАП).</text:p>
      <text:p text:style-name="P18">Указанные материалы и данные являются достаточными для возбуждения дела.</text:p>
      <text:p text:style-name="P18">Руководствуясь статьями 28.1, 28.7 КоАП,</text:p>
      <text:p text:style-name="P10"/>
      <text:p text:style-name="P6"/>
      <text:p text:style-name="P6">О П Р Е Д Е Л И Л:</text:p>
      <text:p text:style-name="P10"/>
      <text:p text:style-name="P18"><text:span text:style-name="T1">1.</text:span><text:span text:style-name="T10"> </text:span><text:span text:style-name="T1">Возбудить в отношении ООО «Лента» (ОГРН 1037832048605; ИНН 7814148471; адрес местонахождения: 197374, г. Санкт-Петербург, ул. Савушкина, 112) дело об административном правонарушении № </text:span><text:span text:style-name="T16">4-14.40-25/00-18-16 </text:span><text:span text:style-name="T1">за нарушение пункта 1 части 1 статьи 13 Закона о торговле, выразившемся в создании дискриминационных условий для </text:span><text:span text:style-name="T5">ООО «ТД «Мегаполис». </text:span></text:p>
      <text:p text:style-name="P18">Ответственность за данное правонарушение предусмотрена частью 1 статьи 14.40 КоАП.</text:p>
      <text:p text:style-name="P18">2.<text:span text:style-name="T12"> </text:span>Провести административное расследование.</text:p>
      <text:p text:style-name="P18">3.<text:span text:style-name="T12"> </text:span>В соответствии со статьей 26.10 КоАП ООО «Лента» надлежит в трехдневный срок со дня получения настоящего определения письменно представить в ФАС России информацию относительно причин и условий совершения указанного деяния (при наличии такой информации). </text:p>
      <text:p text:style-name="P18">4.<text:span text:style-name="T12"> </text:span>Законному представителю ОО<text:span text:style-name="T1">О «Лента» </text:span>явиться «___» августа 2016 г. в «___»<text:span text:style-name="T12"> </text:span>час. «___» мин. по адресу: 123995, г.<text:span text:style-name="T12"> </text:span>Москва, ул.<text:span text:style-name="T12"> </text:span>Садовая-Кудринская, д. 11, этаж 3, каб. 310 для дачи объяснений по факту нарушения, а также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 <text:span text:style-name="T16">4-14.40-25/00-18-16</text:span>, со всеми правами, предусмотренными статьей 25.5 КоАП.</text:p>
      <text:p text:style-name="P18">Неявка в указанный срок будет расценена как отказ от подписания протокола.</text:p>
      <text:p text:style-name="P18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. </text:p>
      <text:p text:style-name="P18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8"/>
      <text:p text:style-name="P10"><text:soft-page-break/></text:p>
      <text:p text:style-name="P10"/>
      <text:p text:style-name="P7">Заместитель начальника Управления </text:p>
      <text:p text:style-name="P12"><text:span text:style-name="T7">контроля социальной сферы и торговли</text:span><text:span text:style-name="T9">   </text:span><text:span text:style-name="T7"> </text:span><text:span text:style-name="T9">  </text:span><text:span text:style-name="T7"> <text:s text:c="3"/></text:span><text:span text:style-name="T9"> </text:span><text:span text:style-name="T7"> </text:span><text:span text:style-name="T9">                 </text:span><text:span text:style-name="T7"> </text:span><text:span text:style-name="T9"> </text:span><text:span text:style-name="T7"> <text:s text:c="21"/>Е.В. Урюкина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AB0BA3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55cm" style:type="center"/>
          <style:tab-stop style:position="17.91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7AB0BA35.png" xlink:type="simple" xlink:show="embed" xlink:actuate="onLoad"/></draw:frame><draw:frame draw:style-name="Mfr1" draw:name="SpdTextFrame1" text:anchor-type="paragraph" svg:x="0.499cm" svg:y="28.7cm" svg:width="4.8cm" draw:z-index="6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1T12:35:27.58</meta:creation-date>
    <dc:date>2016-07-12T16:26:13.13</dc:date>
    <meta:editing-duration>PT5M4S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6" meta:paragraph-count="64" meta:word-count="1599" meta:character-count="11976"/>
    <meta:user-defined meta:name="Поле 1"/>
    <meta:user-defined meta:name="Поле 2"/>
    <meta:user-defined meta:name="Поле 3"/>
    <meta:user-defined meta:name="Поле 4"/>
  </office:meta>
</office:document-meta>
</file>